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 style:text-autospace="none"/>
    </style:style>
    <style:style style:name="P3" style:family="paragraph" style:parent-style-name="Standard" style:list-style-name="WW8Num2">
      <style:paragraph-properties fo:margin-top="0cm" fo:margin-bottom="0cm" fo:line-height="100%" style:text-autospace="none"/>
    </style:style>
    <style:style style:name="P4" style:family="paragraph" style:parent-style-name="Standard">
      <style:paragraph-properties fo:margin-top="0cm" fo:margin-bottom="0cm" fo:line-height="100%" style:text-autospace="none"/>
      <style:text-properties fo:font-weight="bold" style:font-weight-asian="bold"/>
    </style:style>
    <style:style style:name="P5" style:family="paragraph" style:parent-style-name="Standard">
      <style:paragraph-properties fo:margin-left="0.635cm" fo:margin-right="0cm" fo:margin-top="0cm" fo:margin-bottom="0cm" fo:line-height="100%" fo:text-indent="0cm" style:auto-text-indent="false" style:text-autospace="none"/>
    </style:style>
    <style:style style:name="P6" style:family="paragraph" style:parent-style-name="Standard">
      <style:paragraph-properties fo:margin-left="2.498cm" fo:margin-right="0cm" fo:margin-top="0cm" fo:margin-bottom="0cm" fo:line-height="100%" fo:text-indent="1.249cm" style:auto-text-indent="false" style:text-autospace="none"/>
    </style:style>
    <style:style style:name="P7" style:family="paragraph" style:parent-style-name="Standard">
      <style:paragraph-properties fo:margin-left="2.519cm" fo:margin-right="0cm" fo:margin-top="0cm" fo:margin-bottom="0cm" fo:line-height="100%" fo:text-indent="1.228cm" style:auto-text-indent="false" style:text-autospace="none"/>
    </style:style>
    <style:style style:name="P8" style:family="paragraph" style:parent-style-name="Standard">
      <style:paragraph-properties fo:margin-left="3.747cm" fo:margin-right="0cm" fo:margin-top="0cm" fo:margin-bottom="0cm" fo:line-height="100%" fo:text-indent="0cm" style:auto-text-indent="false" style:text-autospace="non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Odstavec_20_se_20_seznamem" style:list-style-name="WW8Num4"/>
    <style:style style:name="P11" style:family="paragraph" style:parent-style-name="Odstavec_20_se_20_seznamem" style:list-style-name="WW8Num3">
      <style:paragraph-properties fo:margin-top="0cm" fo:margin-bottom="0cm" fo:line-height="100%" style:text-autospace="none"/>
    </style:style>
    <style:style style:name="P12" style:family="paragraph" style:parent-style-name="Odstavec_20_se_20_seznamem" style:list-style-name="WW8Num4">
      <style:paragraph-properties fo:margin-top="0cm" fo:margin-bottom="0cm" fo:line-height="100%" style:text-autospace="none"/>
    </style:style>
    <style:style style:name="P13" style:family="paragraph" style:parent-style-name="Odstavec_20_se_20_seznamem" style:list-style-name="WW8Num5">
      <style:paragraph-properties fo:margin-top="0cm" fo:margin-bottom="0cm" fo:line-height="100%" style:text-autospace="none"/>
    </style:style>
    <style:style style:name="P14" style:family="paragraph" style:parent-style-name="Odstavec_20_se_20_seznamem" style:list-style-name="WW8Num3">
      <style:paragraph-properties fo:margin-top="0cm" fo:margin-bottom="0cm" fo:line-height="100%" style:text-autospace="none"/>
      <style:text-properties style:font-name-asian="Arial Unicode MS" style:font-weight-complex="bold"/>
    </style:style>
    <style:style style:name="P15" style:family="paragraph" style:parent-style-name="Odstavec_20_se_20_seznamem">
      <style:paragraph-properties fo:margin-left="2.498cm" fo:margin-right="0cm" fo:margin-top="0cm" fo:margin-bottom="0cm" fo:line-height="100%" fo:text-indent="0cm" style:auto-text-indent="false" style:text-autospace="none"/>
    </style:style>
    <style:style style:name="P16" style:family="paragraph" style:parent-style-name="Odstavec_20_se_20_seznamem">
      <style:paragraph-properties fo:margin-left="2.519cm" fo:margin-right="0cm" fo:margin-top="0cm" fo:margin-bottom="0cm" fo:line-height="100%" fo:text-indent="1.228cm" style:auto-text-indent="false" style:text-autospace="none"/>
    </style:style>
    <style:style style:name="P17" style:family="paragraph" style:parent-style-name="Odstavec_20_se_20_seznamem">
      <style:paragraph-properties fo:margin-left="2.54cm" fo:margin-right="0cm" fo:margin-top="0cm" fo:margin-bottom="0cm" fo:line-height="100%" fo:text-indent="0cm" style:auto-text-indent="false" style:text-autospace="none"/>
    </style:style>
    <style:style style:name="P18" style:family="paragraph" style:parent-style-name="Footer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weight-complex="bold"/>
    </style:style>
    <style:style style:name="T3" style:family="text">
      <style:text-properties style:font-name-asian="Arial Unicode MS" style:font-weight-complex="bold"/>
    </style:style>
    <style:style style:name="T4" style:family="text">
      <style:text-properties style:font-name-asian="Arial Unicode MS" style:font-name-complex="Arial Unicode MS" style:font-weight-complex="bold"/>
    </style:style>
    <style:style style:name="T5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Řešení (prezentace + pracovní list)</text:span></text:p>
      <text:p text:style-name="P1">Opakování</text:p>
      <text:list xml:id="list249527380262701161" text:style-name="WW8Num4">
        <text:list-item>
          <text:p text:style-name="P10">Fyzická osoba, která není účetní jednotkou</text:p>
        </text:list-item>
        <text:list-item>
          <text:p text:style-name="P10">Účetní jednotkou se fyzická osoba stává, když:</text:p>
        </text:list-item>
      </text:list>
      <text:list xml:id="list2588824536814334023" text:style-name="WW8Num3">
        <text:list-item>
          <text:p text:style-name="P11"><text:span text:style-name="T2">její obrat v bezprostředn</text:span><text:span text:style-name="T4">ě</text:span><text:span text:style-name="T3"> předcházejícím kalendářním roce přesáhne 25 000 000 Kč</text:span></text:p>
        </text:list-item>
        <text:list-item>
          <text:p text:style-name="P11"><text:span text:style-name="T3">rozhodne se dobrovoln</text:span><text:span text:style-name="T4">ě</text:span><text:span text:style-name="T3"> vést účetnictví</text:span></text:p>
        </text:list-item>
        <text:list-item>
          <text:p text:style-name="P14">je-li zapsána v obchodním rejstříku</text:p>
        </text:list-item>
      </text:list>
      <text:list xml:id="list34451481" text:continue-list="list249527380262701161" text:style-name="WW8Num4">
        <text:list-item>
          <text:p text:style-name="P12">Vede daňovou evidenci.</text:p>
        </text:list-item>
        <text:list-item>
          <text:p text:style-name="P12">Vede účetnictví.</text:p>
        </text:list-item>
        <text:list-item>
          <text:p text:style-name="P12">a)<text:tab/>v DE rok 2012 nic, rok 2013 výdej</text:p>
        </text:list-item>
      </text:list>
      <text:p text:style-name="P15">v účetnictví rok 2012 náklad, rok 2013 výdej</text:p>
      <text:p text:style-name="P2"><text:tab/>b)<text:tab/>v DE rok 2012 příjem</text:p>
      <text:p text:style-name="P2"><text:tab/><text:tab/>v účetnictví rok 2012 příjem, rok 2013 výnos</text:p>
      <text:list xml:id="list34431667" text:continue-numbering="true" text:style-name="WW8Num4">
        <text:list-item>
          <text:p text:style-name="P12">DE upravuje z<text:span text:style-name="T5">ákon č. 586/1992 Sb., o daních z příjmů</text:span></text:p>
        </text:list-item>
      </text:list>
      <text:p text:style-name="P5"/>
      <text:p text:style-name="P4">Úkol</text:p>
      <text:p text:style-name="P5"/>
      <text:p text:style-name="P5">Určete, zda jde o daňové nebo nedaňové příjmy a výdaje. Rozhodnutí zdůvodněte.</text:p>
      <text:list xml:id="list545198136355878709" text:style-name="WW8Num2">
        <text:list-item>
          <text:p text:style-name="P3">Nákup materiálu<text:tab/><text:tab/><text:tab/><text:tab/>DV</text:p>
        </text:list-item>
        <text:list-item>
          <text:p text:style-name="P3">Úhrada faktury odběratelem<text:tab/><text:tab/><text:tab/>DP</text:p>
        </text:list-item>
        <text:list-item>
          <text:p text:style-name="P3">Splátka úvěru<text:tab/><text:tab/><text:tab/><text:tab/><text:tab/>NV</text:p>
        </text:list-item>
        <text:list-item>
          <text:p text:style-name="P3">Tržby za prodané výrobky<text:tab/><text:tab/><text:tab/>DP</text:p>
        </text:list-item>
        <text:list-item>
          <text:p text:style-name="P3">Tržba za prodej nepotřebného PC<text:tab/><text:tab/>DP</text:p>
        </text:list-item>
        <text:list-item>
          <text:p text:style-name="P3">Nákup budovy za 3 000 000 Kč<text:tab/><text:tab/> <text:s text:c="13"/>NV</text:p>
        </text:list-item>
      </text:list>
      <text:p text:style-name="P2"/>
      <text:p text:style-name="P4">Příklady DV a DP</text:p>
      <text:p text:style-name="P2"/>
      <text:list xml:id="list3134878857417451843" text:style-name="WW8Num5">
        <text:list-item>
          <text:p text:style-name="P13">Hotel<text:tab/><text:tab/>DV: mzdy, nákup surovin do kuchyně, nákup úklidových prostředků, platby za </text:p>
        </text:list-item>
      </text:list>
      <text:p text:style-name="P16">energie</text:p>
      <text:p text:style-name="P6">DP: tržby za ubytování, tržby za stravování, tržby za prodej zboží na recepci</text:p>
      <text:list xml:id="list34449763" text:continue-numbering="true" text:style-name="WW8Num5">
        <text:list-item>
          <text:p text:style-name="P13">Restaurace: <text:tab/>DV: jako v hotelu, nákup vybavení (regály, mrazák, stoly, kuchyňské potřeby...)</text:p>
        </text:list-item>
      </text:list>
      <text:p text:style-name="P7">DP: tržby za prodaná jídla, tržby za prodej zboží na baru, tržby za rozvoz jídel</text:p>
      <text:list xml:id="list34441176" text:continue-numbering="true" text:style-name="WW8Num5">
        <text:list-item>
          <text:p text:style-name="P13">Cest. kancelář<text:tab/>DV: nájem kanceláře, tisk a distribuce katalogů, reklama</text:p>
        </text:list-item>
      </text:list>
      <text:p text:style-name="P8">DP: tržby za prodané zájezdy, tržby za provedené služby (rezervace), tržby za prodej zboží (tištěné průvodce, mapy, …)</text:p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0" style:family="text">
      <style:text-properties style:font-name-asian="Calibri"/>
    </style:style>
    <style:style style:name="WW8NumSt3z0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arcela Vlachová. </text:p>
        <text:p text:style-name="MP1">Dostupné z Metodického portálu www.rvp.cz, ISSN: 1802-4785. </text:p>
        <text:p text:style-name="MP1"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Marcela Vlachová. 
Dostupné z Metodického portálu www.rvp.cz, ISSN: 1802-4785. 
Provozuje Národní ústav pro vzdělávání, školské poradenské zařízení a zařízení pro další vzdělávání pedagogických pracovníků (NÚV).</dc:description>
    <meta:initial-creator>vlachovam</meta:initial-creator>
    <meta:creation-date>2013-02-26T14:27:00</meta:creation-date>
    <dc:creator>Krobot Ivo</dc:creator>
    <dc:date>2013-02-26T14:28:00</dc:date>
    <meta:editing-cycles>3</meta:editing-cycles>
    <meta:editing-duration>P15824DT17H31M44S</meta:editing-duration>
    <meta:document-statistic meta:table-count="0" meta:image-count="0" meta:object-count="0" meta:page-count="1" meta:paragraph-count="33" meta:word-count="267" meta:character-count="1642"/>
    <meta:generator>OpenOffice.org/3.4.1$Win32 OpenOffice.org_project/341m1$Build-9593</meta:generator>
  </office:meta>
</office:document-meta>
</file>