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_20__28_var_29_" svg:stroke-width="0cm" draw:marker-start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3" draw:style-name="gr2" draw:text-style-name="P6" svg:x1="0.019cm" svg:y1="6.904cm" svg:x2="16.979cm" svg:y2="6.904cm"><text:p/></draw:line><draw:line text:anchor-type="paragraph" draw:z-index="2" draw:style-name="gr2" draw:text-style-name="P6" svg:x1="0.019cm" svg:y1="3.903cm" svg:x2="16.979cm" svg:y2="3.903cm"><text:p/></draw:line><draw:line text:anchor-type="paragraph" draw:z-index="1" draw:style-name="gr1" draw:text-style-name="P6" svg:x1="0.019cm" svg:y1="4.676cm" svg:x2="16.979cm" svg:y2="4.676cm"><text:p/></draw:line><draw:line text:anchor-type="paragraph" draw:z-index="0" draw:style-name="gr1" draw:text-style-name="P6" svg:x1="0.019cm" svg:y1="0.676cm" svg:x2="16.979cm" svg:y2="0.676cm"><text:p/></draw:line><draw:line text:anchor-type="paragraph" draw:z-index="8" draw:style-name="gr2" draw:text-style-name="P6" svg:x1="0.019cm" svg:y1="12.905cm" svg:x2="16.979cm" svg:y2="12.905cm"><text:p/></draw:line>Nácvik písmene I</text:p>
      <text:p text:style-name="P4"><draw:line text:anchor-type="paragraph" draw:z-index="4" draw:style-name="gr3" draw:text-style-name="P6" svg:x1="0.31cm" svg:y1="3.417cm" svg:x2="0.31cm" svg:y2="0.189cm"><text:p/></draw:line><draw:line text:anchor-type="paragraph" draw:z-index="5" draw:style-name="gr4" draw:text-style-name="P6" svg:x1="1.311cm" svg:y1="3.417cm" svg:x2="1.311cm" svg:y2="0.189cm"><text:p/></draw:line><draw:line text:anchor-type="paragraph" draw:z-index="11" draw:style-name="gr4" draw:text-style-name="P6" svg:x1="2.311cm" svg:y1="3.417cm" svg:x2="2.311cm" svg:y2="0.189cm"><text:p/></draw:line><draw:line text:anchor-type="paragraph" draw:z-index="12" draw:style-name="gr4" draw:text-style-name="P6" svg:x1="3.311cm" svg:y1="3.417cm" svg:x2="3.311cm" svg:y2="0.189cm"><text:p/></draw:line><draw:line text:anchor-type="paragraph" draw:z-index="13" draw:style-name="gr4" draw:text-style-name="P6" svg:x1="10.312cm" svg:y1="3.417cm" svg:x2="10.312cm" svg:y2="0.189cm"><text:p/></draw:line><draw:line text:anchor-type="paragraph" draw:z-index="14" draw:style-name="gr4" draw:text-style-name="P6" svg:x1="11.312cm" svg:y1="3.417cm" svg:x2="11.312cm" svg:y2="0.189cm"><text:p/></draw:line><draw:line text:anchor-type="paragraph" draw:z-index="15" draw:style-name="gr4" draw:text-style-name="P6" svg:x1="12.312cm" svg:y1="3.417cm" svg:x2="12.312cm" svg:y2="0.189cm"><text:p/></draw:line><draw:line text:anchor-type="paragraph" draw:z-index="16" draw:style-name="gr4" draw:text-style-name="P6" svg:x1="14.312cm" svg:y1="3.417cm" svg:x2="14.312cm" svg:y2="0.189cm"><text:p/></draw:line><draw:line text:anchor-type="paragraph" draw:z-index="17" draw:style-name="gr4" draw:text-style-name="P6" svg:x1="5.311cm" svg:y1="3.417cm" svg:x2="5.311cm" svg:y2="0.189cm"><text:p/></draw:line><draw:line text:anchor-type="paragraph" draw:z-index="18" draw:style-name="gr4" draw:text-style-name="P6" svg:x1="4.311cm" svg:y1="3.417cm" svg:x2="4.311cm" svg:y2="0.189cm"><text:p/></draw:line><draw:line text:anchor-type="paragraph" draw:z-index="19" draw:style-name="gr4" draw:text-style-name="P6" svg:x1="9.312cm" svg:y1="3.417cm" svg:x2="9.312cm" svg:y2="0.189cm"><text:p/></draw:line><draw:line text:anchor-type="paragraph" draw:z-index="20" draw:style-name="gr4" draw:text-style-name="P6" svg:x1="8.311cm" svg:y1="3.417cm" svg:x2="8.311cm" svg:y2="0.189cm"><text:p/></draw:line><draw:line text:anchor-type="paragraph" draw:z-index="21" draw:style-name="gr4" draw:text-style-name="P6" svg:x1="7.311cm" svg:y1="3.417cm" svg:x2="7.311cm" svg:y2="0.189cm"><text:p/></draw:line><draw:line text:anchor-type="paragraph" draw:z-index="22" draw:style-name="gr4" draw:text-style-name="P6" svg:x1="6.311cm" svg:y1="3.417cm" svg:x2="6.311cm" svg:y2="0.189cm"><text:p/></draw:line><draw:line text:anchor-type="paragraph" draw:z-index="23" draw:style-name="gr4" draw:text-style-name="P6" svg:x1="16.312cm" svg:y1="3.417cm" svg:x2="16.312cm" svg:y2="0.189cm"><text:p/></draw:line><draw:line text:anchor-type="paragraph" draw:z-index="24" draw:style-name="gr4" draw:text-style-name="P6" svg:x1="15.312cm" svg:y1="3.417cm" svg:x2="15.312cm" svg:y2="0.189cm"><text:p/></draw:line><draw:line text:anchor-type="paragraph" draw:z-index="25" draw:style-name="gr4" draw:text-style-name="P6" svg:x1="13.312cm" svg:y1="3.417cm" svg:x2="13.312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6" draw:style-name="gr5" draw:text-style-name="P6" svg:x1="0.31cm" svg:y1="2.501cm" svg:x2="0.31cm" svg:y2="0.273cm"><text:p/></draw:line><draw:line text:anchor-type="paragraph" draw:z-index="26" draw:style-name="gr4" draw:text-style-name="P6" svg:x1="10.312cm" svg:y1="2.501cm" svg:x2="10.312cm" svg:y2="0.273cm"><text:p/></draw:line><draw:line text:anchor-type="paragraph" draw:z-index="27" draw:style-name="gr4" draw:text-style-name="P6" svg:x1="6.311cm" svg:y1="2.501cm" svg:x2="6.311cm" svg:y2="0.273cm"><text:p/></draw:line><draw:line text:anchor-type="paragraph" draw:z-index="29" draw:style-name="gr4" draw:text-style-name="P6" svg:x1="4.311cm" svg:y1="2.501cm" svg:x2="4.311cm" svg:y2="0.273cm"><text:p/></draw:line><draw:line text:anchor-type="paragraph" draw:z-index="30" draw:style-name="gr4" draw:text-style-name="P6" svg:x1="8.311cm" svg:y1="2.501cm" svg:x2="8.311cm" svg:y2="0.273cm"><text:p/></draw:line><draw:line text:anchor-type="paragraph" draw:z-index="31" draw:style-name="gr4" draw:text-style-name="P6" svg:x1="12.312cm" svg:y1="2.501cm" svg:x2="12.312cm" svg:y2="0.273cm"><text:p/></draw:line><draw:line text:anchor-type="paragraph" draw:z-index="32" draw:style-name="gr4" draw:text-style-name="P6" svg:x1="14.312cm" svg:y1="2.501cm" svg:x2="14.312cm" svg:y2="0.273cm"><text:p/></draw:line><draw:line text:anchor-type="paragraph" draw:z-index="28" draw:style-name="gr6" draw:text-style-name="P6" svg:x1="2.311cm" svg:y1="2.501cm" svg:x2="2.311cm" svg:y2="0.273cm"><text:p/></draw:line><draw:line text:anchor-type="paragraph" draw:z-index="139" draw:style-name="gr4" draw:text-style-name="P6" svg:x1="3.311cm" svg:y1="2.501cm" svg:x2="3.311cm" svg:y2="0.273cm"><text:p/></draw:line><draw:line text:anchor-type="paragraph" draw:z-index="140" draw:style-name="gr4" draw:text-style-name="P6" svg:x1="1.311cm" svg:y1="2.501cm" svg:x2="1.311cm" svg:y2="0.273cm"><text:p/></draw:line><draw:line text:anchor-type="paragraph" draw:z-index="141" draw:style-name="gr4" draw:text-style-name="P6" svg:x1="5.311cm" svg:y1="2.501cm" svg:x2="5.311cm" svg:y2="0.273cm"><text:p/></draw:line><draw:line text:anchor-type="paragraph" draw:z-index="142" draw:style-name="gr4" draw:text-style-name="P6" svg:x1="7.311cm" svg:y1="2.501cm" svg:x2="7.311cm" svg:y2="0.273cm"><text:p/></draw:line><draw:line text:anchor-type="paragraph" draw:z-index="143" draw:style-name="gr4" draw:text-style-name="P6" svg:x1="9.312cm" svg:y1="2.501cm" svg:x2="9.312cm" svg:y2="0.273cm"><text:p/></draw:line><draw:line text:anchor-type="paragraph" draw:z-index="144" draw:style-name="gr4" draw:text-style-name="P6" svg:x1="11.312cm" svg:y1="2.501cm" svg:x2="11.312cm" svg:y2="0.273cm"><text:p/></draw:line><draw:line text:anchor-type="paragraph" draw:z-index="145" draw:style-name="gr4" draw:text-style-name="P6" svg:x1="13.312cm" svg:y1="2.501cm" svg:x2="13.312cm" svg:y2="0.273cm"><text:p/></draw:line><draw:line text:anchor-type="paragraph" draw:z-index="146" draw:style-name="gr4" draw:text-style-name="P6" svg:x1="16.312cm" svg:y1="2.501cm" svg:x2="16.312cm" svg:y2="0.273cm"><text:p/></draw:line><draw:line text:anchor-type="paragraph" draw:z-index="147" draw:style-name="gr4" draw:text-style-name="P6" svg:x1="15.312cm" svg:y1="2.501cm" svg:x2="15.312cm" svg:y2="0.273cm"><text:p/></draw:line></text:p>
      <text:p text:style-name="P2"/>
      <text:p text:style-name="P2"/>
      <text:p text:style-name="P2"/>
      <text:p text:style-name="P2"><draw:line text:anchor-type="paragraph" draw:z-index="33" draw:style-name="gr5" draw:text-style-name="P6" svg:x1="0.31cm" svg:y1="2.501cm" svg:x2="0.31cm" svg:y2="0.273cm"><text:p/></draw:line><draw:line text:anchor-type="paragraph" draw:z-index="34" draw:style-name="gr4" draw:text-style-name="P6" svg:x1="2.311cm" svg:y1="0.728cm" svg:x2="2.311cm" svg:y2="0.273cm"><text:p/></draw:line><draw:line text:anchor-type="paragraph" draw:z-index="35" draw:style-name="gr4" draw:text-style-name="P6" svg:x1="6.311cm" svg:y1="0.728cm" svg:x2="6.311cm" svg:y2="0.273cm"><text:p/></draw:line><draw:line text:anchor-type="paragraph" draw:z-index="36" draw:style-name="gr4" draw:text-style-name="P6" svg:x1="4.311cm" svg:y1="0.728cm" svg:x2="4.311cm" svg:y2="0.273cm"><text:p/></draw:line><draw:line text:anchor-type="paragraph" draw:z-index="37" draw:style-name="gr4" draw:text-style-name="P6" svg:x1="12.312cm" svg:y1="0.728cm" svg:x2="12.312cm" svg:y2="0.273cm"><text:p/></draw:line><draw:line text:anchor-type="paragraph" draw:z-index="38" draw:style-name="gr4" draw:text-style-name="P6" svg:x1="14.312cm" svg:y1="0.728cm" svg:x2="14.312cm" svg:y2="0.273cm"><text:p/></draw:line><draw:line text:anchor-type="paragraph" draw:z-index="39" draw:style-name="gr4" draw:text-style-name="P6" svg:x1="8.311cm" svg:y1="0.728cm" svg:x2="8.311cm" svg:y2="0.273cm"><text:p/></draw:line><draw:line text:anchor-type="paragraph" draw:z-index="40" draw:style-name="gr4" draw:text-style-name="P6" svg:x1="10.312cm" svg:y1="0.728cm" svg:x2="10.312cm" svg:y2="0.273cm"><text:p/></draw:line><draw:line text:anchor-type="paragraph" draw:z-index="138" draw:style-name="gr1" draw:text-style-name="P6" svg:x1="-0.017cm" svg:y1="0.208cm" svg:x2="16.943cm" svg:y2="0.208cm"><text:p/></draw:line><draw:line text:anchor-type="paragraph" draw:z-index="148" draw:style-name="gr4" draw:text-style-name="P6" svg:x1="1.311cm" svg:y1="0.728cm" svg:x2="1.311cm" svg:y2="0.273cm"><text:p/></draw:line><draw:line text:anchor-type="paragraph" draw:z-index="149" draw:style-name="gr4" draw:text-style-name="P6" svg:x1="16.313cm" svg:y1="0.728cm" svg:x2="16.313cm" svg:y2="0.273cm"><text:p/></draw:line><draw:line text:anchor-type="paragraph" draw:z-index="150" draw:style-name="gr4" draw:text-style-name="P6" svg:x1="15.313cm" svg:y1="0.728cm" svg:x2="15.313cm" svg:y2="0.273cm"><text:p/></draw:line><draw:line text:anchor-type="paragraph" draw:z-index="151" draw:style-name="gr4" draw:text-style-name="P6" svg:x1="7.312cm" svg:y1="0.728cm" svg:x2="7.312cm" svg:y2="0.273cm"><text:p/></draw:line><draw:line text:anchor-type="paragraph" draw:z-index="152" draw:style-name="gr4" draw:text-style-name="P6" svg:x1="5.311cm" svg:y1="0.728cm" svg:x2="5.311cm" svg:y2="0.273cm"><text:p/></draw:line><draw:line text:anchor-type="paragraph" draw:z-index="153" draw:style-name="gr4" draw:text-style-name="P6" svg:x1="9.312cm" svg:y1="0.728cm" svg:x2="9.312cm" svg:y2="0.273cm"><text:p/></draw:line><draw:line text:anchor-type="paragraph" draw:z-index="154" draw:style-name="gr4" draw:text-style-name="P6" svg:x1="3.311cm" svg:y1="0.728cm" svg:x2="3.311cm" svg:y2="0.273cm"><text:p/></draw:line><draw:line text:anchor-type="paragraph" draw:z-index="155" draw:style-name="gr4" draw:text-style-name="P6" svg:x1="13.312cm" svg:y1="0.728cm" svg:x2="13.312cm" svg:y2="0.273cm"><text:p/></draw:line><draw:line text:anchor-type="paragraph" draw:z-index="156" draw:style-name="gr4" draw:text-style-name="P6" svg:x1="11.312cm" svg:y1="0.728cm" svg:x2="11.312cm" svg:y2="0.273cm"><text:p/></draw:line></text:p>
      <text:p text:style-name="P2"/>
      <text:p text:style-name="P2"/>
      <text:p text:style-name="P3"><draw:line text:anchor-type="paragraph" draw:z-index="9" draw:style-name="gr1" draw:text-style-name="P6" svg:x1="0.046cm" svg:y1="0.469cm" svg:x2="17.006cm" svg:y2="0.469cm"><text:p/></draw:line><draw:line text:anchor-type="paragraph" draw:z-index="7" draw:style-name="gr2" draw:text-style-name="P6" svg:x1="0.045cm" svg:y1="0.469cm" svg:x2="17.005cm" svg:y2="0.469cm"><text:p/></draw:line><draw:line text:anchor-type="paragraph" draw:z-index="41" draw:style-name="gr4" draw:text-style-name="P6" svg:x1="2.311cm" svg:y1="0.406cm" svg:x2="2.311cm" svg:y2="0.062cm"><text:p/></draw:line><draw:line text:anchor-type="paragraph" draw:z-index="42" draw:style-name="gr4" draw:text-style-name="P6" svg:x1="4.311cm" svg:y1="0.406cm" svg:x2="4.311cm" svg:y2="0.062cm"><text:p/></draw:line><draw:line text:anchor-type="paragraph" draw:z-index="43" draw:style-name="gr4" draw:text-style-name="P6" svg:x1="6.311cm" svg:y1="0.406cm" svg:x2="6.311cm" svg:y2="0.062cm"><text:p/></draw:line><draw:line text:anchor-type="paragraph" draw:z-index="44" draw:style-name="gr4" draw:text-style-name="P6" svg:x1="12.312cm" svg:y1="0.406cm" svg:x2="12.312cm" svg:y2="0.062cm"><text:p/></draw:line><draw:line text:anchor-type="paragraph" draw:z-index="45" draw:style-name="gr4" draw:text-style-name="P6" svg:x1="10.312cm" svg:y1="0.406cm" svg:x2="10.312cm" svg:y2="0.062cm"><text:p/></draw:line><draw:line text:anchor-type="paragraph" draw:z-index="46" draw:style-name="gr4" draw:text-style-name="P6" svg:x1="8.311cm" svg:y1="0.406cm" svg:x2="8.311cm" svg:y2="0.062cm"><text:p/></draw:line><draw:line text:anchor-type="paragraph" draw:z-index="47" draw:style-name="gr4" draw:text-style-name="P6" svg:x1="14.312cm" svg:y1="0.406cm" svg:x2="14.312cm" svg:y2="0.062cm"><text:p/></draw:line><draw:line text:anchor-type="paragraph" draw:z-index="157" draw:style-name="gr4" draw:text-style-name="P6" svg:x1="1.311cm" svg:y1="0.406cm" svg:x2="1.311cm" svg:y2="0.062cm"><text:p/></draw:line><draw:line text:anchor-type="paragraph" draw:z-index="158" draw:style-name="gr4" draw:text-style-name="P6" svg:x1="3.311cm" svg:y1="0.406cm" svg:x2="3.311cm" svg:y2="0.062cm"><text:p/></draw:line><draw:line text:anchor-type="paragraph" draw:z-index="159" draw:style-name="gr4" draw:text-style-name="P6" svg:x1="5.311cm" svg:y1="0.406cm" svg:x2="5.311cm" svg:y2="0.062cm"><text:p/></draw:line><draw:line text:anchor-type="paragraph" draw:z-index="160" draw:style-name="gr4" draw:text-style-name="P6" svg:x1="7.312cm" svg:y1="0.406cm" svg:x2="7.312cm" svg:y2="0.062cm"><text:p/></draw:line><draw:line text:anchor-type="paragraph" draw:z-index="161" draw:style-name="gr4" draw:text-style-name="P6" svg:x1="16.313cm" svg:y1="0.406cm" svg:x2="16.313cm" svg:y2="0.062cm"><text:p/></draw:line><draw:line text:anchor-type="paragraph" draw:z-index="162" draw:style-name="gr4" draw:text-style-name="P6" svg:x1="9.312cm" svg:y1="0.406cm" svg:x2="9.312cm" svg:y2="0.062cm"><text:p/></draw:line><draw:line text:anchor-type="paragraph" draw:z-index="163" draw:style-name="gr4" draw:text-style-name="P6" svg:x1="15.313cm" svg:y1="0.406cm" svg:x2="15.313cm" svg:y2="0.062cm"><text:p/></draw:line><draw:line text:anchor-type="paragraph" draw:z-index="164" draw:style-name="gr4" draw:text-style-name="P6" svg:x1="13.312cm" svg:y1="0.406cm" svg:x2="13.312cm" svg:y2="0.062cm"><text:p/></draw:line><draw:line text:anchor-type="paragraph" draw:z-index="165" draw:style-name="gr4" draw:text-style-name="P6" svg:x1="11.312cm" svg:y1="0.406cm" svg:x2="11.312cm" svg:y2="0.062cm"><text:p/></draw:line></text:p>
      <text:p text:style-name="P2"><draw:line text:anchor-type="paragraph" draw:z-index="48" draw:style-name="gr4" draw:text-style-name="P6" svg:x1="0.358cm" svg:y1="0.924cm" svg:x2="0.358cm" svg:y2="0.469cm"><text:p/></draw:line><draw:line text:anchor-type="paragraph" draw:z-index="49" draw:style-name="gr4" draw:text-style-name="P6" svg:x1="1.358cm" svg:y1="0.924cm" svg:x2="1.358cm" svg:y2="0.469cm"><text:p/></draw:line><draw:line text:anchor-type="paragraph" draw:z-index="50" draw:style-name="gr4" draw:text-style-name="P6" svg:x1="2.358cm" svg:y1="0.924cm" svg:x2="2.358cm" svg:y2="0.469cm"><text:p/></draw:line><draw:line text:anchor-type="paragraph" draw:z-index="51" draw:style-name="gr4" draw:text-style-name="P6" svg:x1="4.359cm" svg:y1="0.924cm" svg:x2="4.359cm" svg:y2="0.469cm"><text:p/></draw:line><draw:line text:anchor-type="paragraph" draw:z-index="52" draw:style-name="gr4" draw:text-style-name="P6" svg:x1="3.358cm" svg:y1="0.924cm" svg:x2="3.358cm" svg:y2="0.469cm"><text:p/></draw:line><draw:line text:anchor-type="paragraph" draw:z-index="53" draw:style-name="gr4" draw:text-style-name="P6" svg:x1="5.359cm" svg:y1="0.924cm" svg:x2="5.359cm" svg:y2="0.469cm"><text:p/></draw:line><draw:line text:anchor-type="paragraph" draw:z-index="54" draw:style-name="gr4" draw:text-style-name="P6" svg:x1="6.359cm" svg:y1="0.924cm" svg:x2="6.359cm" svg:y2="0.469cm"><text:p/></draw:line><draw:line text:anchor-type="paragraph" draw:z-index="55" draw:style-name="gr4" draw:text-style-name="P6" svg:x1="7.359cm" svg:y1="0.924cm" svg:x2="7.359cm" svg:y2="0.469cm"><text:p/></draw:line><draw:line text:anchor-type="paragraph" draw:z-index="56" draw:style-name="gr4" draw:text-style-name="P6" svg:x1="8.359cm" svg:y1="0.924cm" svg:x2="8.359cm" svg:y2="0.469cm"><text:p/></draw:line><draw:line text:anchor-type="paragraph" draw:z-index="57" draw:style-name="gr4" draw:text-style-name="P6" svg:x1="9.359cm" svg:y1="0.924cm" svg:x2="9.359cm" svg:y2="0.469cm"><text:p/></draw:line><draw:line text:anchor-type="paragraph" draw:z-index="58" draw:style-name="gr4" draw:text-style-name="P6" svg:x1="16.36cm" svg:y1="0.924cm" svg:x2="16.36cm" svg:y2="0.469cm"><text:p/></draw:line><draw:line text:anchor-type="paragraph" draw:z-index="59" draw:style-name="gr4" draw:text-style-name="P6" svg:x1="14.36cm" svg:y1="0.924cm" svg:x2="14.36cm" svg:y2="0.469cm"><text:p/></draw:line><draw:line text:anchor-type="paragraph" draw:z-index="60" draw:style-name="gr4" draw:text-style-name="P6" svg:x1="15.36cm" svg:y1="0.924cm" svg:x2="15.36cm" svg:y2="0.469cm"><text:p/></draw:line><draw:line text:anchor-type="paragraph" draw:z-index="61" draw:style-name="gr4" draw:text-style-name="P6" svg:x1="13.36cm" svg:y1="0.924cm" svg:x2="13.36cm" svg:y2="0.469cm"><text:p/></draw:line><draw:line text:anchor-type="paragraph" draw:z-index="62" draw:style-name="gr4" draw:text-style-name="P6" svg:x1="12.36cm" svg:y1="0.924cm" svg:x2="12.36cm" svg:y2="0.469cm"><text:p/></draw:line><draw:line text:anchor-type="paragraph" draw:z-index="63" draw:style-name="gr4" draw:text-style-name="P6" svg:x1="11.359cm" svg:y1="0.924cm" svg:x2="11.359cm" svg:y2="0.469cm"><text:p/></draw:line><draw:line text:anchor-type="paragraph" draw:z-index="64" draw:style-name="gr4" draw:text-style-name="P6" svg:x1="10.359cm" svg:y1="0.924cm" svg:x2="10.359cm" svg:y2="0.469cm"><text:p/></draw:line></text:p>
      <text:p text:style-name="P2"><draw:line text:anchor-type="paragraph" draw:z-index="166" draw:style-name="gr5" draw:text-style-name="P6" svg:x1="0.349cm" svg:y1="2.215cm" svg:x2="0.358cm" svg:y2="-0.131cm"><text:p/></draw:line></text:p>
      <text:p text:style-name="P2"/>
      <text:p text:style-name="P2"/>
      <text:p text:style-name="P2"><draw:line text:anchor-type="paragraph" draw:z-index="10" draw:style-name="gr1" draw:text-style-name="P6" svg:x1="0.019cm" svg:y1="-2.324cm" svg:x2="16.979cm" svg:y2="-2.324cm"><text:p/></draw:line><draw:line text:anchor-type="paragraph" draw:z-index="100" draw:style-name="gr2" draw:text-style-name="P6" svg:x1="0.019cm" svg:y1="5.904cm" svg:x2="16.979cm" svg:y2="5.904cm"><text:p/></draw:line></text:p>
      <text:p text:style-name="P2"><draw:line text:anchor-type="paragraph" draw:z-index="83" draw:style-name="gr4" draw:text-style-name="P6" svg:x1="0.358cm" svg:y1="0.924cm" svg:x2="0.358cm" svg:y2="0.469cm"><text:p/></draw:line><draw:line text:anchor-type="paragraph" draw:z-index="84" draw:style-name="gr4" draw:text-style-name="P6" svg:x1="1.358cm" svg:y1="0.924cm" svg:x2="1.358cm" svg:y2="0.469cm"><text:p/></draw:line><draw:line text:anchor-type="paragraph" draw:z-index="85" draw:style-name="gr4" draw:text-style-name="P6" svg:x1="2.358cm" svg:y1="0.924cm" svg:x2="2.358cm" svg:y2="0.469cm"><text:p/></draw:line><draw:line text:anchor-type="paragraph" draw:z-index="86" draw:style-name="gr4" draw:text-style-name="P6" svg:x1="4.359cm" svg:y1="0.924cm" svg:x2="4.359cm" svg:y2="0.469cm"><text:p/></draw:line><draw:line text:anchor-type="paragraph" draw:z-index="87" draw:style-name="gr4" draw:text-style-name="P6" svg:x1="3.358cm" svg:y1="0.924cm" svg:x2="3.358cm" svg:y2="0.469cm"><text:p/></draw:line><draw:line text:anchor-type="paragraph" draw:z-index="88" draw:style-name="gr4" draw:text-style-name="P6" svg:x1="5.359cm" svg:y1="0.924cm" svg:x2="5.359cm" svg:y2="0.469cm"><text:p/></draw:line><draw:line text:anchor-type="paragraph" draw:z-index="89" draw:style-name="gr4" draw:text-style-name="P6" svg:x1="6.359cm" svg:y1="0.924cm" svg:x2="6.359cm" svg:y2="0.469cm"><text:p/></draw:line><draw:line text:anchor-type="paragraph" draw:z-index="90" draw:style-name="gr4" draw:text-style-name="P6" svg:x1="7.359cm" svg:y1="0.924cm" svg:x2="7.359cm" svg:y2="0.469cm"><text:p/></draw:line><draw:line text:anchor-type="paragraph" draw:z-index="91" draw:style-name="gr4" draw:text-style-name="P6" svg:x1="8.359cm" svg:y1="0.924cm" svg:x2="8.359cm" svg:y2="0.469cm"><text:p/></draw:line><draw:line text:anchor-type="paragraph" draw:z-index="92" draw:style-name="gr4" draw:text-style-name="P6" svg:x1="9.359cm" svg:y1="0.924cm" svg:x2="9.359cm" svg:y2="0.469cm"><text:p/></draw:line><draw:line text:anchor-type="paragraph" draw:z-index="93" draw:style-name="gr4" draw:text-style-name="P6" svg:x1="16.36cm" svg:y1="0.924cm" svg:x2="16.36cm" svg:y2="0.469cm"><text:p/></draw:line><draw:line text:anchor-type="paragraph" draw:z-index="94" draw:style-name="gr4" draw:text-style-name="P6" svg:x1="14.36cm" svg:y1="0.924cm" svg:x2="14.36cm" svg:y2="0.469cm"><text:p/></draw:line><draw:line text:anchor-type="paragraph" draw:z-index="95" draw:style-name="gr4" draw:text-style-name="P6" svg:x1="15.36cm" svg:y1="0.924cm" svg:x2="15.36cm" svg:y2="0.469cm"><text:p/></draw:line><draw:line text:anchor-type="paragraph" draw:z-index="96" draw:style-name="gr4" draw:text-style-name="P6" svg:x1="13.36cm" svg:y1="0.924cm" svg:x2="13.36cm" svg:y2="0.469cm"><text:p/></draw:line><draw:line text:anchor-type="paragraph" draw:z-index="97" draw:style-name="gr4" draw:text-style-name="P6" svg:x1="12.36cm" svg:y1="0.924cm" svg:x2="12.36cm" svg:y2="0.469cm"><text:p/></draw:line><draw:line text:anchor-type="paragraph" draw:z-index="98" draw:style-name="gr4" draw:text-style-name="P6" svg:x1="11.359cm" svg:y1="0.924cm" svg:x2="11.359cm" svg:y2="0.469cm"><text:p/></draw:line><draw:line text:anchor-type="paragraph" draw:z-index="99" draw:style-name="gr4" draw:text-style-name="P6" svg:x1="10.359cm" svg:y1="0.924cm" svg:x2="10.359cm" svg:y2="0.469cm"><text:p/></draw:line><draw:line text:anchor-type="paragraph" draw:z-index="167" draw:style-name="gr5" draw:text-style-name="P6" svg:x1="0.358cm" svg:y1="2.697cm" svg:x2="0.358cm" svg:y2="0.469cm"><text:p/></draw:line></text:p>
      <text:p text:style-name="P2"/>
      <text:p text:style-name="P2"/>
      <text:p text:style-name="P2"/>
      <text:p text:style-name="P2"><draw:line text:anchor-type="paragraph" draw:z-index="82" draw:style-name="gr1" draw:text-style-name="P6" svg:x1="0.019cm" svg:y1="-2.324cm" svg:x2="16.979cm" svg:y2="-2.324cm"><text:p/></draw:line><draw:line text:anchor-type="paragraph" draw:z-index="101" draw:style-name="gr2" draw:text-style-name="P6" svg:x1="0.019cm" svg:y1="-0.097cm" svg:x2="16.979cm" svg:y2="-0.097cm"><text:p/></draw:line><draw:line text:anchor-type="paragraph" draw:z-index="81" draw:style-name="gr4" draw:text-style-name="P6" svg:x1="10.359cm" svg:y1="0.924cm" svg:x2="10.359cm" svg:y2="0.469cm"><text:p/></draw:line><draw:line text:anchor-type="paragraph" draw:z-index="80" draw:style-name="gr4" draw:text-style-name="P6" svg:x1="11.359cm" svg:y1="0.924cm" svg:x2="11.359cm" svg:y2="0.469cm"><text:p/></draw:line><draw:line text:anchor-type="paragraph" draw:z-index="79" draw:style-name="gr4" draw:text-style-name="P6" svg:x1="12.36cm" svg:y1="0.924cm" svg:x2="12.36cm" svg:y2="0.469cm"><text:p/></draw:line><draw:line text:anchor-type="paragraph" draw:z-index="78" draw:style-name="gr4" draw:text-style-name="P6" svg:x1="13.36cm" svg:y1="0.924cm" svg:x2="13.36cm" svg:y2="0.469cm"><text:p/></draw:line><draw:line text:anchor-type="paragraph" draw:z-index="77" draw:style-name="gr4" draw:text-style-name="P6" svg:x1="15.36cm" svg:y1="0.924cm" svg:x2="15.36cm" svg:y2="0.469cm"><text:p/></draw:line><draw:line text:anchor-type="paragraph" draw:z-index="76" draw:style-name="gr4" draw:text-style-name="P6" svg:x1="14.36cm" svg:y1="0.924cm" svg:x2="14.36cm" svg:y2="0.469cm"><text:p/></draw:line><draw:line text:anchor-type="paragraph" draw:z-index="75" draw:style-name="gr4" draw:text-style-name="P6" svg:x1="16.36cm" svg:y1="0.924cm" svg:x2="16.36cm" svg:y2="0.469cm"><text:p/></draw:line><draw:line text:anchor-type="paragraph" draw:z-index="74" draw:style-name="gr4" draw:text-style-name="P6" svg:x1="9.359cm" svg:y1="0.924cm" svg:x2="9.359cm" svg:y2="0.469cm"><text:p/></draw:line><draw:line text:anchor-type="paragraph" draw:z-index="73" draw:style-name="gr4" draw:text-style-name="P6" svg:x1="8.359cm" svg:y1="0.924cm" svg:x2="8.359cm" svg:y2="0.469cm"><text:p/></draw:line><draw:line text:anchor-type="paragraph" draw:z-index="72" draw:style-name="gr4" draw:text-style-name="P6" svg:x1="7.359cm" svg:y1="0.924cm" svg:x2="7.359cm" svg:y2="0.469cm"><text:p/></draw:line><draw:line text:anchor-type="paragraph" draw:z-index="71" draw:style-name="gr4" draw:text-style-name="P6" svg:x1="6.359cm" svg:y1="0.924cm" svg:x2="6.359cm" svg:y2="0.469cm"><text:p/></draw:line><draw:line text:anchor-type="paragraph" draw:z-index="70" draw:style-name="gr4" draw:text-style-name="P6" svg:x1="5.359cm" svg:y1="0.924cm" svg:x2="5.359cm" svg:y2="0.469cm"><text:p/></draw:line><draw:line text:anchor-type="paragraph" draw:z-index="69" draw:style-name="gr4" draw:text-style-name="P6" svg:x1="3.358cm" svg:y1="0.924cm" svg:x2="3.358cm" svg:y2="0.469cm"><text:p/></draw:line><draw:line text:anchor-type="paragraph" draw:z-index="68" draw:style-name="gr4" draw:text-style-name="P6" svg:x1="4.359cm" svg:y1="0.924cm" svg:x2="4.359cm" svg:y2="0.469cm"><text:p/></draw:line><draw:line text:anchor-type="paragraph" draw:z-index="67" draw:style-name="gr4" draw:text-style-name="P6" svg:x1="2.358cm" svg:y1="0.924cm" svg:x2="2.358cm" svg:y2="0.469cm"><text:p/></draw:line><draw:line text:anchor-type="paragraph" draw:z-index="66" draw:style-name="gr4" draw:text-style-name="P6" svg:x1="1.358cm" svg:y1="0.924cm" svg:x2="1.358cm" svg:y2="0.469cm"><text:p/></draw:line><draw:line text:anchor-type="paragraph" draw:z-index="168" draw:style-name="gr5" draw:text-style-name="P6" svg:x1="0.31cm" svg:y1="2.411cm" svg:x2="0.31cm" svg:y2="0.469cm"><text:p/></draw:line></text:p>
      <text:p text:style-name="P2"/>
      <text:p text:style-name="P2"/>
      <text:p text:style-name="P2"/>
      <text:p text:style-name="P2"><draw:line text:anchor-type="paragraph" draw:z-index="118" draw:style-name="gr2" draw:text-style-name="P6" svg:x1="0.019cm" svg:y1="1.904cm" svg:x2="16.979cm" svg:y2="1.904cm"><text:p/></draw:line><draw:line text:anchor-type="paragraph" draw:z-index="65" draw:style-name="gr1" draw:text-style-name="P6" svg:x1="0.019cm" svg:y1="-2.324cm" svg:x2="16.979cm" svg:y2="-2.324cm"><text:p/></draw:line><draw:line text:anchor-type="paragraph" draw:z-index="117" draw:style-name="gr4" draw:text-style-name="P6" svg:x1="10.359cm" svg:y1="0.924cm" svg:x2="10.359cm" svg:y2="0.469cm"><text:p/></draw:line><draw:line text:anchor-type="paragraph" draw:z-index="116" draw:style-name="gr4" draw:text-style-name="P6" svg:x1="11.359cm" svg:y1="0.924cm" svg:x2="11.359cm" svg:y2="0.469cm"><text:p/></draw:line><draw:line text:anchor-type="paragraph" draw:z-index="115" draw:style-name="gr4" draw:text-style-name="P6" svg:x1="12.36cm" svg:y1="0.924cm" svg:x2="12.36cm" svg:y2="0.469cm"><text:p/></draw:line><draw:line text:anchor-type="paragraph" draw:z-index="114" draw:style-name="gr4" draw:text-style-name="P6" svg:x1="13.36cm" svg:y1="0.924cm" svg:x2="13.36cm" svg:y2="0.469cm"><text:p/></draw:line><draw:line text:anchor-type="paragraph" draw:z-index="113" draw:style-name="gr4" draw:text-style-name="P6" svg:x1="15.36cm" svg:y1="0.924cm" svg:x2="15.36cm" svg:y2="0.469cm"><text:p/></draw:line><draw:line text:anchor-type="paragraph" draw:z-index="112" draw:style-name="gr4" draw:text-style-name="P6" svg:x1="14.36cm" svg:y1="0.924cm" svg:x2="14.36cm" svg:y2="0.469cm"><text:p/></draw:line><draw:line text:anchor-type="paragraph" draw:z-index="111" draw:style-name="gr4" draw:text-style-name="P6" svg:x1="16.36cm" svg:y1="0.924cm" svg:x2="16.36cm" svg:y2="0.469cm"><text:p/></draw:line><draw:line text:anchor-type="paragraph" draw:z-index="110" draw:style-name="gr4" draw:text-style-name="P6" svg:x1="9.359cm" svg:y1="0.924cm" svg:x2="9.359cm" svg:y2="0.469cm"><text:p/></draw:line><draw:line text:anchor-type="paragraph" draw:z-index="109" draw:style-name="gr4" draw:text-style-name="P6" svg:x1="8.359cm" svg:y1="0.924cm" svg:x2="8.359cm" svg:y2="0.469cm"><text:p/></draw:line><draw:line text:anchor-type="paragraph" draw:z-index="108" draw:style-name="gr4" draw:text-style-name="P6" svg:x1="7.359cm" svg:y1="0.924cm" svg:x2="7.359cm" svg:y2="0.469cm"><text:p/></draw:line><draw:line text:anchor-type="paragraph" draw:z-index="107" draw:style-name="gr4" draw:text-style-name="P6" svg:x1="6.359cm" svg:y1="0.924cm" svg:x2="6.359cm" svg:y2="0.469cm"><text:p/></draw:line><draw:line text:anchor-type="paragraph" draw:z-index="106" draw:style-name="gr4" draw:text-style-name="P6" svg:x1="5.359cm" svg:y1="0.924cm" svg:x2="5.359cm" svg:y2="0.469cm"><text:p/></draw:line><draw:line text:anchor-type="paragraph" draw:z-index="105" draw:style-name="gr4" draw:text-style-name="P6" svg:x1="3.358cm" svg:y1="0.924cm" svg:x2="3.358cm" svg:y2="0.469cm"><text:p/></draw:line><draw:line text:anchor-type="paragraph" draw:z-index="104" draw:style-name="gr4" draw:text-style-name="P6" svg:x1="4.359cm" svg:y1="0.924cm" svg:x2="4.359cm" svg:y2="0.469cm"><text:p/></draw:line><draw:line text:anchor-type="paragraph" draw:z-index="103" draw:style-name="gr4" draw:text-style-name="P6" svg:x1="2.358cm" svg:y1="0.924cm" svg:x2="2.358cm" svg:y2="0.469cm"><text:p/></draw:line><draw:line text:anchor-type="paragraph" draw:z-index="102" draw:style-name="gr4" draw:text-style-name="P6" svg:x1="1.358cm" svg:y1="0.924cm" svg:x2="1.358cm" svg:y2="0.469cm"><text:p/></draw:line><draw:line text:anchor-type="paragraph" draw:z-index="169" draw:style-name="gr5" draw:text-style-name="P6" svg:x1="0.31cm" svg:y1="1.903cm" svg:x2="0.31cm" svg:y2="0.469cm"><text:p/></draw:line></text:p>
      <text:p text:style-name="P2"/>
      <text:p text:style-name="P2"/>
      <text:p text:style-name="P2"/>
      <text:p text:style-name="P2"><draw:line text:anchor-type="paragraph" draw:z-index="119" draw:style-name="gr1" draw:text-style-name="P6" svg:x1="0.019cm" svg:y1="-2.324cm" svg:x2="16.979cm" svg:y2="-2.324cm"><text:p/></draw:line><draw:line text:anchor-type="paragraph" draw:z-index="120" draw:style-name="gr4" draw:text-style-name="P6" svg:x1="1.358cm" svg:y1="0.924cm" svg:x2="1.358cm" svg:y2="0.469cm"><text:p/></draw:line><draw:line text:anchor-type="paragraph" draw:z-index="121" draw:style-name="gr4" draw:text-style-name="P6" svg:x1="2.358cm" svg:y1="0.924cm" svg:x2="2.358cm" svg:y2="0.469cm"><text:p/></draw:line><draw:line text:anchor-type="paragraph" draw:z-index="122" draw:style-name="gr4" draw:text-style-name="P6" svg:x1="4.359cm" svg:y1="0.924cm" svg:x2="4.359cm" svg:y2="0.469cm"><text:p/></draw:line><draw:line text:anchor-type="paragraph" draw:z-index="123" draw:style-name="gr4" draw:text-style-name="P6" svg:x1="3.358cm" svg:y1="0.924cm" svg:x2="3.358cm" svg:y2="0.469cm"><text:p/></draw:line><draw:line text:anchor-type="paragraph" draw:z-index="124" draw:style-name="gr4" draw:text-style-name="P6" svg:x1="5.359cm" svg:y1="0.924cm" svg:x2="5.359cm" svg:y2="0.469cm"><text:p/></draw:line><draw:line text:anchor-type="paragraph" draw:z-index="125" draw:style-name="gr4" draw:text-style-name="P6" svg:x1="6.359cm" svg:y1="0.924cm" svg:x2="6.359cm" svg:y2="0.469cm"><text:p/></draw:line><draw:line text:anchor-type="paragraph" draw:z-index="126" draw:style-name="gr4" draw:text-style-name="P6" svg:x1="7.359cm" svg:y1="0.924cm" svg:x2="7.359cm" svg:y2="0.469cm"><text:p/></draw:line><draw:line text:anchor-type="paragraph" draw:z-index="127" draw:style-name="gr4" draw:text-style-name="P6" svg:x1="8.359cm" svg:y1="0.924cm" svg:x2="8.359cm" svg:y2="0.469cm"><text:p/></draw:line><draw:line text:anchor-type="paragraph" draw:z-index="128" draw:style-name="gr4" draw:text-style-name="P6" svg:x1="9.359cm" svg:y1="0.924cm" svg:x2="9.359cm" svg:y2="0.469cm"><text:p/></draw:line><draw:line text:anchor-type="paragraph" draw:z-index="129" draw:style-name="gr4" draw:text-style-name="P6" svg:x1="16.36cm" svg:y1="0.924cm" svg:x2="16.36cm" svg:y2="0.469cm"><text:p/></draw:line><draw:line text:anchor-type="paragraph" draw:z-index="130" draw:style-name="gr4" draw:text-style-name="P6" svg:x1="14.36cm" svg:y1="0.924cm" svg:x2="14.36cm" svg:y2="0.469cm"><text:p/></draw:line><draw:line text:anchor-type="paragraph" draw:z-index="131" draw:style-name="gr4" draw:text-style-name="P6" svg:x1="15.36cm" svg:y1="0.924cm" svg:x2="15.36cm" svg:y2="0.469cm"><text:p/></draw:line><draw:line text:anchor-type="paragraph" draw:z-index="132" draw:style-name="gr4" draw:text-style-name="P6" svg:x1="13.36cm" svg:y1="0.924cm" svg:x2="13.36cm" svg:y2="0.469cm"><text:p/></draw:line><draw:line text:anchor-type="paragraph" draw:z-index="133" draw:style-name="gr4" draw:text-style-name="P6" svg:x1="12.36cm" svg:y1="0.924cm" svg:x2="12.36cm" svg:y2="0.469cm"><text:p/></draw:line><draw:line text:anchor-type="paragraph" draw:z-index="134" draw:style-name="gr4" draw:text-style-name="P6" svg:x1="11.359cm" svg:y1="0.924cm" svg:x2="11.359cm" svg:y2="0.469cm"><text:p/></draw:line><draw:line text:anchor-type="paragraph" draw:z-index="135" draw:style-name="gr4" draw:text-style-name="P6" svg:x1="10.359cm" svg:y1="0.924cm" svg:x2="10.359cm" svg:y2="0.469cm"><text:p/></draw:line><draw:line text:anchor-type="paragraph" draw:z-index="136" draw:style-name="gr2" draw:text-style-name="P6" svg:x1="0.019cm" svg:y1="1.904cm" svg:x2="16.979cm" svg:y2="1.904cm"><text:p/></draw:line><draw:line text:anchor-type="paragraph" draw:z-index="137" draw:style-name="gr1" draw:text-style-name="P6" svg:x1="0.03cm" svg:y1="0.41cm" svg:x2="16.99cm" svg:y2="0.41cm"><text:p/></draw:line><draw:line text:anchor-type="paragraph" draw:z-index="170" draw:style-name="gr5" draw:text-style-name="P6" svg:x1="0.31cm" svg:y1="1.843cm" svg:x2="0.31cm" svg:y2="0.409cm"><text:p/></draw:lin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9-29T01:13:29.72</dc:date>
    <meta:editing-cycles>20</meta:editing-cycles>
    <meta:editing-duration>PT24H47M32S</meta:editing-duration>
    <dc:title>Hůlkové písmeno I</dc:title>
    <meta:document-statistic meta:table-count="0" meta:image-count="0" meta:object-count="0" meta:page-count="1" meta:paragraph-count="2" meta:word-count="23" meta:character-count="171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