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5" style:family="paragraph" style:parent-style-name="Standard">
      <style:text-properties style:letter-kerning="true"/>
    </style:style>
    <style:style style:name="P6" style:family="paragraph" style:parent-style-name="Heading_20_2" style:list-style-name="WW8Num1">
      <style:text-properties style:font-name="Calibri" fo:font-size="12pt" style:font-size-asian="12pt" style:font-name-complex="Calibri" style:font-size-complex="12pt"/>
    </style:style>
    <style:style style:name="P7" style:family="paragraph" style:parent-style-name="Heading_20_2" style:list-style-name="WW8Num1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Heading_20_2" style:list-style-name="WW8Num2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Heading_20_2" style:list-style-name="WW8Num2">
      <style:text-properties style:font-name="Calibri" fo:font-size="12pt" style:font-size-asian="12pt" style:font-name-complex="Calibri" style:font-size-complex="12pt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Heading_20_2">
      <style:paragraph-properties fo:margin-left="0.635cm" fo:margin-right="0cm" fo:text-indent="0.616cm" style:auto-text-indent="false"/>
      <style:text-properties fo:color="#ff0000" style:font-name="Calibri" fo:font-size="12pt" style:font-size-asian="12pt" style:font-name-complex="Calibri" style:font-size-complex="12pt"/>
    </style:style>
    <style:style style:name="P13" style:family="paragraph" style:parent-style-name="Heading_20_2">
      <style:paragraph-properties fo:margin-left="0.635cm" fo:margin-right="0cm" fo:text-align="justify" style:justify-single-word="false" fo:text-indent="0.616cm" style:auto-text-indent="false"/>
      <style:text-properties fo:color="#ff0000" style:font-name="Calibri" fo:font-size="12pt" style:font-size-asian="12pt" style:font-name-complex="Calibri" style:font-size-complex="12pt"/>
    </style:style>
    <style:style style:name="P14" style:family="paragraph" style:parent-style-name="Heading_20_2">
      <style:paragraph-properties fo:margin-left="1.251cm" fo:margin-right="0cm" fo:text-indent="0cm" style:auto-text-indent="false"/>
      <style:text-properties fo:color="#ff0000" style:font-name="Calibri" fo:font-size="12pt" style:font-size-asian="12pt" style:font-name-complex="Calibri" style:font-size-complex="12pt"/>
    </style:style>
    <style:style style:name="P15" style:family="paragraph" style:parent-style-name="Heading_20_2">
      <style:paragraph-properties fo:margin-left="1.251cm" fo:margin-right="0cm" fo:text-align="justify" style:justify-single-word="false" fo:text-indent="0cm" style:auto-text-indent="false"/>
      <style:text-properties fo:color="#ff0000" style:font-name="Calibri" fo:font-size="12pt" style:font-size-asian="12pt" style:font-name-complex="Calibri" style:font-size-complex="12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Jméno:</text:p>
          </table:table-cell>
          <table:table-cell table:style-name="Tabulka1.A1" office:value-type="string">
            <text:p text:style-name="P2">Třída: </text:p>
          </table:table-cell>
          <table:table-cell table:style-name="Tabulka1.A1" office:value-type="string">
            <text:p text:style-name="P2">Datum:</text:p>
          </table:table-cell>
          <table:table-cell table:style-name="Tabulka1.A1" office:value-type="string">
            <text:p text:style-name="P2">Body:</text:p>
          </table:table-cell>
          <table:table-cell table:style-name="Tabulka1.E1" office:value-type="string">
            <text:p text:style-name="P2">Hodnocení:</text:p>
          </table:table-cell>
        </table:table-row>
      </table:table>
      <text:p text:style-name="P5"/>
      <text:p text:style-name="P4">Letecká doprava</text:p>
      <text:p text:style-name="P4"/>
      <text:list xml:id="list2205186689409050923" text:style-name="WW8Num1">
        <text:list-item>
          <text:h text:style-name="P6" text:outline-level="2">Co představuje doprava pro rozvoj CR?</text:h>
        </text:list-item>
      </text:list>
      <text:h text:style-name="P10" text:outline-level="2">…………………………………………………………………………………………………………………………………………………………</text:h>
      <text:list xml:id="list31711031" text:continue-numbering="true" text:style-name="WW8Num1">
        <text:list-item>
          <text:h text:style-name="P6" text:outline-level="2">Co je výkonem dopravy?</text:h>
        </text:list-item>
      </text:list>
      <text:h text:style-name="P10" text:outline-level="2">…………………………………………………………………………………………………………………………………………………………</text:h>
      <text:list xml:id="list31719599" text:continue-numbering="true" text:style-name="WW8Num1">
        <text:list-item>
          <text:h text:style-name="P6" text:outline-level="2">Co je přepravní tarif?</text:h>
        </text:list-item>
      </text:list>
      <text:h text:style-name="P10" text:outline-level="2">…………………………………………………………………………………………………………………………………………………………</text:h>
      <text:list xml:id="list31706462" text:continue-numbering="true" text:style-name="WW8Num1">
        <text:list-item>
          <text:h text:style-name="P6" text:outline-level="2">Co zabezpečují dopravní služby?</text:h>
        </text:list-item>
      </text:list>
      <text:h text:style-name="P10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list xml:id="list31691904" text:continue-numbering="true" text:style-name="WW8Num1">
        <text:list-item>
          <text:h text:style-name="P6" text:outline-level="2">Co je dopravní cenina?</text:h>
        </text:list-item>
      </text:list>
      <text:h text:style-name="P10" text:outline-level="2">…………………………………………………………………………………………………………………………………………………………</text:h>
      <text:list xml:id="list31700543" text:continue-numbering="true" text:style-name="WW8Num1">
        <text:list-item>
          <text:h text:style-name="P6" text:outline-level="2">Kdo jsou poskytovatelé dopravních služeb?</text:h>
        </text:list-item>
      </text:list>
      <text:h text:style-name="P10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h>
      <text:list xml:id="list31698833" text:continue-numbering="true" text:style-name="WW8Num1">
        <text:list-item>
          <text:h text:style-name="P7" text:outline-level="2">Jmenujte výhody letecké dopravy.</text:h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h>
      <text:list xml:id="list31693852" text:continue-numbering="true" text:style-name="WW8Num1">
        <text:list-item>
          <text:h text:style-name="P7" text:outline-level="2">Jmenujte nevýhody letecké dopravy.</text:h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h>
      <text:list xml:id="list31699048" text:continue-numbering="true" text:style-name="WW8Num1">
        <text:list-item>
          <text:h text:style-name="P7" text:outline-level="2">Jak se dělí letadla podle množství přepravovaných osob?</text:h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1718265" text:continue-numbering="true" text:style-name="WW8Num1">
        <text:list-item>
          <text:h text:style-name="P7" text:outline-level="2">Popište nízkonákladové letecké společnosti.</text:h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h>
      <text:list xml:id="list31719771" text:continue-numbering="true" text:style-name="WW8Num1">
        <text:list-item>
          <text:h text:style-name="P7" text:outline-level="2">Jak se rozdělují letiště?</text:h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</text:h>
      <text:list xml:id="list31718817" text:continue-numbering="true" text:style-name="WW8Num1">
        <text:list-item>
          <text:h text:style-name="P7" text:outline-level="2">Jak se dělí letadla podle délky doletu?</text:h>
        </text:list-item>
      </text:list>
      <text:h text:style-name="P11" text:outline-level="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Služby letecké dopravy I</text:p>
      <text:p text:style-name="P3">hodnocení</text:p>
      <text:p text:style-name="P3"/>
      <text:list xml:id="list3915234056491944341" text:style-name="WW8Num2">
        <text:list-item>
          <text:h text:style-name="P9" text:outline-level="2">Co představuje doprava pro rozvoj CR?</text:h>
        </text:list-item>
      </text:list>
      <text:h text:style-name="P12" text:outline-level="2">základní předpoklad </text:h>
      <text:list xml:id="list31708542" text:continue-numbering="true" text:style-name="WW8Num2">
        <text:list-item>
          <text:h text:style-name="P9" text:outline-level="2">Co je výkonem dopravy?</text:h>
        </text:list-item>
      </text:list>
      <text:h text:style-name="P12" text:outline-level="2">přeprava podle plánu přepravy</text:h>
      <text:list xml:id="list31704205" text:continue-numbering="true" text:style-name="WW8Num2">
        <text:list-item>
          <text:h text:style-name="P9" text:outline-level="2">Co je přepravní tarif?</text:h>
        </text:list-item>
      </text:list>
      <text:h text:style-name="P12" text:outline-level="2">seznam cen a soubor podmínek </text:h>
      <text:list xml:id="list31702378" text:continue-numbering="true" text:style-name="WW8Num2">
        <text:list-item>
          <text:h text:style-name="P9" text:outline-level="2">Co zabezpečují dopravní služby?</text:h>
        </text:list-item>
      </text:list>
      <text:h text:style-name="P14" text:outline-level="2">přepravu účastníků, zavazadel, informace o dopravních spojeních, rezervace míst, prodej dopravních cenin, reklamace jízdného</text:h>
      <text:list xml:id="list31703782" text:continue-numbering="true" text:style-name="WW8Num2">
        <text:list-item>
          <text:h text:style-name="P9" text:outline-level="2">Co je dopravní cenina?</text:h>
        </text:list-item>
      </text:list>
      <text:h text:style-name="P12" text:outline-level="2">poukázka na uskutečnění cesty dopravním prostředkem (jízdenka, letenka, místenka)</text:h>
      <text:list xml:id="list31710133" text:continue-numbering="true" text:style-name="WW8Num2">
        <text:list-item>
          <text:h text:style-name="P9" text:outline-level="2">Kdo jsou poskytovatelé dopravních služeb?</text:h>
        </text:list-item>
      </text:list>
      <text:h text:style-name="P12" text:outline-level="2">dopravci (dopravní společnosti): přímo</text:h>
      <text:h text:style-name="P12" text:outline-level="2">přepravci (CK a CA): zprostředkovaně</text:h>
      <text:list xml:id="list31713587" text:continue-numbering="true" text:style-name="WW8Num2">
        <text:list-item>
          <text:h text:style-name="P8" text:outline-level="2">Jmenujte výhody letecké dopravy.</text:h>
        </text:list-item>
      </text:list>
      <text:h text:style-name="P15" text:outline-level="2">nejrychlejší způsob přepravy, spojení mezi značně vzdálenými místy, pohodlí, kultura cestování, nejbezpečnější způsob přepravy</text:h>
      <text:list xml:id="list31718885" text:continue-numbering="true" text:style-name="WW8Num2">
        <text:list-item>
          <text:h text:style-name="P8" text:outline-level="2">Jmenujte nevýhody letecké dopravy.</text:h>
        </text:list-item>
      </text:list>
      <text:h text:style-name="P15" text:outline-level="2">vysoké provozní náklady, vysoká cena letenek, vzdálenost letiště od center měst, negativní vliv na životní prostředí</text:h>
      <text:list xml:id="list31717758" text:continue-numbering="true" text:style-name="WW8Num2">
        <text:list-item>
          <text:h text:style-name="P8" text:outline-level="2">Jak se dělí letadla podle množství přepravovaných osob?</text:h>
        </text:list-item>
      </text:list>
      <text:h text:style-name="P15" text:outline-level="2">malá: do deseti osob, střední: 11–100 osob, velká: 101–250 osob, velkokapacitní: nad 250 osob</text:h>
      <text:list xml:id="list31704595" text:continue-numbering="true" text:style-name="WW8Num2">
        <text:list-item>
          <text:h text:style-name="P8" text:outline-level="2">Popište nízkonákladové letecké společnosti.</text:h>
        </text:list-item>
      </text:list>
      <text:h text:style-name="P13" text:outline-level="2">jinak: nízkorozpočtové letecké společnosti, tzv. „diskonty“</text:h>
      <text:h text:style-name="P15" text:outline-level="2">malá letadla na středně dlouhé vzdálenosti, využití letišť se špatným regionálním spojením, zlevnění letenek na úkor pohodlí a občerstvení, poskytování pouze základního servisu <text:line-break/>na palubě, cena nezahrnuje: letištní taxy, zákazník: platba ihned, změna je složitá a drahá</text:h>
      <text:list xml:id="list31694055" text:continue-numbering="true" text:style-name="WW8Num2">
        <text:list-item>
          <text:h text:style-name="P8" text:outline-level="2">Jak se rozdělují letiště?</text:h>
        </text:list-item>
      </text:list>
      <text:h text:style-name="P13" text:outline-level="2">mezinárodní, vnitrostátní, veřejná, neveřejná, vojenská, polní</text:h>
      <text:list xml:id="list31699619" text:continue-numbering="true" text:style-name="WW8Num2">
        <text:list-item>
          <text:h text:style-name="P8" text:outline-level="2">Jak se dělí letadla podle délky doletu?</text:h>
        </text:list-item>
      </text:list>
      <text:h text:style-name="P15" text:outline-level="2">s krátkým doletem: 150–1000 km, se středním doletem: 1001–3000 km, s dlouhým doletem: nad 3000 km (dálkové tratě)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476cm" fo:margin-right="0cm" fo:margin-top="0cm" fo:margin-bottom="0cm" fo:orphans="2" fo:widows="2" fo:hyphenation-ladder-count="no-limit" fo:text-indent="-0.476cm" style:auto-text-indent="false" style:punctuation-wrap="hanging" style:vertical-align="auto"/>
      <style:text-properties fo:font-size="16pt" style:letter-kerning="true" style:font-size-asian="16pt" style:font-name-complex="Calibri" style:font-size-complex="16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00357712" text:id="ct10035771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00357816" text:id="ct10035781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00357920" text:id="ct10035792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uzana Pauserová. <text:s/>Dostupné z Metodického portálu www.rvp.cz, ISSN: 1802-4785. Provozuje Národní ústav pro vzdělávání, </text:span><text:change-start text:change-id="ct100357712"/><text:span text:style-name="MT2">školské poradenské zařízen</text:span><text:change-end text:change-id="ct100357712"/><text:span text:style-name="MT2">í <text:line-break/></text:span><text:change-start text:change-id="ct100357816"/><text:span text:style-name="MT2">a zařízení pro další vzdělávání</text:span><text:change-end text:change-id="ct100357816"/><text:span text:style-name="MT2"> </text:span><text:change-start text:change-id="ct100357920"/><text:span text:style-name="MT2">pedagogických pracovníků (NÚV)</text:span><text:change-end text:change-id="ct100357920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  Dostupné z Metodického portálu www.rvp.cz, ISSN: 1802-4785. Provozuje Národní ústav pro vzdělávání, školské poradenské zařízení 
a zařízení pro další vzdělávání pedagogických pracovníků (NÚV).</dc:description>
    <meta:initial-creator>Tereza Bížová</meta:initial-creator>
    <meta:creation-date>2013-03-19T11:36:00</meta:creation-date>
    <dc:date>2013-03-19T11:56:12.07</dc:date>
    <meta:editing-cycles>4</meta:editing-cycles>
    <meta:editing-duration>PT5M7S</meta:editing-duration>
    <meta:generator>OpenOffice.org/3.4.1$Win32 OpenOffice.org_project/341m1$Build-9593</meta:generator>
    <meta:document-statistic meta:table-count="1" meta:image-count="0" meta:object-count="0" meta:page-count="2" meta:paragraph-count="59" meta:word-count="357" meta:character-count="3576"/>
  </office:meta>
</office:document-meta>
</file>