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text-properties fo:language="pl" fo:country="PL"/>
    </style:style>
    <style:style style:name="P5" style:family="paragraph" style:parent-style-name="Standard">
      <style:paragraph-properties fo:text-align="justify" style:justify-single-word="false"/>
      <style:text-properties fo:language="pl" fo:country="PL"/>
    </style:style>
    <style:style style:name="P6" style:family="paragraph" style:parent-style-name="Standard">
      <style:text-properties fo:language="pl" fo:country="PL" fo:font-style="italic" fo:font-weight="bold" style:font-style-asian="italic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pl" fo:country="PL" fo:font-style="italic" fo:font-weight="bold" style:font-style-asian="italic" style:font-weight-asian="bold"/>
    </style:style>
    <style:style style:name="P8" style:family="paragraph" style:parent-style-name="Standard">
      <style:text-properties fo:language="pt" fo:country="BR"/>
    </style:style>
    <style:style style:name="P9" style:family="paragraph" style:parent-style-name="Standard">
      <style:paragraph-properties fo:text-align="justify" style:justify-single-word="false"/>
      <style:text-properties fo:language="pt" fo:country="BR" fo:font-style="italic" fo:font-weight="bold" style:font-style-asian="italic" style:font-weight-asian="bold"/>
    </style:style>
    <style:style style:name="P10" style:family="paragraph" style:parent-style-name="Standard">
      <style:text-properties fo:language="it" fo:country="IT"/>
    </style:style>
    <style:style style:name="P11" style:family="paragraph" style:parent-style-name="Standard">
      <style:paragraph-properties fo:text-align="justify" style:justify-single-word="false"/>
      <style:text-properties fo:language="it" fo:country="IT" fo:font-style="italic" fo:font-weight="bold" style:font-style-asian="italic" style:font-weight-asian="bold"/>
    </style:style>
    <style:style style:name="P12" style:family="paragraph" style:parent-style-name="Standard">
      <style:paragraph-properties fo:text-align="justify" style:justify-single-word="false"/>
      <style:text-properties fo:language="it" fo:country="IT"/>
    </style:style>
    <style:style style:name="P13" style:family="paragraph" style:parent-style-name="Standard">
      <style:paragraph-properties fo:text-align="justify" style:justify-single-word="false"/>
      <style:text-properties fo:color="#000000" fo:language="it" fo:country="IT" fo:font-style="italic" fo:font-weight="bold" style:font-style-asian="italic" style:font-weight-asian="bold"/>
    </style:style>
    <style:style style:name="P14" style:family="paragraph" style:parent-style-name="Standard">
      <style:paragraph-properties fo:text-align="justify" style:justify-single-word="false"/>
      <style:text-properties fo:color="#000000" fo:language="it" fo:country="IT"/>
    </style:style>
    <style:style style:name="P15" style:family="paragraph" style:parent-style-name="Standard">
      <style:paragraph-properties fo:text-align="justify" style:justify-single-word="false"/>
      <style:text-properties fo:color="#000000" fo:language="pl" fo:country="PL"/>
    </style:style>
    <style:style style:name="P16" style:family="paragraph" style:parent-style-name="Standard" style:master-page-name="Standard">
      <style:paragraph-properties fo:text-align="justify" style:justify-single-word="false" style:page-number="auto"/>
    </style:style>
    <style:style style:name="P17" style:family="paragraph" style:parent-style-name="Text_20_body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language="pl" fo:country="PL"/>
    </style:style>
    <style:style style:name="T4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Kvíz k měnové politice ČNB – snadný</text:span></text:p>
      <text:p text:style-name="P1"/>
      <text:p text:style-name="P3">1. Barter označuje směnu:</text:p>
      <text:p text:style-name="P1"><text:line-break/>a/ zboží za peníze</text:p>
      <text:p text:style-name="P1">b/ zboží za jiné zboží</text:p>
      <text:p text:style-name="P1">c/ peněz za jiné peníze</text:p>
      <text:p text:style-name="Standard"/>
      <text:p text:style-name="P1"><text:span text:style-name="T2">2. Dle zákonného zmocnění ČNB:<text:line-break/></text:span></text:p>
      <text:p text:style-name="P1">a/ provádí měnovou politiku a další činnosti </text:p>
      <text:p text:style-name="P1">b/ provádí pouze měnovou politiku</text:p>
      <text:p text:style-name="P1">c/ schvaluje hospodaření státu </text:p>
      <text:p text:style-name="Standard"/>
      <text:p text:style-name="P1"><text:span text:style-name="T2">3. ČNB vládě:<text:line-break/></text:span></text:p>
      <text:p text:style-name="P1">a/ může poskytnout libovolně vysoký úvěr</text:p>
      <text:p text:style-name="P1">b/ může poskytnout úvěr v případě, že je schválen Poslaneckou sněmovnou</text:p>
      <text:p text:style-name="P1">c/ nesmí poskytnout žádný úvěr</text:p>
      <text:p text:style-name="Standard"/>
      <text:p text:style-name="P3">4. ČNB ve snaze o cenovou stabilitu:</text:p>
      <text:p text:style-name="P3"/>
      <text:p text:style-name="P1">a/ udržuje fixní kurz koruny vůči euru</text:p>
      <text:p text:style-name="P1">b/ udržuje stabilní vývoj množství peněz v oběhu</text:p>
      <text:p text:style-name="P5">c/ nastavuje úrokové sazby podle prognózy inflace</text:p>
      <text:p text:style-name="P4"/>
      <text:p text:style-name="P7">5. Změna úrokových sazeb ČNB má vliv na </text:p>
      <text:p text:style-name="P7"/>
      <text:p text:style-name="P5">a/ měnový kurz a investice firem, ale neovlivňuje cenu aktiv ani spotřebu domácností</text:p>
      <text:p text:style-name="P5">b/ měnový kurz, investice firem a cenu aktiv, ale neovlivňuje spotřebu domácností </text:p>
      <text:p text:style-name="P5">c/ měnový kurz, investice firem, cenu aktiv i spotřebu domácností</text:p>
      <text:p text:style-name="P4"/>
      <text:p text:style-name="P9">6. ČNB se zaměřuje na vývoj inflace zejména v horizontu:</text:p>
      <text:p text:style-name="P9"/>
      <text:p text:style-name="P5">a/ půl roku až jednoho roku</text:p>
      <text:p text:style-name="P5">b/ jednoho roku až roku a půl</text:p>
      <text:p text:style-name="P1">c/ dvou až tří let</text:p>
      <text:p text:style-name="P4"/>
      <text:p text:style-name="P7">7. Bankovní rada ČNB se v měnových otázkách rozhoduje:</text:p>
      <text:p text:style-name="P7"/>
      <text:p text:style-name="P5">a/ jednomyslně</text:p>
      <text:p text:style-name="P5">b/ většinově, hlasování jednotlivých členů je tajné</text:p>
      <text:p text:style-name="P5">c/ většinově, hlasování jednotlivých členů je zveřejněno</text:p>
      <text:p text:style-name="P4"/>
      <text:p text:style-name="P7"/>
      <text:p text:style-name="P7"/>
      <text:p text:style-name="P7"/>
      <text:p text:style-name="P7"/>
      <text:p text:style-name="P7"><text:soft-page-break/>8. Prognóza ČNB vzniká pomocí:</text:p>
      <text:p text:style-name="P7"/>
      <text:p text:style-name="P5">a/ makroekonomického modelu</text:p>
      <text:p text:style-name="P1"><text:span text:style-name="T3">b/ expertního posouzení</text:span></text:p>
      <text:p text:style-name="P5">c/ jak modelu, tak expertního posouzení</text:p>
      <text:p text:style-name="P4"/>
      <text:p text:style-name="P11">9. V modelu ČNB se inflace:</text:p>
      <text:p text:style-name="P11"/>
      <text:p text:style-name="P12">a/ navrátí vždy k inflačnímu cíli</text:p>
      <text:p text:style-name="P12">b/ navrátí k inflačnímu cíli pouze výjimečně</text:p>
      <text:p text:style-name="P12">c/ nikdy nenavrátí k inflačnímu cíli</text:p>
      <text:p text:style-name="P10"/>
      <text:p text:style-name="P13">10. Může ČNB záměrně usilovat o inflaci mimo inflační cíl?</text:p>
      <text:p text:style-name="P13"/>
      <text:p text:style-name="P14">a/ ano, ale pouze v určitých jasně vymezených situacích</text:p>
      <text:p text:style-name="P15">b/ ano, je na ČNB, zda se rozhodne cílovat inflaci na cíli či mimo něj </text:p>
      <text:p text:style-name="P15">c/ ne, měla by usilovat o inflaci vždy na úrovni inflačního cíle</text:p>
      <text:p text:style-name="P4"/>
      <text:p text:style-name="P7">11. Hlavním nástrojem ČNB je úroková sazba na:</text:p>
      <text:p text:style-name="P7"/>
      <text:p text:style-name="P5">a/ jeden den</text:p>
      <text:p text:style-name="P5">b/ jeden týden</text:p>
      <text:p text:style-name="P1">c/ dva týdny</text:p>
      <text:p text:style-name="P4"/>
      <text:p text:style-name="P7">12. ČNB drží devizové rezervy:</text:p>
      <text:p text:style-name="P7"/>
      <text:p text:style-name="P5">a/ pouze v eurech</text:p>
      <text:p text:style-name="P5">b/ pouze v dolarech</text:p>
      <text:p text:style-name="P5">c/ v eurech i dolarech </text:p>
      <text:p text:style-name="P4"/>
      <text:p text:style-name="P6">13. Otevřenost centrální banky znamená, že:</text:p>
      <text:p text:style-name="P6"/>
      <text:p text:style-name="P4">a/ kdokoli může kdykoli přijít do její budovy</text:p>
      <text:p text:style-name="P4">b/ členové vlády a prezident republiky se mohou účastnit jednání bankovní rady</text:p>
      <text:p text:style-name="P4">c/ se snaží informovat veřejnost o důvodech a detailech svých rozhodnutí</text:p>
      <text:p text:style-name="P4"/>
      <text:p text:style-name="P7">14. ČNB po přijetí eura:</text:p>
      <text:p text:style-name="P7"/>
      <text:p text:style-name="P5">a/ již nebude rozhodovat o vlastní měnové politice</text:p>
      <text:p text:style-name="P5">b/ bude nadále rozhodovat o vlastní měnové politice</text:p>
      <text:p text:style-name="P1"><text:span text:style-name="T3">c/ bude nadále rozhodovat o vlastní měnové politice, ale v rámci omezení daných ECB</text:span></text:p>
      <text:p text:style-name="P4"/>
      <text:p text:style-name="P2">Správné odpovědi:</text:p>
      <text:p text:style-name="Standard"><text:line-break/>1b/, 2a/, 3c/, 4c/, 5c/, 6b/, 7c/, 8c/, 9a/, 10a/, 11c/, 12c/, 13c/, 14a/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víz k měnové politice ČNB – snadný</dc:title>
    <dc:description>Dostupné z Metodického portálu www.rvp.cz, ISSN: 1802–4785, financovaného z ESF a státního rozpočtu ČR. Provozováno Výzkumným ústavem pedagogickým v Praze.</dc:description>
    <meta:initial-creator>Jan Filáček</meta:initial-creator>
    <meta:creation-date>2010-09-09T06:07:00</meta:creation-date>
    <dc:creator>PC</dc:creator>
    <dc:date>2010-09-09T06:07:00</dc:date>
    <meta:editing-cycles>2</meta:editing-cycles>
    <meta:editing-duration>PT00H01M00S</meta:editing-duration>
    <meta:document-statistic meta:table-count="0" meta:image-count="0" meta:object-count="0" meta:page-count="2" meta:paragraph-count="60" meta:word-count="427" meta:character-count="2538"/>
    <meta:generator>OpenOffice.org/3.2$Win32 OpenOffice.org_project/320m19$Build-9505</meta:generator>
  </office:meta>
</office:document-meta>
</file>