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min-row-height="1.4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row-height="1.5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</style:style>
    <style:style style:name="P5" style:family="paragraph" style:parent-style-name="Standard">
      <style:paragraph-properties style:line-height-at-least="0.176cm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line-height-at-least="0.176cm" fo:text-align="center" style:justify-single-word="false" style:text-autospace="none" style:punctuation-wrap="simple" style:snap-to-layout-grid="fals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8pt" style:font-size-asian="8pt" style:font-size-complex="8pt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ktivity s hracími kartami </text:p>
      <text:p text:style-name="P2">shoda přísudku s podmětem, podmět rozvitý a několikanásobný, přísudek rozvitý a několikanásobný</text:p>
      <text:p text:style-name="P12">Karty je nutno nastříhat podle čar. (Kopírováním na barevný papír získají karty na atraktivitě, laminováním se stanou trvalejšími.)</text:p>
      <text:p text:style-name="Standard"/>
      <text:p text:style-name="Standard">Aktivita č. 1</text:p>
      <text:list xml:id="list33434950" text:style-name="WW8Num1">
        <text:list-item>
          <text:p text:style-name="P3">Příprava karet – připravíme tolik sad, kolik chystáme skupin.</text:p>
        </text:list-item>
        <text:list-item>
          <text:p text:style-name="P3">Rozdělení žáků do dvojic nebo skupin.</text:p>
        </text:list-item>
        <text:list-item>
          <text:p text:style-name="P3">Zopakování pravidel při psaní shody přísudku s podmětem v příčestí minulém.</text:p>
        </text:list-item>
        <text:list-item>
          <text:p text:style-name="P3">Zadání úkolu: <text:span text:style-name="T1">Z NASTŘÍHANÝCH KARET SPRÁVNĚ SLOŽIT HOLÉ VĚTY.</text:span></text:p>
        </text:list-item>
        <text:list-item>
          <text:p text:style-name="P3">Kontrola práce jednotlivých skupin. Případné bodování. (maximum 30 vět = 30 bodů, s počtem chyb se bodování snižuje).</text:p>
        </text:list-item>
        <text:list-item>
          <text:p text:style-name="P3">Společná kontrola, odůvodnění pravopisu.</text:p>
        </text:list-item>
      </text:list>
      <text:p text:style-name="Standard"/>
      <text:p text:style-name="Standard">Aktivita č. 2</text:p>
      <text:list xml:id="list33436705" text:continue-numbering="true" text:style-name="WW8Num1">
        <text:list-item>
          <text:p text:style-name="P3">Příprava karet – vybrání podmětů (1. a 3. sloupec) .</text:p>
        </text:list-item>
        <text:list-item>
          <text:p text:style-name="P3">Rozdělení žáků do dvojic nebo skupin.</text:p>
        </text:list-item>
        <text:list-item>
          <text:p text:style-name="P3">Zopakování pravidel při psaní shody přísudku s podmětem v příčestí minulém.</text:p>
        </text:list-item>
        <text:list-item>
          <text:p text:style-name="P3">Zadání úkolu: <text:span text:style-name="T1">K VYBRANÝM PODMĚTŮM ZAPSAT NA PRÁZDNÉ KARTIČKY VHODNÉ PŘÍSUDKY V PŘÍČESTÍ MINULÉM.</text:span></text:p>
        </text:list-item>
        <text:list-item>
          <text:p text:style-name="P3">Kontrola práce jednotlivých skupin. Případné bodování. (maximum 30 vět = 30 bodů, s počtem chyb se bodování snižuje).</text:p>
        </text:list-item>
        <text:list-item>
          <text:p text:style-name="P3">Společná kontrola, odůvodnění pravopisu.</text:p>
        </text:list-item>
      </text:list>
      <text:p text:style-name="Standard"/>
      <text:p text:style-name="Standard">Aktivita č. 3</text:p>
      <text:list xml:id="list33446753" text:continue-numbering="true" text:style-name="WW8Num1">
        <text:list-item>
          <text:p text:style-name="P3">Příprava karet – vybrání podmětů (1. a 3. sloupec).</text:p>
        </text:list-item>
        <text:list-item>
          <text:p text:style-name="P3">Rozložení karet prázdnou stanou nahoru.</text:p>
        </text:list-item>
        <text:list-item>
          <text:p text:style-name="P3">Seznámení žáků s pravidly hry: každý žák si vytáhne 1 kartu, splní úkol, chybuje-li, tahá znovu. Odpoví-li správně, táhne další žák.</text:p>
        </text:list-item>
        <text:list-item>
          <text:p text:style-name="P3">Zadání úkolu: <text:span text:style-name="T1">Z HOLÝCH PODMĚTŮ VYTVÁŘET ROZVITÉ NEBO NĚKOLIKANÁSOBNÉ PODMĚTY (v levém dolním rohu značka N = několikanásobný, R = rozvitý).</text:span></text:p>
        </text:list-item>
        <text:list-item>
          <text:p text:style-name="P3">Společná kontrola.</text:p>
        </text:list-item>
      </text:list>
      <text:p text:style-name="P5"/>
      <text:p text:style-name="Standard">Aktivita č. 4</text:p>
      <text:list xml:id="list33453689" text:continue-numbering="true" text:style-name="WW8Num1">
        <text:list-item>
          <text:p text:style-name="P3">Příprava karet – vybrání přísudků (2. a 4. sloupec).</text:p>
        </text:list-item>
        <text:list-item>
          <text:p text:style-name="P3">Rozložení karet prázdnou stranou nahoru.</text:p>
        </text:list-item>
        <text:list-item>
          <text:p text:style-name="P3">Seznámení žáků s pravidly hry: každý žák si vytáhne 1 kartu a splní úkol. Chybuje-li, tahá znovu. Odpoví-li správně, táhne další žák.</text:p>
        </text:list-item>
        <text:list-item>
          <text:p text:style-name="P3">Zadání úkolu: <text:span text:style-name="T1">Z HOLÝCH PŘÍSUDKŮ VYTVÁŘET ROZVITÉ NEBO NĚKOLIKANÁSOBNÉ PŘÍSUDKY (v levém dolním rohu značka N = několikanásobný, R = rozvitý).</text:span></text:p>
        </text:list-item>
        <text:list-item>
          <text:p text:style-name="P3">Společná kontrola.</text:p>
        </text:list-item>
      </text:list>
      <text:p text:style-name="P12"/>
      <table:table table:name="Tabulka1" table:style-name="Tabulka1">
        <table:table-column table:style-name="Tabulka1.A" table:number-columns-repeated="3"/>
        <table:table-column table:style-name="Tabulka1.D"/>
        <text:soft-page-break/>
        <table:table-row table:style-name="Tabulka1.1">
          <table:table-cell table:style-name="Tabulka1.A1" office:value-type="string">
            <text:p text:style-name="P1"><text:span text:style-name="T2">Motýlci</text:span></text:p>
            <text:p text:style-name="P8">R</text:p>
          </table:table-cell>
          <table:table-cell table:style-name="Tabulka1.A1" office:value-type="string">
            <text:p text:style-name="P11">poletovali.</text:p>
            <text:p text:style-name="P8">R</text:p>
          </table:table-cell>
          <table:table-cell table:style-name="Tabulka1.A1" office:value-type="string">
            <text:p text:style-name="P11">Vlaštovky</text:p>
            <text:p text:style-name="P8">N</text:p>
          </table:table-cell>
          <table:table-cell table:style-name="Tabulka1.D1" office:value-type="string">
            <text:p text:style-name="P11">létaly.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Brambory </text:p>
            <text:p text:style-name="P8">N</text:p>
          </table:table-cell>
          <table:table-cell table:style-name="Tabulka1.A1" office:value-type="string">
            <text:p text:style-name="P11">se vařily.</text:p>
            <text:p text:style-name="P8">R</text:p>
          </table:table-cell>
          <table:table-cell table:style-name="Tabulka1.A1" office:value-type="string">
            <text:p text:style-name="P11">Kuchaři</text:p>
            <text:p text:style-name="P8">N</text:p>
          </table:table-cell>
          <table:table-cell table:style-name="Tabulka1.D1" office:value-type="string">
            <text:p text:style-name="P1"><text:span text:style-name="T2">uvařili.</text:span>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Ovce </text:p>
            <text:p text:style-name="P8">N</text:p>
          </table:table-cell>
          <table:table-cell table:style-name="Tabulka1.A1" office:value-type="string">
            <text:p text:style-name="P1"><text:span text:style-name="T2">se popásaly.</text:span></text:p>
            <text:p text:style-name="P8">R</text:p>
            <text:p text:style-name="P10"/>
          </table:table-cell>
          <table:table-cell table:style-name="Tabulka1.A1" office:value-type="string">
            <text:p text:style-name="P11">Koně</text:p>
            <text:p text:style-name="P8">R</text:p>
          </table:table-cell>
          <table:table-cell table:style-name="Tabulka1.D1" office:value-type="string">
            <text:p text:style-name="P1"><text:span text:style-name="T2">se pásli.</text:span>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Dráteníci</text:p>
            <text:p text:style-name="P8">R</text:p>
          </table:table-cell>
          <table:table-cell table:style-name="Tabulka1.A1" office:value-type="string">
            <text:p text:style-name="P11">drátovali.</text:p>
            <text:p text:style-name="P8">R</text:p>
          </table:table-cell>
          <table:table-cell table:style-name="Tabulka1.A1" office:value-type="string">
            <text:p text:style-name="P11">Dívky </text:p>
            <text:p text:style-name="P8">R</text:p>
          </table:table-cell>
          <table:table-cell table:style-name="Tabulka1.D1" office:value-type="string">
            <text:p text:style-name="P11">drátkovaly.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Děti</text:p>
            <text:p text:style-name="P8">R</text:p>
          </table:table-cell>
          <table:table-cell table:style-name="Tabulka1.A1" office:value-type="string">
            <text:p text:style-name="P11">zazpívaly.</text:p>
            <text:p text:style-name="P8">N</text:p>
          </table:table-cell>
          <table:table-cell table:style-name="Tabulka1.A1" office:value-type="string">
            <text:p text:style-name="P11">Zpěváci </text:p>
            <text:p text:style-name="P8">N</text:p>
          </table:table-cell>
          <table:table-cell table:style-name="Tabulka1.D1" office:value-type="string">
            <text:p text:style-name="P11">zpívali.</text:p>
            <text:p text:style-name="P8">N</text:p>
          </table:table-cell>
        </table:table-row>
        <table:table-row table:style-name="Tabulka1.1">
          <table:table-cell table:style-name="Tabulka1.A1" office:value-type="string">
            <text:p text:style-name="P11">Sněhuláci</text:p>
            <text:p text:style-name="P8">R</text:p>
          </table:table-cell>
          <table:table-cell table:style-name="Tabulka1.A1" office:value-type="string">
            <text:p text:style-name="P1"><text:span text:style-name="T2">roztáli.</text:span></text:p>
            <text:p text:style-name="P8">R</text:p>
          </table:table-cell>
          <table:table-cell table:style-name="Tabulka1.A1" office:value-type="string">
            <text:p text:style-name="P11">Nanuky</text:p>
            <text:p text:style-name="Standard"><text:span text:style-name="T3">R</text:span><text:span text:style-name="T2"> </text:span></text:p>
          </table:table-cell>
          <table:table-cell table:style-name="Tabulka1.D1" office:value-type="string">
            <text:p text:style-name="P1"><text:span text:style-name="T2">se roztekly.</text:span>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Okna</text:p>
            <text:p text:style-name="P8">R</text:p>
          </table:table-cell>
          <table:table-cell table:style-name="Tabulka1.A1" office:value-type="string">
            <text:p text:style-name="P11">se rozbila.</text:p>
            <text:p text:style-name="P8">R</text:p>
          </table:table-cell>
          <table:table-cell table:style-name="Tabulka1.A1" office:value-type="string">
            <text:p text:style-name="P11">Vázy </text:p>
            <text:p text:style-name="P8">R</text:p>
          </table:table-cell>
          <table:table-cell table:style-name="Tabulka1.D1" office:value-type="string">
            <text:p text:style-name="P11">se rozbily.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Louky </text:p>
            <text:p text:style-name="P8">R</text:p>
          </table:table-cell>
          <table:table-cell table:style-name="Tabulka1.A1" office:value-type="string">
            <text:p text:style-name="P11">rozkvetly.</text:p>
            <text:p text:style-name="P8">R</text:p>
          </table:table-cell>
          <table:table-cell table:style-name="Tabulka1.A1" office:value-type="string">
            <text:p text:style-name="P11">Muškáty</text:p>
            <text:p text:style-name="Standard"><text:span text:style-name="T3">R</text:span><text:span text:style-name="T2"> </text:span></text:p>
          </table:table-cell>
          <table:table-cell table:style-name="Tabulka1.D1" office:value-type="string">
            <text:p text:style-name="P1"><text:span text:style-name="T2">vykvetly.</text:span>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Kachličky</text:p>
            <text:p text:style-name="P8">R</text:p>
          </table:table-cell>
          <table:table-cell table:style-name="Tabulka1.A1" office:value-type="string">
            <text:p text:style-name="P11">odpadly.</text:p>
            <text:p text:style-name="P8">N</text:p>
          </table:table-cell>
          <table:table-cell table:style-name="Tabulka1.A1" office:value-type="string">
            <text:p text:style-name="P11">Jablka</text:p>
            <text:p text:style-name="P8">N</text:p>
          </table:table-cell>
          <table:table-cell table:style-name="Tabulka1.D1" office:value-type="string">
            <text:p text:style-name="P11">opadala.</text:p>
            <text:p text:style-name="P8">N</text:p>
          </table:table-cell>
        </table:table-row>
        <table:table-row table:style-name="Tabulka1.1">
          <table:table-cell table:style-name="Tabulka1.A1" office:value-type="string">
            <text:p text:style-name="P11">Hrušky </text:p>
            <text:p text:style-name="P8">N</text:p>
          </table:table-cell>
          <table:table-cell table:style-name="Tabulka1.A1" office:value-type="string">
            <text:p text:style-name="P1"><text:span text:style-name="T2">uhnily.</text:span></text:p>
            <text:p text:style-name="P8">R</text:p>
          </table:table-cell>
          <table:table-cell table:style-name="Tabulka1.A1" office:value-type="string">
            <text:p text:style-name="P11">Manga</text:p>
            <text:p text:style-name="P8">N</text:p>
          </table:table-cell>
          <table:table-cell table:style-name="Tabulka1.D1" office:value-type="string">
            <text:p text:style-name="P11">shnila.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Jablka </text:p>
            <text:p text:style-name="P8">R</text:p>
          </table:table-cell>
          <table:table-cell table:style-name="Tabulka1.A1" office:value-type="string">
            <text:p text:style-name="P11">opadla.</text:p>
            <text:p text:style-name="P8">N</text:p>
            <text:p text:style-name="P9"/>
          </table:table-cell>
          <table:table-cell table:style-name="Tabulka1.A1" office:value-type="string">
            <text:p text:style-name="P11">Chlapci</text:p>
            <text:p text:style-name="P8">N</text:p>
          </table:table-cell>
          <table:table-cell table:style-name="Tabulka1.D1" office:value-type="string">
            <text:p text:style-name="P11">upadli.</text:p>
            <text:p text:style-name="P8">N</text:p>
          </table:table-cell>
        </table:table-row>
        <table:table-row table:style-name="Tabulka1.1">
          <table:table-cell table:style-name="Tabulka1.A1" office:value-type="string">
            <text:p text:style-name="P11">Zloději </text:p>
            <text:p text:style-name="P8">R</text:p>
          </table:table-cell>
          <table:table-cell table:style-name="Tabulka1.A1" office:value-type="string">
            <text:p text:style-name="P11">loupili.</text:p>
            <text:p text:style-name="P8">R</text:p>
          </table:table-cell>
          <table:table-cell table:style-name="Tabulka1.A1" office:value-type="string">
            <text:p text:style-name="P11">Straky</text:p>
            <text:p text:style-name="P8">R</text:p>
          </table:table-cell>
          <table:table-cell table:style-name="Tabulka1.D1" office:value-type="string">
            <text:p text:style-name="P11">kradly.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Peřiny </text:p>
            <text:p text:style-name="P8">N</text:p>
          </table:table-cell>
          <table:table-cell table:style-name="Tabulka1.A1" office:value-type="string">
            <text:p text:style-name="P11">se větraly.</text:p>
            <text:p text:style-name="P8">R</text:p>
          </table:table-cell>
          <table:table-cell table:style-name="Tabulka1.A1" office:value-type="string">
            <text:p text:style-name="P11">Uklízeči</text:p>
            <text:p text:style-name="P8">N</text:p>
            <text:p text:style-name="P10"/>
          </table:table-cell>
          <table:table-cell table:style-name="Tabulka1.D1" office:value-type="string">
            <text:p text:style-name="P11">větrali.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Lékařky</text:p>
            <text:p text:style-name="P8">R</text:p>
          </table:table-cell>
          <table:table-cell table:style-name="Tabulka1.A1" office:value-type="string">
            <text:p text:style-name="P11">léčily.</text:p>
            <text:p text:style-name="P8">R</text:p>
          </table:table-cell>
          <table:table-cell table:style-name="Tabulka1.A1" office:value-type="string">
            <text:p text:style-name="P11">Léčitelé</text:p>
            <text:p text:style-name="P8">N</text:p>
          </table:table-cell>
          <table:table-cell table:style-name="Tabulka1.D1" office:value-type="string">
            <text:p text:style-name="P11">léčili.</text:p>
            <text:p text:style-name="P8">R</text:p>
          </table:table-cell>
        </table:table-row>
        <table:table-row table:style-name="Tabulka1.1">
          <table:table-cell table:style-name="Tabulka1.A1" office:value-type="string">
            <text:p text:style-name="P11">Malíři</text:p>
            <text:p text:style-name="P8">R</text:p>
          </table:table-cell>
          <table:table-cell table:style-name="Tabulka1.A1" office:value-type="string">
            <text:p text:style-name="P11">vymalovali.</text:p>
            <text:p text:style-name="P8">N</text:p>
          </table:table-cell>
          <table:table-cell table:style-name="Tabulka1.A1" office:value-type="string">
            <text:p text:style-name="P11">Ilustrátorky </text:p>
            <text:p text:style-name="P8">N</text:p>
          </table:table-cell>
          <table:table-cell table:style-name="Tabulka1.D1" office:value-type="string">
            <text:p text:style-name="P11">malovaly.</text:p>
            <text:p text:style-name="P8">N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D1" office:value-type="string">
            <text:p text:style-name="P7"/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oda přísudku s podmětem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7-03T19:41:00</meta:creation-date>
    <dc:creator>David Pokorný</dc:creator>
    <dc:date>2010-10-22T13:31:00</dc:date>
    <meta:editing-cycles>11</meta:editing-cycles>
    <meta:editing-duration>PT01H14M00S</meta:editing-duration>
    <meta:document-statistic meta:table-count="2" meta:image-count="0" meta:object-count="0" meta:page-count="3" meta:paragraph-count="150" meta:word-count="465" meta:character-count="2680"/>
    <meta:generator>OpenOffice.org/3.2$Win32 OpenOffice.org_project/320m19$Build-9505</meta:generator>
  </office:meta>
</office:document-meta>
</file>