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Odstavec_20_se_20_seznamem" style:list-style-name="WW8Num1"/>
    <style:style style:name="P5" style:family="paragraph" style:parent-style-name="Odstavec_20_se_20_seznamem" style:list-style-name="WW8Num1">
      <style:text-properties fo:color="#000000" fo:font-size="12pt" style:font-size-asian="12pt" style:font-size-complex="12pt"/>
    </style:style>
    <style:style style:name="P6" style:family="paragraph" style:parent-style-name="Odstavec_20_se_20_seznamem">
      <style:text-properties fo:color="#ff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Calibri" fo:font-size="10pt" fo:font-style="italic" style:font-size-asian="10pt" style:font-style-asian="italic" style:font-style-complex="italic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style-complex="italic"/>
    </style:style>
    <style:style style:name="T6" style:family="text">
      <style:text-properties style:font-name="Calibri" fo:font-size="10pt" fo:font-style="italic" style:font-size-asian="10pt" style:font-style-asian="italic" style:font-style-complex="italic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acovní list k videu – </text:span><text:span text:style-name="T2">Magnetické pole trvalého magnetu</text:span></text:p>
      <text:p text:style-name="P1">Vyučující po zhlédnutí videa položí žákům několik otázek:</text:p>
      <text:list xml:id="list30659569" text:style-name="WW8Num1">
        <text:list-item>
          <text:p text:style-name="P4"><text:span text:style-name="T3">Dokázali byste svými slovy popsat pokus na videu?</text:span></text:p>
        </text:list-item>
        <text:list-item>
          <text:p text:style-name="P4"><text:span text:style-name="T3">Z jakých částí se skládá trvalý, tyčový magnet?</text:span></text:p>
        </text:list-item>
        <text:list-item>
          <text:p text:style-name="P5">Proč severní pól magnetu se značí N a jižní pól S?</text:p>
        </text:list-item>
        <text:list-item>
          <text:p text:style-name="P5">Jakou barvou je na magnetu označen severní pól?</text:p>
        </text:list-item>
        <text:list-item>
          <text:p text:style-name="P5">Co se nachází v blízkosti každého magnetu?</text:p>
        </text:list-item>
        <text:list-item>
          <text:p text:style-name="P5">Co nám demonstrovaly v pokusu ocelové piliny?</text:p>
        </text:list-item>
        <text:list-item>
          <text:p text:style-name="P4"><text:span text:style-name="T3">Mohou mít indukční čáry jiný tvar, než byl k vidění na videu?</text:span></text:p>
        </text:list-item>
      </text:list>
      <text:p text:style-name="Odstavec_20_se_20_seznamem"><text:span text:style-name="T2">Zde může vyučující požádat žáky, aby realizovali pokus se čtvrtkou papíru, pilinami a</text:span><text:span text:style-name="T3"> </text:span><text:span text:style-name="T2">různými tvary magnetů a jejich uspořádání souhlasnými nebo nesouhlasnými póly.</text:span></text:p>
      <text:p text:style-name="P6">Žáci se tak přesvědčí o různých tvarech siločar.</text:p>
      <text:list xml:id="list30650589" text:continue-numbering="true" text:style-name="WW8Num1">
        <text:list-item>
          <text:p text:style-name="P4"><text:span text:style-name="T3">Co to je magnetka a z čeho se skládá?</text:span></text:p>
        </text:list-item>
        <text:list-item>
          <text:p text:style-name="P4"><text:span text:style-name="T3">Popište, jak reaguje magnetka na magnetické pole tyčového magnetu!</text:span></text:p>
        </text:list-item>
      </text:list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315112" text:id="ct1213151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315216" text:id="ct1213152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315320" text:id="ct1213153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deněk Hanzelín.<text:line-break/>Dostupné z Metodického portálu www.rvp.cz, ISSN: 1802-4785, financovaného z ESF a státního rozpočtu ČR.<text:line-break/>Provozuje Národní ústav pro vzdělávání, </text:span><text:change-start text:change-id="ct121315112"/><text:span text:style-name="MT2">školské poradenské zařízen</text:span><text:change-end text:change-id="ct121315112"/><text:span text:style-name="MT2">í </text:span><text:change-start text:change-id="ct121315216"/><text:span text:style-name="MT2">a zařízení pro další vzdělávání</text:span><text:change-end text:change-id="ct121315216"/><text:span text:style-name="MT2"> </text:span><text:change-start text:change-id="ct121315320"/><text:span text:style-name="MT3">pedagogických pracovníků (NÚV)</text:span><text:change-end text:change-id="ct12131532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k videu  - Magnetické pole trvalého magnetu</dc:title>
    <dc:description>Autorem materiálu a všech jeho částí, není-li uvedeno jinak, je Zdeněk Hanzelín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Planeo</meta:initial-creator>
    <meta:creation-date>2011-09-26T15:13:00</meta:creation-date>
    <dc:creator>Tereza Bížová</dc:creator>
    <dc:date>2011-09-27T10:53:37.67</dc:date>
    <meta:editing-cycles>3</meta:editing-cycles>
    <meta:editing-duration>PT8M</meta:editing-duration>
    <meta:document-statistic meta:table-count="0" meta:image-count="0" meta:object-count="0" meta:page-count="1" meta:paragraph-count="14" meta:word-count="178" meta:character-count="1103"/>
    <meta:generator>OpenOffice.org/3.3$Win32 OpenOffice.org_project/330m20$Build-9567</meta:generator>
  </office:meta>
</office:document-meta>
</file>