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4.018cm" table:align="margins" style:writing-mode="lr-tb"/>
    </style:style>
    <style:style style:name="Tabulka1.A" style:family="table-column">
      <style:table-column-properties style:column-width="2.413cm" style:rel-column-width="1368*"/>
    </style:style>
    <style:style style:name="Tabulka1.B" style:family="table-column">
      <style:table-column-properties style:column-width="1.605cm" style:rel-column-width="910*"/>
    </style:style>
    <style:style style:name="Tabulka1.1" style:family="table-row">
      <style:table-row-properties style:row-height="0.4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3.801cm"/>
          <style:tab-stop style:position="7.802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3.801cm"/>
          <style:tab-stop style:position="7.8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801cm"/>
          <style:tab-stop style:position="7.80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801cm"/>
          <style:tab-stop style:position="7.802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6pt" style:font-size-asian="6pt" style:font-size-complex="6pt"/>
    </style:style>
    <style:style style:name="P14" style:family="paragraph" style:parent-style-name="Standard">
      <style:paragraph-properties>
        <style:tab-stops>
          <style:tab-stop style:position="3.801cm"/>
          <style:tab-stop style:position="7.802cm"/>
        </style:tab-stops>
      </style:paragraph-properties>
      <style:text-properties fo:font-size="6pt" fo:font-weight="bold" style:font-size-asian="6pt" style:font-weight-asian="bold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color="#ff00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color="#ff0000" fo:font-size="14pt" fo:font-weight="bold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none" fo:country="none" style:font-size-asian="10pt" style:language-asian="none" style:country-asian="none" style:font-size-complex="10pt"/>
    </style:style>
    <style:style style:name="T5" style:family="text">
      <style:text-properties fo:color="#ff0000" fo:font-size="16pt" fo:font-weight="bold" style:font-size-asian="16pt" style:font-weight-asian="bold" style:font-size-complex="16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49cm" fo:padding-right="0.049cm" fo:padding-top="0.03cm" fo:padding-bottom="0.03cm" fo:border="0.035cm solid #ff0000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1.1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1.1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6cm" draw:visible-area-height="1.1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cm" draw:visible-area-height="1.1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538cm" draw:visible-area-height="1.481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5cm" draw:visible-area-height="1.1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92cm" draw:visible-area-height="1.1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cm" draw:visible-area-height="1.16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573cm" draw:visible-area-height="1.481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42cm" draw:visible-area-height="1.1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97cm" draw:visible-area-height="1.19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68cm" draw:visible-area-height="1.1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666cm" draw:visible-area-height="1.19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29cm" draw:visible-area-height="1.19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571cm" draw:visible-area-height="1.411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667cm" draw:visible-area-height="1.199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21cm" draw:visible-area-height="1.19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38cm" draw:visible-area-height="1.19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632cm" draw:visible-area-height="1.199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842cm" draw:visible-area-height="1.199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466cm" draw:visible-area-height="1.199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382cm" draw:visible-area-height="1.27cm"/>
    </style:style>
    <style:style style:name="Sect1" style:family="section">
      <style:section-properties style:writing-mode="lr-tb" style:editable="false">
        <style:columns fo:column-count="2">
          <style:column style:rel-width="7001*" fo:start-indent="0cm" fo:end-indent="0.624cm"/>
          <style:column style:rel-width="7001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20">Smíšená čísla – sčítání, odčítání</text:p>
        <text:p text:style-name="P1"><text:span text:style-name="T2">Skupina A <text:s text:c="14"/></text:span></text:p>
        <text:p text:style-name="P6">Jméno:</text:p>
        <text:p text:style-name="P6"/>
        <text:p text:style-name="Standard">1. Vypočítej:</text:p>
        <text:p text:style-name="P9"><draw:frame draw:style-name="fr3" draw:name="Objekt1" text:anchor-type="as-char" svg:width="2.752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9"/>
        <text:p text:style-name="Standard"><draw:frame draw:style-name="fr4" draw:name="Objekt2" text:anchor-type="as-char" svg:width="2.752cm" svg:height="1.199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Standard"/>
        <text:p text:style-name="Standard">2. Vypočítej:</text:p>
        <text:p text:style-name="P9"><draw:frame draw:style-name="fr4" draw:name="Objekt3" text:anchor-type="as-char" svg:width="2.752cm" svg:height="1.199cm" draw:z-index="2"><draw:object-ole xlink:href="./Object 3" xlink:type="simple" xlink:show="embed" xlink:actuate="onLoad"/><draw:image xlink:href="./ObjectReplacements/Object 3" xlink:type="simple" xlink:show="embed" xlink:actuate="onLoad"/></draw:frame> <text:s text:c="23"/></text:p>
        <text:p text:style-name="P10"/>
        <text:p text:style-name="P10"><draw:frame draw:style-name="fr4" draw:name="Objekt4" text:anchor-type="as-char" svg:width="2.752cm" svg:height="1.199cm" draw:z-index="3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P11"/>
        <text:p text:style-name="P10">3. Vypočítej: </text:p>
        <text:p text:style-name="Standard"><draw:frame draw:style-name="fr5" draw:name="Objekt5" text:anchor-type="as-char" svg:width="3.986cm" svg:height="1.164cm" draw:z-index="4"><draw:object-ole xlink:href="./Object 5" xlink:type="simple" xlink:show="embed" xlink:actuate="onLoad"/><draw:image xlink:href="./ObjectReplacements/Object 5" xlink:type="simple" xlink:show="embed" xlink:actuate="onLoad"/></draw:frame></text:p>
        <text:p text:style-name="Standard"/>
        <text:p text:style-name="Standard"><draw:frame draw:style-name="fr6" draw:name="Objekt6" text:anchor-type="as-char" svg:width="3.81cm" svg:height="1.199cm" draw:z-index="5"><draw:object-ole xlink:href="./Object 6" xlink:type="simple" xlink:show="embed" xlink:actuate="onLoad"/><draw:image xlink:href="./ObjectReplacements/Object 6" xlink:type="simple" xlink:show="embed" xlink:actuate="onLoad"/></draw:frame></text:p>
        <text:p text:style-name="P5"/>
        <text:p text:style-name="P10"><draw:frame draw:style-name="fr7" draw:name="Objekt7" text:anchor-type="as-char" svg:width="5.539cm" svg:height="1.482cm" draw:z-index="6"><draw:object-ole xlink:href="./Object 7" xlink:type="simple" xlink:show="embed" xlink:actuate="onLoad"/><draw:image xlink:href="./ObjectReplacements/Object 7" xlink:type="simple" xlink:show="embed" xlink:actuate="onLoad"/></draw:frame></text:p>
        <text:p text:style-name="P7"/>
        <text:p text:style-name="P7"/>
        <text:p text:style-name="P7">Smíšená čísla – sčítání, odčítání</text:p>
        <text:p text:style-name="P1"><text:span text:style-name="T2">Skupina B <text:s text:c="14"/></text:span></text:p>
        <text:p text:style-name="P6">Jméno:</text:p>
        <text:p text:style-name="P6"/>
        <text:p text:style-name="Standard">1. Vypočítej:</text:p>
        <text:p text:style-name="Standard"><draw:frame draw:style-name="fr4" draw:name="Objekt8" text:anchor-type="as-char" svg:width="2.752cm" svg:height="1.199cm" draw:z-index="7"><draw:object-ole xlink:href="./Object 8" xlink:type="simple" xlink:show="embed" xlink:actuate="onLoad"/><draw:image xlink:href="./ObjectReplacements/Object 8" xlink:type="simple" xlink:show="embed" xlink:actuate="onLoad"/></draw:frame> <text:tab/><text:tab/> <text:s text:c="28"/></text:p>
        <text:p text:style-name="Standard"/>
        <text:p text:style-name="Standard"><draw:frame draw:style-name="fr3" draw:name="Objekt9" text:anchor-type="as-char" svg:width="2.752cm" svg:height="1.164cm" draw:z-index="8"><draw:object-ole xlink:href="./Object 9" xlink:type="simple" xlink:show="embed" xlink:actuate="onLoad"/><draw:image xlink:href="./ObjectReplacements/Object 9" xlink:type="simple" xlink:show="embed" xlink:actuate="onLoad"/></draw:frame></text:p>
        <text:p text:style-name="Standard"/>
        <text:p text:style-name="Standard">2. Vypočítej:</text:p>
        <text:p text:style-name="P9"><draw:frame draw:style-name="fr8" draw:name="Objekt10" text:anchor-type="as-char" svg:width="3.175cm" svg:height="1.199cm" draw:z-index="9"><draw:object-ole xlink:href="./Object 10" xlink:type="simple" xlink:show="embed" xlink:actuate="onLoad"/><draw:image xlink:href="./ObjectReplacements/Object 10" xlink:type="simple" xlink:show="embed" xlink:actuate="onLoad"/></draw:frame> <text:s text:c="21"/></text:p>
        <text:p text:style-name="P10"/>
        <text:p text:style-name="P10"><draw:frame draw:style-name="fr4" draw:name="Objekt11" text:anchor-type="as-char" svg:width="2.752cm" svg:height="1.199cm" draw:z-index="10"><draw:object-ole xlink:href="./Object 11" xlink:type="simple" xlink:show="embed" xlink:actuate="onLoad"/><draw:image xlink:href="./ObjectReplacements/Object 11" xlink:type="simple" xlink:show="embed" xlink:actuate="onLoad"/></draw:frame></text:p>
        <text:p text:style-name="P11"/>
        <text:p text:style-name="P10">3. Vypočítej: </text:p>
        <text:p text:style-name="P10"><draw:frame draw:style-name="fr9" draw:name="Objekt12" text:anchor-type="as-char" svg:width="4.092cm" svg:height="1.199cm" draw:z-index="11"><draw:object-ole xlink:href="./Object 12" xlink:type="simple" xlink:show="embed" xlink:actuate="onLoad"/><draw:image xlink:href="./ObjectReplacements/Object 12" xlink:type="simple" xlink:show="embed" xlink:actuate="onLoad"/></draw:frame></text:p>
        <text:p text:style-name="P10"/>
        <text:p text:style-name="P10"><draw:frame draw:style-name="fr10" draw:name="Objekt13" text:anchor-type="as-char" svg:width="3.81cm" svg:height="1.164cm" draw:z-index="12"><draw:object-ole xlink:href="./Object 13" xlink:type="simple" xlink:show="embed" xlink:actuate="onLoad"/><draw:image xlink:href="./ObjectReplacements/Object 13" xlink:type="simple" xlink:show="embed" xlink:actuate="onLoad"/></draw:frame></text:p>
        <text:p text:style-name="Standard"/>
        <text:p text:style-name="P10"><draw:frame draw:style-name="fr11" draw:name="Objekt14" text:anchor-type="as-char" svg:width="5.572cm" svg:height="1.482cm" draw:z-index="13"><draw:object-ole xlink:href="./Object 14" xlink:type="simple" xlink:show="embed" xlink:actuate="onLoad"/><draw:image xlink:href="./ObjectReplacements/Object 14" xlink:type="simple" xlink:show="embed" xlink:actuate="onLoad"/></draw:frame></text:p>
        <text:p text:style-name="P8"/>
      </text:section>
      <text:section text:style-name="Sect2" text:name="Sekce2">
        <text:p text:style-name="P18"><text:soft-page-break/>Řešení:</text:p>
      </text:section>
      <text:section text:style-name="Sect1" text:name="Sekce3">
        <text:p text:style-name="P4">Skupina A <text:s text:c="14"/></text:p>
        <text:p text:style-name="Standard">1. Vypočítej:</text:p>
        <text:p text:style-name="P9"><draw:frame draw:style-name="fr1" draw:name="Rámec1" text:anchor-type="char" svg:x="6.967cm" svg:y="0.212cm" svg:width="1.305cm" svg:height="0.785cm" draw:z-index="28"><draw:text-box><text:p text:style-name="P1"><text:span text:style-name="T5">3 b</text:span></text:p></draw:text-box></draw:frame><draw:frame draw:style-name="fr12" draw:name="Objekt15" text:anchor-type="as-char" svg:width="6.421cm" svg:height="1.199cm" draw:z-index="14"><draw:object-ole xlink:href="./Object 15" xlink:type="simple" xlink:show="embed" xlink:actuate="onLoad"/><draw:image xlink:href="./ObjectReplacements/Object 15" xlink:type="simple" xlink:show="embed" xlink:actuate="onLoad"/></draw:frame> <text:s/><text:tab/><text:tab/> <text:s text:c="28"/></text:p>
        <text:p text:style-name="P12"/>
        <text:p text:style-name="Standard"><draw:frame draw:style-name="fr1" draw:name="Rámec2" text:anchor-type="char" svg:x="6.967cm" svg:y="0.356cm" svg:width="1.305cm" svg:height="0.785cm" draw:z-index="30"><draw:text-box><text:p text:style-name="P15">2 b</text:p></draw:text-box></draw:frame><draw:frame draw:style-name="fr13" draw:name="Objekt16" text:anchor-type="as-char" svg:width="5.398cm" svg:height="1.199cm" draw:z-index="15"><draw:object-ole xlink:href="./Object 16" xlink:type="simple" xlink:show="embed" xlink:actuate="onLoad"/><draw:image xlink:href="./ObjectReplacements/Object 16" xlink:type="simple" xlink:show="embed" xlink:actuate="onLoad"/></draw:frame></text:p>
        <text:p text:style-name="Standard">2. Vypočítej:</text:p>
        <text:p text:style-name="P9"><draw:frame draw:style-name="fr1" draw:name="Rámec3" text:anchor-type="char" svg:x="6.967cm" svg:y="0.258cm" svg:width="1.305cm" svg:height="0.785cm" draw:z-index="31"><draw:text-box><text:p text:style-name="P1"><text:span text:style-name="T5">2 b</text:span></text:p></draw:text-box></draw:frame><draw:frame draw:style-name="fr14" draw:name="Objekt17" text:anchor-type="as-char" svg:width="4.269cm" svg:height="1.199cm" draw:z-index="16"><draw:object-ole xlink:href="./Object 17" xlink:type="simple" xlink:show="embed" xlink:actuate="onLoad"/><draw:image xlink:href="./ObjectReplacements/Object 17" xlink:type="simple" xlink:show="embed" xlink:actuate="onLoad"/></draw:frame> </text:p>
        <text:p text:style-name="P9"><text:s text:c="23"/></text:p>
        <text:p text:style-name="P10"><draw:frame draw:style-name="fr1" draw:name="Rámec4" text:anchor-type="char" svg:x="6.967cm" svg:y="0.085cm" svg:width="1.305cm" svg:height="0.785cm" draw:z-index="32"><draw:text-box><text:p text:style-name="P1"><text:span text:style-name="T5">3 b</text:span></text:p></draw:text-box></draw:frame><draw:frame draw:style-name="fr12" draw:name="Objekt18" text:anchor-type="as-char" svg:width="6.421cm" svg:height="1.199cm" draw:z-index="17"><draw:object-ole xlink:href="./Object 18" xlink:type="simple" xlink:show="embed" xlink:actuate="onLoad"/><draw:image xlink:href="./ObjectReplacements/Object 18" xlink:type="simple" xlink:show="embed" xlink:actuate="onLoad"/></draw:frame></text:p>
        <text:p text:style-name="P10">3. Vypočítej: </text:p>
        <text:p text:style-name="Standard"><draw:frame draw:style-name="fr1" draw:name="Rámec5" text:anchor-type="char" svg:x="10.142cm" svg:y="0.303cm" svg:width="1.305cm" svg:height="0.785cm" draw:z-index="35"><draw:text-box><text:p text:style-name="P1"><text:span text:style-name="T5">4 b</text:span></text:p></draw:text-box></draw:frame><draw:frame draw:style-name="fr15" draw:name="Objekt19" text:anchor-type="as-char" svg:width="9.666cm" svg:height="1.199cm" draw:z-index="29"><draw:object-ole xlink:href="./Object 19" xlink:type="simple" xlink:show="embed" xlink:actuate="onLoad"/><draw:image xlink:href="./ObjectReplacements/Object 19" xlink:type="simple" xlink:show="embed" xlink:actuate="onLoad"/></draw:frame></text:p>
        <text:p text:style-name="P12"/>
        <text:p text:style-name="Standard"><draw:frame draw:style-name="fr1" draw:name="Rámec6" text:anchor-type="char" svg:x="10.142cm" svg:y="0.131cm" svg:width="1.305cm" svg:height="0.785cm" draw:z-index="34"><draw:text-box><text:p text:style-name="P1"><text:span text:style-name="T5">4 b</text:span></text:p></draw:text-box></draw:frame><draw:frame draw:style-name="fr16" draw:name="Objekt20" text:anchor-type="as-char" svg:width="8.29cm" svg:height="1.199cm" draw:z-index="19"><draw:object-ole xlink:href="./Object 20" xlink:type="simple" xlink:show="embed" xlink:actuate="onLoad"/><draw:image xlink:href="./ObjectReplacements/Object 20" xlink:type="simple" xlink:show="embed" xlink:actuate="onLoad"/></draw:frame></text:p>
        <text:p text:style-name="P14"/>
        <text:p text:style-name="Standard"><draw:frame draw:style-name="fr1" draw:name="Rámec7" text:anchor-type="char" svg:x="11.73cm" svg:y="0.275cm" svg:width="1.305cm" svg:height="0.785cm" draw:z-index="33"><draw:text-box><text:p text:style-name="P1"><text:span text:style-name="T5">4 b</text:span></text:p></draw:text-box></draw:frame><draw:frame draw:style-name="fr17" draw:name="Objekt21" text:anchor-type="as-char" svg:width="11.571cm" svg:height="1.411cm" draw:z-index="20"><draw:object-ole xlink:href="./Object 21" xlink:type="simple" xlink:show="embed" xlink:actuate="onLoad"/><draw:image xlink:href="./ObjectReplacements/Object 21" xlink:type="simple" xlink:show="embed" xlink:actuate="onLoad"/></draw:frame></text:p>
        <text:p text:style-name="Standard"/>
        <text:p text:style-name="P3"/>
        <text:p text:style-name="P1"><text:span text:style-name="T1">Skupina B</text:span></text:p>
        <text:p text:style-name="Standard">1. Vypočítej:</text:p>
        <text:p text:style-name="P9"><draw:frame draw:style-name="fr18" draw:name="Objekt22" text:anchor-type="as-char" svg:width="6.668cm" svg:height="1.199cm" draw:z-index="21"><draw:object-ole xlink:href="./Object 22" xlink:type="simple" xlink:show="embed" xlink:actuate="onLoad"/><draw:image xlink:href="./ObjectReplacements/Object 22" xlink:type="simple" xlink:show="embed" xlink:actuate="onLoad"/></draw:frame> <text:s/><text:tab/><text:tab/> <text:s text:c="28"/></text:p>
        <text:p text:style-name="P12"/>
        <text:p text:style-name="Standard"><draw:frame draw:style-name="fr19" draw:name="Objekt23" text:anchor-type="as-char" svg:width="5.221cm" svg:height="1.199cm" draw:z-index="22"><draw:object-ole xlink:href="./Object 23" xlink:type="simple" xlink:show="embed" xlink:actuate="onLoad"/><draw:image xlink:href="./ObjectReplacements/Object 23" xlink:type="simple" xlink:show="embed" xlink:actuate="onLoad"/></draw:frame></text:p>
        <text:p text:style-name="Standard">2. Vypočítej:</text:p>
        <text:p text:style-name="P9"><draw:frame draw:style-name="fr20" draw:name="Objekt24" text:anchor-type="as-char" svg:width="4.937cm" svg:height="1.199cm" draw:z-index="23"><draw:object-ole xlink:href="./Object 24" xlink:type="simple" xlink:show="embed" xlink:actuate="onLoad"/><draw:image xlink:href="./ObjectReplacements/Object 24" xlink:type="simple" xlink:show="embed" xlink:actuate="onLoad"/></draw:frame> <text:s/></text:p>
        <text:p text:style-name="P13"><text:s text:c="20"/></text:p>
        <text:p text:style-name="P10"><draw:frame draw:style-name="fr21" draw:name="Objekt25" text:anchor-type="as-char" svg:width="6.632cm" svg:height="1.199cm" draw:z-index="24"><draw:object-ole xlink:href="./Object 25" xlink:type="simple" xlink:show="embed" xlink:actuate="onLoad"/><draw:image xlink:href="./ObjectReplacements/Object 25" xlink:type="simple" xlink:show="embed" xlink:actuate="onLoad"/></draw:frame></text:p>
        <text:p text:style-name="P10">3. Vypočítej: </text:p>
        <text:p text:style-name="Standard"><draw:frame draw:style-name="fr22" draw:name="Objekt26" text:anchor-type="as-char" svg:width="9.843cm" svg:height="1.199cm" draw:z-index="25"><draw:object-ole xlink:href="./Object 26" xlink:type="simple" xlink:show="embed" xlink:actuate="onLoad"/><draw:image xlink:href="./ObjectReplacements/Object 26" xlink:type="simple" xlink:show="embed" xlink:actuate="onLoad"/></draw:frame></text:p>
        <text:p text:style-name="P12"/>
        <text:p text:style-name="Standard"><draw:frame draw:style-name="fr23" draw:name="Objekt27" text:anchor-type="as-char" svg:width="8.467cm" svg:height="1.199cm" draw:z-index="26"><draw:object-ole xlink:href="./Object 27" xlink:type="simple" xlink:show="embed" xlink:actuate="onLoad"/><draw:image xlink:href="./ObjectReplacements/Object 27" xlink:type="simple" xlink:show="embed" xlink:actuate="onLoad"/></draw:frame></text:p>
        <text:p text:style-name="P14"/>
        <text:p text:style-name="P10"><draw:frame draw:style-name="fr24" draw:name="Objekt28" text:anchor-type="as-char" svg:width="12.383cm" svg:height="1.27cm" draw:z-index="27"><draw:object-ole xlink:href="./Object 28" xlink:type="simple" xlink:show="embed" xlink:actuate="onLoad"/><draw:image xlink:href="./ObjectReplacements/Object 28" xlink:type="simple" xlink:show="embed" xlink:actuate="onLoad"/></draw:frame></text:p>
      </text:section>
      <text:section text:style-name="Sect3" text:name="Sekce4">
        <text:p text:style-name="P19">Hodnocení:</text:p>
        <text:p text:style-name="Standard"><draw:frame draw:style-name="fr2" draw:name="Rámec8" text:anchor-type="paragraph" svg:x="4.971cm" svg:y="0.212cm" svg:width="4.018cm" draw:z-index="18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2"><text:span text:style-name="T6">22 – 20</text:span></text:p></table:table-cell><table:table-cell table:style-name="Tabulka1.B1" office:value-type="string"><text:p text:style-name="P17">1</text:p></table:table-cell></table:table-row><table:table-row table:style-name="Tabulka1.1"><table:table-cell table:style-name="Tabulka1.A1" office:value-type="string"><text:p text:style-name="P2"><text:span text:style-name="T6">19</text:span><text:span text:style-name="T6"> – 16</text:span></text:p></table:table-cell><table:table-cell table:style-name="Tabulka1.B1" office:value-type="string"><text:p text:style-name="P17">2</text:p></table:table-cell></table:table-row><table:table-row table:style-name="Tabulka1.1"><table:table-cell table:style-name="Tabulka1.A1" office:value-type="string"><text:p text:style-name="P2"><text:span text:style-name="T6">15</text:span><text:span text:style-name="T6"> – 10</text:span></text:p></table:table-cell><table:table-cell table:style-name="Tabulka1.B1" office:value-type="string"><text:p text:style-name="P17">3</text:p></table:table-cell></table:table-row><table:table-row table:style-name="Tabulka1.1"><table:table-cell table:style-name="Tabulka1.A1" office:value-type="string"><text:p text:style-name="P2"><text:span text:style-name="T6">9</text:span><text:span text:style-name="T6"> – 5</text:span></text:p></table:table-cell><table:table-cell table:style-name="Tabulka1.B1" office:value-type="string"><text:p text:style-name="P17">4</text:p></table:table-cell></table:table-row><table:table-row table:style-name="Tabulka1.1"><table:table-cell table:style-name="Tabulka1.A1" office:value-type="string"><text:p text:style-name="P2"><text:span text:style-name="T6">4</text:span><text:span text:style-name="T6"> – 0</text:span></text:p><text:p text:style-name="P16"/></table:table-cell><table:table-cell table:style-name="Tabulka1.B1" office:value-type="string"><text:p text:style-name="P17">5</text:p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2.219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219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2.536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<text:line-break/>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míšená čísla - sčítání a odčítání</dc:title>
    <dc:description>Dostupné z Metodického portálu www.rvp.cz, ISSN: 1802-4785, financovaného z ESF a státního rozpočtu ČR. Provozováno Výzkumným ústavem pedagogickým v Praze.</dc:description>
    <meta:initial-creator>Kamila Mužíková</meta:initial-creator>
    <meta:creation-date>2010-01-13T07:54:00</meta:creation-date>
    <dc:creator>Štěpánka Švejdová</dc:creator>
    <dc:date>2010-01-13T19:33:48.80</dc:date>
    <meta:print-date>2009-10-31T14:29:00</meta:print-date>
    <meta:editing-cycles>3</meta:editing-cycles>
    <meta:editing-duration>PT52113H31M44S</meta:editing-duration>
    <meta:document-statistic meta:table-count="1" meta:image-count="0" meta:object-count="28" meta:page-count="2" meta:paragraph-count="71" meta:word-count="120" meta:character-count="92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