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8.352cm" fo:margin-left="-0.58cm" table:align="left" style:writing-mode="lr-tb"/>
    </style:style>
    <style:style style:name="Tabulka1.A" style:family="table-column">
      <style:table-column-properties style:column-width="18.352cm"/>
    </style:style>
    <style:style style:name="Tabulka1.1" style:family="table-row">
      <style:table-row-properties style:min-row-height="16.662cm" style:keep-together="true" fo:keep-together="auto"/>
    </style:style>
    <style:style style:name="Tabulka1.A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ulka2" style:family="table">
      <style:table-properties style:width="18.352cm" fo:margin-left="-0.58cm" table:align="left" style:writing-mode="lr-tb"/>
    </style:style>
    <style:style style:name="Tabulka2.A" style:family="table-column">
      <style:table-column-properties style:column-width="18.352cm"/>
    </style:style>
    <style:style style:name="Tabulka2.1" style:family="table-row">
      <style:table-row-properties style:min-row-height="17.101cm" style:keep-together="true" fo:keep-together="auto"/>
    </style:style>
    <style:style style:name="Tabulka2.A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P1" style:family="paragraph" style:parent-style-name="Standard">
      <style:text-properties style:font-name="Comic Sans MS" fo:font-weight="bold" style:font-weight-asian="bold" style:font-size-complex="12pt"/>
    </style:style>
    <style:style style:name="P2" style:family="paragraph" style:parent-style-name="Standard" style:list-style-name="WW8Num2">
      <style:text-properties style:font-name="Comic Sans MS"/>
    </style:style>
    <style:style style:name="P3" style:family="paragraph" style:parent-style-name="Standard">
      <style:paragraph-properties fo:line-height="150%"/>
      <style:text-properties style:font-name="Comic Sans MS" fo:font-size="4pt" style:font-size-asian="4pt" style:font-size-complex="4pt"/>
    </style:style>
    <style:style style:name="P4" style:family="paragraph" style:parent-style-name="Standard">
      <style:text-properties style:font-name="Comic Sans MS" fo:font-size="9pt" style:font-size-asian="9pt" style:font-size-complex="9pt"/>
    </style:style>
    <style:style style:name="P5" style:family="paragraph" style:parent-style-name="Standard">
      <style:paragraph-properties fo:line-height="150%"/>
      <style:text-properties style:font-name="Comic Sans MS" fo:font-size="9pt" style:font-size-asian="9pt" style:font-size-complex="9pt"/>
    </style:style>
    <style:style style:name="P6" style:family="paragraph" style:parent-style-name="Standard">
      <style:paragraph-properties fo:line-height="150%" fo:text-align="justify" style:justify-single-word="false"/>
      <style:text-properties style:font-name="Comic Sans MS" fo:font-size="9pt" style:font-size-asian="9pt" style:font-size-complex="9pt"/>
    </style:style>
    <style:style style:name="P7" style:family="paragraph" style:parent-style-name="Standard" style:list-style-name="WW8Num2">
      <style:text-properties style:font-name="Comic Sans MS" fo:font-size="9pt" style:font-size-asian="9pt" style:font-size-complex="9pt"/>
    </style:style>
    <style:style style:name="P8" style:family="paragraph" style:parent-style-name="Standard">
      <style:text-properties style:font-name="Comic Sans MS" style:text-underline-style="solid" style:text-underline-width="auto" style:text-underline-color="font-color" fo:font-weight="bold" style:font-weight-asian="bold" style:font-size-complex="12pt"/>
    </style:style>
    <style:style style:name="P9" style:family="paragraph" style:parent-style-name="Standard">
      <style:paragraph-properties fo:text-align="justify" style:justify-single-word="false" style:snap-to-layout-grid="false"/>
      <style:text-properties style:font-name="Comic Sans MS" fo:font-style="italic" fo:font-weight="bold" style:font-style-asian="italic" style:font-weight-asian="bold"/>
    </style:style>
    <style:style style:name="P10" style:family="paragraph" style:parent-style-name="Standard">
      <style:paragraph-properties fo:text-align="justify" style:justify-single-word="false" style:snap-to-layout-grid="false"/>
      <style:text-properties style:font-name="Comic Sans MS" fo:font-style="italic" fo:font-weight="bold" style:font-style-asian="italic" style:font-weight-asian="bold" style:font-size-complex="12pt"/>
    </style:style>
    <style:style style:name="P11" style:family="paragraph" style:parent-style-name="Standard">
      <style:paragraph-properties fo:text-align="justify" style:justify-single-word="false"/>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style>
    <style:style style:name="P12" style:family="paragraph" style:parent-style-name="Standard">
      <style:paragraph-properties fo:text-align="justify" style:justify-single-word="false"/>
      <style:text-properties style:font-name="Comic Sans MS" fo:font-size="8pt" style:font-size-asian="8pt" style:font-size-complex="8pt"/>
    </style:style>
    <style:style style:name="P13" style:family="paragraph" style:parent-style-name="Standard">
      <style:text-properties style:font-name="Comic Sans MS" fo:font-size="10pt" fo:font-weight="bold" style:font-size-asian="10pt" style:font-weight-asian="bold"/>
    </style:style>
    <style:style style:name="P14" style:family="paragraph" style:parent-style-name="Standard" style:list-style-name="WW8Num2"/>
    <style:style style:name="P15" style:family="paragraph" style:parent-style-name="Standard">
      <style:text-properties fo:font-size="4pt" style:font-size-asian="4pt" style:font-size-complex="4pt"/>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635cm" fo:margin-right="0cm" fo:text-indent="0cm" style:auto-text-indent="false"/>
      <style:text-properties style:font-name="Comic Sans MS" fo:font-size="4pt" style:font-size-asian="4pt" style:font-size-complex="4pt"/>
    </style:style>
    <style:style style:name="P18" style:family="paragraph" style:parent-style-name="Standard">
      <style:paragraph-properties fo:margin-left="0.635cm" fo:margin-right="0cm" fo:text-indent="0cm" style:auto-text-indent="false"/>
      <style:text-properties style:font-name="Comic Sans MS" fo:font-size="9pt" style:font-size-asian="9pt" style:font-size-complex="9pt"/>
    </style:style>
    <style:style style:name="P19" style:family="paragraph" style:parent-style-name="Standard">
      <style:paragraph-properties fo:break-before="page"/>
    </style:style>
    <style:style style:name="P20" style:family="paragraph" style:parent-style-name="Standard">
      <style:paragraph-properties fo:line-height="150%" fo:text-align="justify" style:justify-single-word="false" fo:break-before="page"/>
    </style:style>
    <style:style style:name="P21" style:family="paragraph" style:parent-style-name="Standard">
      <style:paragraph-properties fo:break-before="page"/>
      <style:text-properties style:font-name="Comic Sans MS" fo:font-weight="bold" style:font-weight-asian="bold" style:font-size-complex="12pt"/>
    </style:style>
    <style:style style:name="P22" style:family="paragraph" style:parent-style-name="Standard" style:master-page-name="Standard">
      <style:paragraph-properties style:page-number="auto"/>
      <style:text-properties style:font-name="Comic Sans MS" fo:font-weight="bold" style:font-weight-asian="bold" style:font-size-complex="12pt"/>
    </style:style>
    <style:style style:name="P23" style:family="paragraph" style:parent-style-name="Text_20_body">
      <style:paragraph-properties fo:text-align="center" style:justify-single-word="false"/>
    </style:style>
    <style:style style:name="T1" style:family="text">
      <style:text-properties style:font-name="Comic Sans MS" fo:font-size="11pt" fo:font-weight="bold" style:font-size-asian="11pt" style:font-weight-asian="bold" style:font-size-complex="11pt"/>
    </style:style>
    <style:style style:name="T2" style:family="text">
      <style:text-properties style:font-name="Comic Sans MS" fo:font-size="9pt" style:font-size-asian="9pt" style:font-size-complex="9pt"/>
    </style:style>
    <style:style style:name="T3" style:family="text">
      <style:text-properties style:font-name="Comic Sans MS" fo:font-size="9pt" style:font-size-asian="9pt" style:font-size-complex="9pt" style:font-style-complex="italic"/>
    </style:style>
    <style:style style:name="T4" style:family="text">
      <style:text-properties style:font-name="Comic Sans MS" fo:font-size="9pt" fo:font-style="italic" style:font-size-asian="9pt" style:font-style-asian="italic" style:font-size-complex="9pt"/>
    </style:style>
    <style:style style:name="T5" style:family="text">
      <style:text-properties style:font-name="Comic Sans MS" fo:font-size="9pt" fo:font-weight="bold" style:font-size-asian="9pt" style:font-weight-asian="bold" style:font-size-complex="9pt"/>
    </style:style>
    <style:style style:name="T6" style:family="text">
      <style:text-properties style:font-name="Comic Sans MS" fo:font-size="10pt" style:font-size-asian="10pt"/>
    </style:style>
    <style:style style:name="T7"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style>
    <style:style style:name="T8" style:family="text">
      <style:text-properties style:font-name="Comic Sans MS" fo:font-size="10pt" fo:font-weight="bold" style:font-size-asian="10pt" style:font-weight-asian="bold"/>
    </style:style>
    <style:style style:name="T9" style:family="text">
      <style:text-properties fo:color="#000000" style:font-name="Calibri"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e-reading activities:</text:p>
      <text:p text:style-name="P15"/>
      <text:list xml:id="list30324572" text:style-name="WW8Num2">
        <text:list-item>
          <text:p text:style-name="P2">Look at these words and check their meaning in a dictionary:</text:p>
        </text:list-item>
      </text:list>
      <text:p text:style-name="P3"/>
      <text:p text:style-name="P5">honour, dawn, Lent, prayer service, apprentice, tribute, die out, revive, support, huge</text:p>
      <text:list xml:id="list30345449" text:continue-numbering="true" text:style-name="WW8Num2">
        <text:list-item>
          <text:p text:style-name="P2">Discuss these questions:</text:p>
        </text:list-item>
      </text:list>
      <text:p text:style-name="P17"/>
      <text:p text:style-name="P18">Have you ever heard about Mother’s Day? </text:p>
      <text:p text:style-name="P18">When is it celebrated? </text:p>
      <text:p text:style-name="P18">Where is it celebrated?</text:p>
      <text:p text:style-name="P18">How is it celebrated?</text:p>
      <text:p text:style-name="P18">What do you know about an origin of this festival?</text:p>
      <text:p text:style-name="P18">Do you celebrate Mother’s Day? <text:s/>How?</text:p>
      <text:p text:style-name="P18"/>
      <text:p text:style-name="Standard"><text:span text:style-name="T1">Now read the text with your partner and complete the missing information.</text:span></text:p>
      <text:p text:style-name="P8"/>
      <table:table table:name="Tabulka1" table:style-name="Tabulka1">
        <table:table-column table:style-name="Tabulka1.A"/>
        <table:table-row table:style-name="Tabulka1.1">
          <table:table-cell table:style-name="Tabulka1.A1" office:value-type="string">
            <text:p text:style-name="P10">Student A</text:p>
            <text:p text:style-name="P11"/>
            <text:p text:style-name="P6">The modern Mother’s Day is celebrated on _____________________ and under different names in many countries as a day to honour mothers and motherhood.</text:p>
            <text:p text:style-name="P12"/>
            <text:p text:style-name="P6">The earliest Mother’s Day celebration dates back ____________________. They celebrated this day by honouring Rhea, 'mother of the gods', with honey-cake, flowers and drinks at dawn.</text:p>
            <text:p text:style-name="P12"/>
            <text:p text:style-name="P6">In the United Kingdom and Ireland, there was a celebration called ______________________. It was celebrated on the fourth Sunday of Lent. After a prayer service in church to honour Virgin Mary, children brought gifts and flowers to pay tribute __________________________. On the occasion, servants, apprentices and other employees staying away from their homes were encouraged by their employers to visit their mothers and honour them. Traditionally children brought with them gifts and ________________________________ or fruit-filled pastry called a simnel. Custom of celebrating Mothering Sunday nearly died out by the 19th century. The idea was revived by the American ___________ who came to fight in World War II. They celebrated <text:s/>Mother’s Day on the second Sunday of May. People from ___________________________ started celebrating Mother’s Day on the fourth Sunday of Lent, the same day on which Mothering Sunday had been celebrated.</text:p>
            <text:p text:style-name="P12"/>
            <text:p text:style-name="P16"><text:span text:style-name="T2">Today Mother’s Day is celebrated in many countries all over the world. People take the day as an opportunity ________________________________ to their mothers and thank them for their efforts in giving them life, bringing them up and being their constant _________________. There is also a tradition of gifting flowers, cards and gifts to mothers on the Mother’s Day. The festival has become commercialised. Florists, card manufacturers and ________________ see huge business potential in the day and make good money. </text:span></text:p>
            <text:p text:style-name="P6"/>
            <text:p text:style-name="P16"><text:span text:style-name="T2">The date on which Mother’s Day is celebrated varies. Most countries celebrate Mother’s Day ____________________ in May, for example the USA and Australia, but in the United Kingdom it is celebrated on the fourth Sunday of Lent – eg. 3 April 2011.</text:span></text:p>
          </table:table-cell>
        </table:table-row>
      </table:table>
      <text:p text:style-name="P1"/>
      <text:p text:style-name="P21">Pre-reading activities:</text:p>
      <text:p text:style-name="P15"/>
      <text:list xml:id="list30351467" text:continue-numbering="true" text:style-name="WW8Num2">
        <text:list-item>
          <text:p text:style-name="P2">Look at these words and check their meaning in a dictionary:</text:p>
        </text:list-item>
      </text:list>
      <text:p text:style-name="P3"/>
      <text:p text:style-name="P5">honour, dawn, Lent, prayer service, apprentice, tribute, die out, revive, support, huge</text:p>
      <text:list xml:id="list30333041" text:continue-numbering="true" text:style-name="WW8Num2">
        <text:list-item>
          <text:p text:style-name="P2">Discuss these questions:</text:p>
        </text:list-item>
      </text:list>
      <text:p text:style-name="P17"/>
      <text:p text:style-name="P18">Have you ever heard about Mother’s Day? </text:p>
      <text:p text:style-name="P18">When is it celebrated? </text:p>
      <text:p text:style-name="P18">Where is it celebrated?</text:p>
      <text:p text:style-name="P18">How is it celebrated?</text:p>
      <text:p text:style-name="P18">What do you know about an origin of this festival?</text:p>
      <text:p text:style-name="P18">Do you celebrate Mother’s Day? <text:s/>How?</text:p>
      <text:p text:style-name="P18"/>
      <text:p text:style-name="Standard"><text:span text:style-name="T1">Now read the text with your partner and complete the missing information.</text:span></text:p>
      <text:p text:style-name="Standard"/>
      <table:table table:name="Tabulka2" table:style-name="Tabulka2">
        <table:table-column table:style-name="Tabulka2.A"/>
        <table:table-row table:style-name="Tabulka2.1">
          <table:table-cell table:style-name="Tabulka2.A1" office:value-type="string">
            <text:p text:style-name="P9">Student B</text:p>
            <text:p text:style-name="P11"/>
            <text:p text:style-name="P6">The modern Mother’s Day is celebrated on various days and under different names in many countries ________________________________ mothers and motherhood.</text:p>
            <text:p text:style-name="P12"/>
            <text:p text:style-name="P6">The earliest Mother’s Day celebration dates back to ancient Greece. They celebrated this day by honouring Rhea, <text:s/>'mother of the gods', with honey-cake, flowers ______________________________.</text:p>
            <text:p text:style-name="P12"/>
            <text:p text:style-name="P6">In the United Kingdom and Ireland, there was a celebration called Mothering Sunday. It was celebrated on the fourth Sunday of Lent. After a ___________________________ to honour Virgin Mary, children brought gifts and flowers to pay tribute to their own mothers. On the occasion, servants, apprentices and other employees staying away from their homes were _________________________ by their employers to visit their mothers and honour them. Traditionally children brought with them gifts and a special fruit cake or fruit-filled pastry called a simnel. Custom of celebrating Mothering Sunday nearly _________________ by the 19th century. The idea was revived by the American soldiers who came to fight in World War II. They celebrated <text:s/>________________ on the second Sunday of May. People from Ireland and the UK started celebrating Mother’s Day on the fourth Sunday of Lent, ____________________ on which Mothering Sunday had been celebrated.</text:p>
            <text:p text:style-name="P12"/>
            <text:p text:style-name="P16"><text:span text:style-name="T2">Today Mother’s Day is celebrated in many countries all over the world. People take the day as an opportunity to pay tribute to their mothers and thank them for _______________________ in giving them life, bringing them up and being their constant support. There is also a tradition of gifting flowers, cards and _________ to mothers on the Mother’s Day. The festival has become commercialised. Florists, card manufacturers and gift sellers see huge business potential in the day and make good money. </text:span></text:p>
            <text:p text:style-name="P12"/>
            <text:p text:style-name="P16"><text:span text:style-name="T2">The date on which Mother’s Day _________________________. Most countries celebrate Mother’s Day on the second Sunday in May, for example the USA and Australia, but in the United Kingdom it is celebrated ______________________ of Lent – eg. 3 April 2011.</text:span><text:span text:style-name="T6"> </text:span></text:p>
          </table:table-cell>
        </table:table-row>
      </table:table>
      <text:p text:style-name="P13"/>
      <text:p text:style-name="P19"><text:span text:style-name="T8">Poznámka pro </text:span><text:span text:style-name="T8">učitele:</text:span></text:p>
      <text:list xml:id="list30334720" text:continue-numbering="true" text:style-name="WW8Num2">
        <text:list-item>
          <text:p text:style-name="P7">pair reading je aktivita rozvíjející čtenářskou gramotnost a také poslechové dovednosti</text:p>
        </text:list-item>
        <text:list-item>
          <text:p text:style-name="P14"><text:span text:style-name="T2">před čtením textu o Dni matek studenti vyhledávají ve slovnících slova, která by mohla být pro ně neznámá a odpovídají na otázky týkající se textu</text:span></text:p>
        </text:list-item>
        <text:list-item>
          <text:p text:style-name="P7">při čtení textu studenti pracují ve dvojicích – student A začne nahlas číst text a ve chvíli, kdy se dostane k prázdnému místu, začne nahlas číst student B</text:p>
        </text:list-item>
        <text:list-item>
          <text:p text:style-name="P14"><text:span text:style-name="T2">student A si do textu poznamená chybějící informace (předem je dobré studenty upozornit, že se může jednat o jedno nebo více slov)</text:span></text:p>
        </text:list-item>
        <text:list-item>
          <text:p text:style-name="P7">takto se studenti ve čtení střídají</text:p>
        </text:list-item>
        <text:list-item>
          <text:p text:style-name="P7">po doplnění všech informací následuje společná diskuze studentů o Dni matek, srovnání znalostí o tomto dni před čtením a po čtení, event. srovnání s Mezinárodním dnem žen</text:p>
        </text:list-item>
      </text:list>
      <text:p text:style-name="P4"/>
      <text:p text:style-name="Standard"><text:span text:style-name="T4">Pro snadnější kontrolu uvádím celý text:</text:span></text:p>
      <text:p text:style-name="P4"/>
      <text:p text:style-name="P16"><text:span text:style-name="T2">The modern Mother’s Day is celebrated on various days and under different names in many countries as a day to honour mothers and motherhood.</text:span></text:p>
      <text:p text:style-name="P6"/>
      <text:p text:style-name="P16"><text:span text:style-name="T2">The earliest Mother’s Day celebration dates back to ancient Greece. They celebrated this day by honouring Rhea, 'mother of the gods', with honey-cake, flowers and drinks at dawn.</text:span></text:p>
      <text:p text:style-name="P6"/>
      <text:p text:style-name="P16"><text:span text:style-name="T2">In the United Kingdom and Ireland, there was a celebration called Mothering Sunday. It was celebrated on the fourth Sunday of Lent. After a prayer service in church to honour Virgin Mary, children brought gifts and flowers to pay tribute to their own mothers. On the occasion, servants, apprentices and other employees staying away from their homes were encouraged by their employers to visit their mothers and honour them. Traditionally children brought with them gifts and a special fruit cake or fruit-filled pastry called a simnel. Custom of celebrating Mothering Sunday nearly died out by the 19th century. The idea was revived by the American soldiers who came to fight in World War II. They celebrated <text:s/>Mother’s Day on the second Sunday of May. People from Ireland and the UK started celebrating Mother’s Day on the fourth Sunday of Lent, the same day on which Mothering Sunday had been celebrated.</text:span></text:p>
      <text:p text:style-name="P6"/>
      <text:p text:style-name="P16"><text:span text:style-name="T2">Today Mother’s Day is celebrated in many countries all over the world. People take the day as an opportunity to pay tribute to their mothers and thank them for their efforts in giving them life, bringing them up and being their constant support. There is also a tradition of gifting flowers, cards and gifts to mothers on the Mother’s Day. The festival has become commercialised. Florists, card manufacturers and gift sellers see huge business potential in the day and make good money. </text:span></text:p>
      <text:p text:style-name="P6"/>
      <text:p text:style-name="P16"><text:span text:style-name="T2">The date on which Mother’s Day is celebrated varies. Most countries celebrate Mother’s Day on the second Sunday in May, for example the USA and Australia, but in the United Kingdom it is celebrated on the fourth Sunday of Lent – eg. 3 April 2011.</text:span></text:p>
      <text:p text:style-name="P20"><text:span text:style-name="T5">Zdroj</text:span><text:span text:style-name="T5">e informací:</text:span></text:p>
      <text:p text:style-name="P16"><text:span text:style-name="T2">Early Mother’s Day: Mother’s Day History [online]. </text:span><text:span text:style-name="T3">[cit. 2011-02-18].</text:span><text:span text:style-name="T2"> Dostupný na WWW:</text:span></text:p>
      <text:p text:style-name="P16"><text:span text:style-name="T2">&lt;</text:span><text:a xlink:type="simple" xlink:href="http://womenshistory.about.com/od/mothersday/a/early.htm"><text:span text:style-name="Internet_20_link"><text:span text:style-name="T2">http://womenshistory.about.com/od/mothersday/a/early.htm</text:span></text:span></text:a><text:span text:style-name="T2">&gt;.</text:span></text:p>
      <text:p text:style-name="P16"><text:span text:style-name="T2">Mother’s Day In UK: Mothering Sunday UK Date 2010,2011 [online]. </text:span><text:span text:style-name="T3">[cit. 2011-02-18]. </text:span><text:span text:style-name="T2">Dostupný na WWW:</text:span></text:p>
      <text:p text:style-name="P16"><text:span text:style-name="T2">&lt;</text:span><text:a xlink:type="simple" xlink:href="http://www.dayformothers.com/around-the-world/uk.html"><text:span text:style-name="Internet_20_link"><text:span text:style-name="T2">http://www.dayformothers.com/around-the-world/uk.html</text:span></text:span></text:a><text:span text:style-name="T2">&gt;.</text:span></text:p>
      <text:p text:style-name="P16"><text:span text:style-name="T2">Mother’s Day History: History and Origin of Mother’s Day [online]. </text:span><text:span text:style-name="T3">[cit. 2011-02-18]. </text:span><text:span text:style-name="T2">Dostupný z WWW:</text:span></text:p>
      <text:p text:style-name="P16"><text:span text:style-name="T2">&lt;</text:span><text:a xlink:type="simple" xlink:href="http://www.mothersdaycelebration.com/mothers-day-history.html"><text:span text:style-name="Internet_20_link"><text:span text:style-name="T2">http://www.mothersdaycelebration.com/mothers-day-history.html</text:span></text:span></text:a><text:span text:style-name="T2">&gt;.</text:span></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Odstavec_20_se_20_seznamem" style:display-name="Odstavec se seznamem"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punctuation-wrap="hanging" style:vertical-align="auto"/>
      <style:text-properties style:font-name="Calibri" fo:font-size="11pt" style:letter-kerning="true" style:font-name-asian="Calibri"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751cm" fo:margin-bottom="2.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Radmila Závisk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ther's Day - pair reading</dc:title>
    <dc:description>Autorem materiálu a všech jeho částí, není-li uvedeno jinak, je Mgr. Radmila Záviská.
Dostupné z Metodického portálu www.rvp.cz, ISSN: 1802-4785, financovaného z ESF a státního rozpočtu ČR. Provozováno Výzkumným ústavem pedagogickým v Praze.</dc:description>
    <meta:initial-creator>Mgr. Radmila Záviská</meta:initial-creator>
    <meta:creation-date>2011-04-11T09:29:00</meta:creation-date>
    <dc:creator>Jan Šperl</dc:creator>
    <dc:date>2011-04-11T10:21:57.89</dc:date>
    <meta:editing-cycles>3</meta:editing-cycles>
    <meta:editing-duration>PT1M42S</meta:editing-duration>
    <meta:generator>OpenOffice.org/3.3$Win32 OpenOffice.org_project/330m20$Build-9567</meta:generator>
    <meta:document-statistic meta:table-count="2" meta:image-count="0" meta:object-count="0" meta:page-count="4" meta:paragraph-count="55" meta:word-count="1320" meta:character-count="8489"/>
  </office:meta>
</office:document-meta>
</file>