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3.193cm" table:align="margins" style:writing-mode="lr-tb"/>
    </style:style>
    <style:style style:name="Tabulka1.A" style:family="table-column">
      <style:table-column-properties style:column-width="1.584cm" style:rel-column-width="898*"/>
    </style:style>
    <style:style style:name="Tabulka1.B" style:family="table-column">
      <style:table-column-properties style:column-width="1.609cm" style:rel-column-width="912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3.193cm" table:align="margins" style:writing-mode="lr-tb"/>
    </style:style>
    <style:style style:name="Tabulka2.A" style:family="table-column">
      <style:table-column-properties style:column-width="1.584cm" style:rel-column-width="898*"/>
    </style:style>
    <style:style style:name="Tabulka2.B" style:family="table-column">
      <style:table-column-properties style:column-width="1.609cm" style:rel-column-width="912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3.193cm" table:align="margins" style:writing-mode="lr-tb"/>
    </style:style>
    <style:style style:name="Tabulka3.A" style:family="table-column">
      <style:table-column-properties style:column-width="1.584cm" style:rel-column-width="898*"/>
    </style:style>
    <style:style style:name="Tabulka3.B" style:family="table-column">
      <style:table-column-properties style:column-width="1.609cm" style:rel-column-width="912*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3.193cm" table:align="margins" style:writing-mode="lr-tb"/>
    </style:style>
    <style:style style:name="Tabulka4.A" style:family="table-column">
      <style:table-column-properties style:column-width="1.584cm" style:rel-column-width="898*"/>
    </style:style>
    <style:style style:name="Tabulka4.B" style:family="table-column">
      <style:table-column-properties style:column-width="1.609cm" style:rel-column-width="912*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3.193cm" table:align="margins" style:writing-mode="lr-tb"/>
    </style:style>
    <style:style style:name="Tabulka5.A" style:family="table-column">
      <style:table-column-properties style:column-width="1.584cm" style:rel-column-width="898*"/>
    </style:style>
    <style:style style:name="Tabulka5.B" style:family="table-column">
      <style:table-column-properties style:column-width="1.609cm" style:rel-column-width="912*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3.193cm" table:align="margins" style:writing-mode="lr-tb"/>
    </style:style>
    <style:style style:name="Tabulka6.A" style:family="table-column">
      <style:table-column-properties style:column-width="1.584cm" style:rel-column-width="898*"/>
    </style:style>
    <style:style style:name="Tabulka6.B" style:family="table-column">
      <style:table-column-properties style:column-width="1.609cm" style:rel-column-width="912*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/>
    </style:style>
    <style:style style:name="P4" style:family="paragraph" style:parent-style-name="Standard"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style:font-name="Verdana"/>
    </style:style>
    <style:style style:name="P6" style:family="paragraph" style:parent-style-name="Standard">
      <style:text-properties style:font-name="Verdana" style:font-weight-complex="bold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font-name="Verdana"/>
    </style:style>
    <style:style style:name="T2" style:family="text">
      <style:text-properties style:font-name="Verdana" fo:font-size="16pt" fo:font-weight="bold" style:font-size-asian="16pt" style:font-weight-asian="bold" style:font-size-complex="16pt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style:font-weight-complex="bold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Pracovní list k učivu Zdroje uhlovodíků</text:span></text:p>
      <text:p text:style-name="P1"/>
      <text:p text:style-name="P2"><draw:frame draw:style-name="fr1" draw:name="Rámec1" text:anchor-type="paragraph" svg:y="0.002cm" svg:width="3.193cm" draw:z-index="0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3">3</text:p></table:table-cell><table:table-cell table:style-name="Tabulka1.B1" office:value-type="string"><text:p text:style-name="P5"/></table:table-cell></table:table-row></table:table></draw:text-box></draw:frame></text:p>
      <text:p text:style-name="Standard"><text:span text:style-name="T3">Úkol 1: <text:s text:c="76"/></text:span></text:p>
      <text:p text:style-name="P2">Ve kterých třech surovinách se vyskytují uhlovodíky?</text:p>
      <text:p text:style-name="P1"/>
      <text:p text:style-name="P1"/>
      <text:p text:style-name="P1"/>
      <text:p text:style-name="P1"><draw:frame draw:style-name="fr1" draw:name="Rámec2" text:anchor-type="paragraph" svg:y="0.448cm" svg:width="3.193cm" draw:z-index="1"><draw:text-box fo:min-height="0.37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P3">3</text:p></table:table-cell><table:table-cell table:style-name="Tabulka2.B1" office:value-type="string"><text:p text:style-name="P5"/></table:table-cell></table:table-row></table:table></draw:text-box></draw:frame></text:p>
      <text:p text:style-name="P1"/>
      <text:p text:style-name="P2">Úkol 2:</text:p>
      <text:p text:style-name="P4">a/ Uveď alespoň tři druhy uhlí:</text:p>
      <text:p text:style-name="P4"/>
      <text:p text:style-name="P4"/>
      <text:p text:style-name="P4"/>
      <text:p text:style-name="P4">b/ Podle mapy uveď 5 významných světových producentů uhlí:</text:p>
      <text:p text:style-name="P2"/>
      <text:p text:style-name="P2"/>
      <text:p text:style-name="P2"/>
      <text:p text:style-name="P2"/>
      <text:p text:style-name="P2"><draw:frame draw:style-name="fr1" draw:name="Rámec3" text:anchor-type="paragraph" svg:y="-0.064cm" svg:width="3.193cm" draw:z-index="2"><draw:text-box fo:min-height="0.37cm"><table:table table:name="Tabulka3" table:style-name="Tabulka3"><table:table-column table:style-name="Tabulka3.A"/><table:table-column table:style-name="Tabulka3.B"/><table:table-row table:style-name="Tabulka3.1"><table:table-cell table:style-name="Tabulka3.A1" office:value-type="string"><text:p text:style-name="P3">11</text:p></table:table-cell><table:table-cell table:style-name="Tabulka3.B1" office:value-type="string"><text:p text:style-name="P5"/></table:table-cell></table:table-row></table:table></draw:text-box></draw:frame>Úkol 3:</text:p>
      <text:p text:style-name="P4">Podle snímků 6, 7, 8, doplň text:</text:p>
      <text:p text:style-name="P2"/>
      <text:p text:style-name="P7"><text:span text:style-name="T1">Hnědé uhlí se většinou spaluje v ………………. elektrárnách. Černé uhlí se zpracovává tzv. ………………………, což je …………………. černého uhlí na teplotu 800–1000 °C bez …………………… vzduchu v ……………….. . Hlavními produkty tohoto děje jsou ………. a ………….. . Dehet se zpracovává v podniku …………. Valašské Meziříčí. Můžeme z něho vyrobit CD disky, ……………….., syntetické …………… nebo ……………… . </text:span></text:p>
      <text:p text:style-name="P7"><text:span text:style-name="T3"><text:s text:c="2"/></text:span></text:p>
      <text:p text:style-name="Standard"><draw:frame draw:style-name="fr1" draw:name="Rámec4" text:anchor-type="paragraph" svg:y="-0.314cm" svg:width="3.193cm" draw:z-index="3"><draw:text-box fo:min-height="0.37cm"><table:table table:name="Tabulka4" table:style-name="Tabulka4"><table:table-column table:style-name="Tabulka4.A"/><table:table-column table:style-name="Tabulka4.B"/><table:table-row table:style-name="Tabulka4.1"><table:table-cell table:style-name="Tabulka4.A1" office:value-type="string"><text:p text:style-name="P3">4</text:p></table:table-cell><table:table-cell table:style-name="Tabulka4.B1" office:value-type="string"><text:p text:style-name="P5"/></table:table-cell></table:table-row></table:table></draw:text-box></draw:frame><text:span text:style-name="T4">Úkol 4: <text:s text:c="82"/></text:span></text:p>
      <text:p text:style-name="P4">a/ Který stát v Evropě (kromě Ruska), Asii, Americe těží nejvíce ropy? <text:s text:c="98"/></text:p>
      <text:p text:style-name="P6"/>
      <text:p text:style-name="P6">Evropa:</text:p>
      <text:p text:style-name="P6"/>
      <text:p text:style-name="P6">Asie:</text:p>
      <text:p text:style-name="P6"/>
      <text:p text:style-name="P6">Amerika:</text:p>
      <text:p text:style-name="Standard"><text:soft-page-break/><text:span text:style-name="T4">b/ Ve které oblasti Země se nachází největší zásoby ropy?</text:span></text:p>
      <text:p text:style-name="P4"><draw:frame draw:style-name="fr2" draw:name="Rámec5" text:anchor-type="paragraph" svg:x="12.809cm" svg:y="0.43cm" svg:width="3.193cm" draw:z-index="4"><draw:text-box fo:min-height="0.37cm"><table:table table:name="Tabulka5" table:style-name="Tabulka5"><table:table-column table:style-name="Tabulka5.A"/><table:table-column table:style-name="Tabulka5.B"/><table:table-row table:style-name="Tabulka5.1"><table:table-cell table:style-name="Tabulka5.A1" office:value-type="string"><text:p text:style-name="P3">2</text:p></table:table-cell><table:table-cell table:style-name="Tabulka5.B1" office:value-type="string"><text:p text:style-name="P5"/></table:table-cell></table:table-row></table:table></draw:text-box></draw:frame></text:p>
      <text:p text:style-name="Standard"><text:span text:style-name="T4"><text:s text:c="89"/>Úkol 5: </text:span></text:p>
      <text:p text:style-name="P4">Napiš, ve kterých městech se v ČR zpracovává ropa:</text:p>
      <text:p text:style-name="P4"/>
      <text:p text:style-name="P4"><draw:frame draw:style-name="fr2" draw:name="Rámec6" text:anchor-type="paragraph" svg:x="12.809cm" svg:y="0.452cm" svg:width="3.193cm" draw:z-index="5"><draw:text-box fo:min-height="0.37cm"><table:table table:name="Tabulka6" table:style-name="Tabulka6"><table:table-column table:style-name="Tabulka6.A"/><table:table-column table:style-name="Tabulka6.B"/><table:table-row table:style-name="Tabulka6.1"><table:table-cell table:style-name="Tabulka6.A1" office:value-type="string"><text:p text:style-name="P3">15</text:p></table:table-cell><table:table-cell table:style-name="Tabulka6.B1" office:value-type="string"><text:p text:style-name="P5"/></table:table-cell></table:table-row></table:table></draw:text-box></draw:frame></text:p>
      <text:p text:style-name="Standard"><text:span text:style-name="T4"><text:s text:c="92"/>Úkol 6: </text:span></text:p>
      <text:p text:style-name="P4">Shrnutí učiva, doplň text:</text:p>
      <text:p text:style-name="P4"/>
      <text:p text:style-name="P7"><text:span text:style-name="T5">Hlavní zdroje uhlovodíků jsou ……….., ………….., …………. plyn. Hnědé uhlí se většinou …………….. v tepelných elektrárnách, černé uhlí se chemicky zpracovává ……………….. . Ropa je směs ………………. uhlovodíků. Zpracovává se …………. destilací. Tou se získávají důležité podíly : ………………, …………………., ………………… olej a ……….. . Hlavní složkou zemního plynu je ……………… a ………….. . Je významné plynné …………. a těží se zpravidla společně s ……………. nebo černým uhlím. </text:span></text:p>
      <text:p text:style-name="P6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Můj výsledek:</text:p>
      <text:p text:style-name="P1"/>
      <text:p text:style-name="Standard"><text:span text:style-name="T1">Maximální počet bodů: 38</text:span></text:p>
      <text:p text:style-name="P1"/>
      <text:p text:style-name="P1">Dosažený počet bodů:</text:p>
      <text:p text:style-name="P1"/>
      <text:p text:style-name="P1">Úspěšnost v %:</text:p>
      <text:p text:style-name="P1"/>
      <text:p text:style-name="Standard"><text:span text:style-name="T1">Mé/naše/ hodnocení zakroužkuj/te/:</text:span></text:p>
      <text:p text:style-name="P1"/>
      <text:p text:style-name="P2">Výborný <text:s text:c="2"/>velmi dobrý <text:s text:c="2"/>průměrný <text:s text:c="2"/>slabší průměr <text:s text:c="2"/>slab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tab/>- <text:page-number text:select-page="current">2</text:page-number> -</text:p>
      </style:header>
      <style:footer>
        <text:p text:style-name="M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droje uhlovodíků</dc:title>
    <dc:description>Dostupné z Metodického portálu www.rvp.cz, ISSN: 1802-4785, financovaného z ESF a státního rozpočtu ČR. Provozováno Výzkumným ústavem pedagogickým v Praze.</dc:description>
    <meta:initial-creator>Vlastimil Vaněk</meta:initial-creator>
    <meta:creation-date>2010-03-10T19:57:00</meta:creation-date>
    <dc:date>2010-08-25T09:11:02.71</dc:date>
    <meta:print-date>2008-12-03T18:09:00</meta:print-date>
    <meta:editing-cycles>5</meta:editing-cycles>
    <meta:editing-duration>PT00H21M54S</meta:editing-duration>
    <meta:generator>OpenOffice.org/3.2$Win32 OpenOffice.org_project/320m19$Build-9505</meta:generator>
    <meta:document-statistic meta:table-count="6" meta:image-count="0" meta:object-count="0" meta:page-count="2" meta:paragraph-count="35" meta:word-count="283" meta:character-count="2044"/>
  </office:meta>
</office:document-meta>
</file>