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3.448cm"/>
    </style:style>
    <style:style style:name="Tabulka1.D" style:family="table-column">
      <style:table-column-properties style:column-width="3.45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16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7"/>
    <style:style style:name="P8" style:family="paragraph" style:parent-style-name="Standard" style:list-style-name="WW8Num12"/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center" style:justify-single-word="false" fo:break-before="page"/>
      <style:text-properties fo:font-style="italic" style:font-style-asian="italic"/>
    </style:style>
    <style:style style:name="P11" style:family="paragraph" style:parent-style-name="Standard" style:list-style-name="WW8Num10">
      <style:paragraph-properties fo:margin-left="0.63cm" fo:margin-right="0cm" fo:line-height="150%" fo:text-align="justify" style:justify-single-word="false" fo:text-indent="-0.6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style:font-name="Calibri" fo:font-style="italic" style:font-style-asian="italic" style:font-style-complex="italic" style:font-weight-complex="bold"/>
    </style:style>
    <style:style style:name="T4" style:family="text">
      <style:text-properties style:font-name="Calibri1" fo:font-size="12pt" fo:font-style="italic" style:font-style-asian="italic" style:font-style-complex="italic" style:font-weight-complex="bold"/>
    </style:style>
    <style:style style:name="Sect1" style:family="section">
      <style:section-properties style:writing-mode="lr-tb" style:editable="false">
        <style:columns fo:column-count="3" fo:column-gap="1.249cm">
          <style:column style:rel-width="21038*" fo:start-indent="0cm" fo:end-indent="0.624cm"/>
          <style:column style:rel-width="23445*" fo:start-indent="0.624cm" fo:end-indent="0.624cm"/>
          <style:column style:rel-width="21051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Napište k infinitivům příčestí (participio)</text:span></text:p>
      <text:p text:style-name="Standard"/>
      <text:p text:style-name="P2">Infinitivo<text:tab/><text:tab/>Participio</text:p>
      <text:p text:style-name="Standard"/>
      <text:p text:style-name="P3">abrir<text:tab/><text:tab/>____________________</text:p>
      <text:p text:style-name="P3">escribir<text:tab/>____________________</text:p>
      <text:p text:style-name="P3">ver<text:tab/><text:tab/>____________________</text:p>
      <text:p text:style-name="P3">sentar<text:tab/><text:tab/>____________________</text:p>
      <text:p text:style-name="P3">beber<text:tab/><text:tab/>____________________</text:p>
      <text:p text:style-name="P3">poner<text:tab/><text:tab/>____________________</text:p>
      <text:p text:style-name="P3">cubrir<text:tab/><text:tab/>____________________</text:p>
      <text:p text:style-name="P3">amar<text:tab/><text:tab/>____________________</text:p>
      <text:p text:style-name="P3">leer<text:tab/><text:tab/>____________________</text:p>
      <text:p text:style-name="P3">decir<text:tab/><text:tab/>____________________</text:p>
      <text:p text:style-name="P3">saber<text:tab/><text:tab/>____________________</text:p>
      <text:p text:style-name="P3">morir<text:tab/><text:tab/>____________________</text:p>
      <text:p text:style-name="P3">nadar<text:tab/><text:tab/>____________________</text:p>
      <text:p text:style-name="P3">hacer<text:tab/><text:tab/>____________________</text:p>
      <text:p text:style-name="P3">mover<text:tab/><text:tab/>____________________</text:p>
      <text:p text:style-name="P3">apagar<text:tab/><text:tab/>____________________</text:p>
      <text:p text:style-name="P3">romper<text:tab/><text:tab/>____________________</text:p>
      <text:p text:style-name="P3">añadir<text:tab/><text:tab/>____________________</text:p>
      <text:p text:style-name="P3">correr<text:tab/><text:tab/>____________________</text:p>
      <text:p text:style-name="P3">notar<text:tab/><text:tab/>____________________</text:p>
      <text:p text:style-name="P3">manejar<text:tab/>____________________</text:p>
      <text:p text:style-name="P3">enseñar<text:tab/>____________________</text:p>
      <text:p text:style-name="P3">viajar<text:tab/><text:tab/>____________________</text:p>
      <text:p text:style-name="P3">volver<text:tab/><text:tab/>____________________</text:p>
      <text:p text:style-name="P3">estudiar<text:tab/>____________________</text:p>
      <text:p text:style-name="P10">Vyplňte tabulku</text:p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HABER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yo</text:p>
          </table:table-cell>
          <table:table-cell table:style-name="Tabulka1.A1" office:value-type="string">
            <text:p text:style-name="P4">he</text:p>
          </table:table-cell>
          <table:table-cell table:style-name="Tabulka1.A1" office:value-type="string">
            <text:p text:style-name="P4">a. tenido</text:p>
          </table:table-cell>
          <table:table-cell table:style-name="Tabulka1.A1" office:value-type="string">
            <text:p text:style-name="P4">g.</text:p>
          </table:table-cell>
          <table:table-cell table:style-name="Tabulka1.E1" office:value-type="string">
            <text:p text:style-name="P4">m.</text:p>
          </table:table-cell>
        </table:table-row>
        <table:table-row table:style-name="Tabulka1.1">
          <table:table-cell table:style-name="Tabulka1.A1" office:value-type="string">
            <text:p text:style-name="P4">tú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b.</text:p>
          </table:table-cell>
          <table:table-cell table:style-name="Tabulka1.A1" office:value-type="string">
            <text:p text:style-name="P4">h.</text:p>
          </table:table-cell>
          <table:table-cell table:style-name="Tabulka1.E1" office:value-type="string">
            <text:p text:style-name="P4">n.</text:p>
          </table:table-cell>
        </table:table-row>
        <table:table-row table:style-name="Tabulka1.1">
          <table:table-cell table:style-name="Tabulka1.A1" office:value-type="string">
            <text:p text:style-name="P4">él, ella, Ud.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c.</text:p>
          </table:table-cell>
          <table:table-cell table:style-name="Tabulka1.A1" office:value-type="string">
            <text:p text:style-name="P4">i.</text:p>
          </table:table-cell>
          <table:table-cell table:style-name="Tabulka1.E1" office:value-type="string">
            <text:p text:style-name="P4">o.</text:p>
          </table:table-cell>
        </table:table-row>
        <table:table-row table:style-name="Tabulka1.1">
          <table:table-cell table:style-name="Tabulka1.A1" office:value-type="string">
            <text:p text:style-name="P4">nosotros, -as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d.</text:p>
          </table:table-cell>
          <table:table-cell table:style-name="Tabulka1.A1" office:value-type="string">
            <text:p text:style-name="P4">j.</text:p>
          </table:table-cell>
          <table:table-cell table:style-name="Tabulka1.E1" office:value-type="string">
            <text:p text:style-name="P4">p.</text:p>
          </table:table-cell>
        </table:table-row>
        <table:table-row table:style-name="Tabulka1.1">
          <table:table-cell table:style-name="Tabulka1.A1" office:value-type="string">
            <text:p text:style-name="P4">vosotros, -as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e.</text:p>
          </table:table-cell>
          <table:table-cell table:style-name="Tabulka1.A1" office:value-type="string">
            <text:p text:style-name="P4">k.</text:p>
          </table:table-cell>
          <table:table-cell table:style-name="Tabulka1.E1" office:value-type="string">
            <text:p text:style-name="P4">q.</text:p>
          </table:table-cell>
        </table:table-row>
        <table:table-row table:style-name="Tabulka1.1">
          <table:table-cell table:style-name="Tabulka1.A1" office:value-type="string">
            <text:p text:style-name="P4">ellos, -as, Uds.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f.</text:p>
          </table:table-cell>
          <table:table-cell table:style-name="Tabulka1.A1" office:value-type="string">
            <text:p text:style-name="P4">l.</text:p>
          </table:table-cell>
          <table:table-cell table:style-name="Tabulka1.E1" office:value-type="string">
            <text:p text:style-name="P4">r.</text:p>
          </table:table-cell>
        </table:table-row>
      </table:table>
      <text:p text:style-name="Standard"/>
      <text:section text:style-name="Sect1" text:name="Sekce1">
        <text:list xml:id="list31307301" text:style-name="WW8Num16">
          <text:list-item>
            <text:p text:style-name="P5">tener</text:p>
          </text:list-item>
          <text:list-item>
            <text:p text:style-name="P5">hacer</text:p>
          </text:list-item>
          <text:list-item>
            <text:p text:style-name="P5">comprar</text:p>
          </text:list-item>
          <text:list-item>
            <text:p text:style-name="P5">salir</text:p>
          </text:list-item>
          <text:list-item>
            <text:p text:style-name="P5">jugar</text:p>
          </text:list-item>
          <text:list-item>
            <text:p text:style-name="P5">beber</text:p>
          </text:list-item>
          <text:list-item>
            <text:p text:style-name="P5">comer</text:p>
          </text:list-item>
          <text:list-item>
            <text:p text:style-name="P5">escribir</text:p>
          </text:list-item>
          <text:list-item>
            <text:p text:style-name="P5">romper</text:p>
          </text:list-item>
          <text:list-item>
            <text:p text:style-name="P5">vivir</text:p>
          </text:list-item>
          <text:list-item>
            <text:p text:style-name="P5">volver</text:p>
          </text:list-item>
          <text:list-item>
            <text:p text:style-name="P5">morir</text:p>
          </text:list-item>
          <text:list-item>
            <text:p text:style-name="P5">nadar</text:p>
          </text:list-item>
          <text:list-item>
            <text:p text:style-name="P5">saber</text:p>
          </text:list-item>
          <text:list-item>
            <text:p text:style-name="P5">poner</text:p>
          </text:list-item>
          <text:list-item>
            <text:p text:style-name="P5">leer</text:p>
          </text:list-item>
          <text:list-item>
            <text:p text:style-name="P5">hablar</text:p>
          </text:list-item>
          <text:list-item>
            <text:p text:style-name="P5">ir</text:p>
          </text:list-item>
        </text:list>
      </text:section>
      <text:section text:style-name="Sect2" text:name="Sekce2">
        <text:p text:style-name="Standard"/>
        <text:p text:style-name="Standard"/>
        <text:p text:style-name="Standard"/>
        <text:p text:style-name="Standard"/>
        <text:p text:style-name="P1"/>
        <text:p text:style-name="P10">Doplňte věty</text:p>
        <text:p text:style-name="Standard"/>
        <text:list xml:id="list31335825" text:style-name="WW8Num10">
          <text:list-item>
            <text:p text:style-name="P11">Esta noche ___________________________ bien. <text:span text:style-name="T1">(ella, dormir)</text:span></text:p>
          </text:list-item>
          <text:list-item>
            <text:p text:style-name="P11">Esta semana ___________________________ en el cine tres veces. <text:span text:style-name="T1">(vosotros, estar)</text:span></text:p>
          </text:list-item>
          <text:list-item>
            <text:p text:style-name="P11">No ___________________________ muchas películas este mes. <text:span text:style-name="T1">(yo, ver)</text:span></text:p>
          </text:list-item>
          <text:list-item>
            <text:p text:style-name="P11">___________________________ a muchos amigos nuevos de España este año. <text:span text:style-name="T1">(yo, conocer)</text:span></text:p>
          </text:list-item>
          <text:list-item>
            <text:p text:style-name="P11">Todavía no ___________________________ solo en el piso. <text:span text:style-name="T1">(tú, vivir)</text:span></text:p>
          </text:list-item>
          <text:list-item>
            <text:p text:style-name="P11">Hasta ahora no ___________________________ a perro como este. <text:span text:style-name="T1">(yo, ver)</text:span></text:p>
          </text:list-item>
          <text:list-item>
            <text:p text:style-name="P11">Hoy ___________________________ mucha verdura. <text:span text:style-name="T1">(tú, comer)</text:span></text:p>
          </text:list-item>
          <text:list-item>
            <text:p text:style-name="P11">Este año ___________________________ a tu novia, ¿verdad? <text:span text:style-name="T1">(tú, conocer)</text:span></text:p>
          </text:list-item>
          <text:list-item>
            <text:p text:style-name="P11">Esta mañana ___________________________ rápidamente. <text:span text:style-name="T1">(nosotros, desayunar)</text:span></text:p>
          </text:list-item>
          <text:list-item>
            <text:p text:style-name="P11">Hace treinta minutos ___________________________ un libro. <text:span text:style-name="T1">(vosotros, comprar)</text:span></text:p>
          </text:list-item>
          <text:list-item>
            <text:p text:style-name="P11">Muchas veces ___________________________ en el restaurante Estrella. <text:span text:style-name="T1">(ellos, comer)</text:span></text:p>
          </text:list-item>
          <text:list-item>
            <text:p text:style-name="P11">Esta tarde ___________________________ por teléfono. <text:span text:style-name="T1">(ella, hablar)</text:span></text:p>
          </text:list-item>
        </text:list>
        <text:p text:style-name="P6"/>
        <text:p text:style-name="P6"/>
        <text:p text:style-name="P10">Vytvořte otázky s využitím příčestí (participio), doplňte kompletní větu.</text:p>
        <text:p text:style-name="P1"><text:span text:style-name="T1">Vzor: tú, leer, libro<text:tab/>¿Has leído alguna vez este libro?</text:span></text:p>
        <text:p text:style-name="Standard"/>
        <text:list xml:id="list31318218" text:style-name="WW8Num7">
          <text:list-item>
            <text:p text:style-name="P7">vosotros, comer, restaurante</text:p>
          </text:list-item>
          <text:list-item>
            <text:p text:style-name="P7">ellos, comprar, billete de avión</text:p>
          </text:list-item>
          <text:list-item>
            <text:p text:style-name="P7">nosotros, comer, sopa de verdura</text:p>
          </text:list-item>
          <text:list-item>
            <text:p text:style-name="P7">ella, escribir, texto en francés</text:p>
          </text:list-item>
          <text:list-item>
            <text:p text:style-name="P7">él, trabajar, oficina</text:p>
          </text:list-item>
          <text:list-item>
            <text:p text:style-name="P7">Ud., pintar, dibujo</text:p>
          </text:list-item>
          <text:list-item>
            <text:p text:style-name="P7">vosotras, cantar, canción</text:p>
          </text:list-item>
          <text:list-item>
            <text:p text:style-name="P7">él, estudiar, alemán</text:p>
          </text:list-item>
          <text:list-item>
            <text:p text:style-name="P7">Uds., viajar, México</text:p>
          </text:list-item>
          <text:list-item>
            <text:p text:style-name="P7">ella, hablar, extranjero</text:p>
          </text:list-item>
          <text:list-item>
            <text:p text:style-name="P7">vosotros, traducir, inglés</text:p>
          </text:list-item>
          <text:list-item>
            <text:p text:style-name="P7">tú, conocer, mi amiga</text:p>
          </text:list-item>
        </text:list>
        <text:p text:style-name="Standard"/>
        <text:p text:style-name="Standard"/>
        <text:p text:style-name="Standard"/>
        <text:p text:style-name="Standard"/>
        <text:p text:style-name="P10">Napište věty s využitím příčestí (participio) pro následující slovesa:</text:p>
      </text:section>
      <text:section text:style-name="Sect3" text:name="Sekce3">
        <text:list xml:id="list31331504" text:style-name="WW8Num12">
          <text:list-item>
            <text:p text:style-name="P8">leer</text:p>
          </text:list-item>
          <text:list-item>
            <text:p text:style-name="P8">correr</text:p>
          </text:list-item>
          <text:list-item>
            <text:p text:style-name="P8">jugar</text:p>
          </text:list-item>
          <text:list-item>
            <text:p text:style-name="P8">preguntar</text:p>
          </text:list-item>
          <text:list-item>
            <text:p text:style-name="P8">romper</text:p>
          </text:list-item>
          <text:list-item>
            <text:p text:style-name="P8">trabajar</text:p>
          </text:list-item>
          <text:list-item>
            <text:p text:style-name="P8">viajar</text:p>
          </text:list-item>
          <text:list-item>
            <text:p text:style-name="P8">escribir</text:p>
          </text:list-item>
          <text:list-item>
            <text:p text:style-name="P8">abrir</text:p>
          </text:list-item>
          <text:list-item>
            <text:p text:style-name="P8">empezar</text:p>
          </text:list-item>
        </text:list>
      </text:section>
      <text:section text:style-name="Sect4" text:name="Sekce4">
        <text:p text:style-name="Standard"/>
        <text:p text:style-name="Standard"/>
        <text:p text:style-name="Standard"><text:s/></text:p>
        <text:p text:style-name="P9">Zdroje:</text:p>
        <text:p text:style-name="Standard"/>
        <text:p text:style-name="P6">Tento DUM je kompletně autorským dílem a nepoužívá ani necituje žádné externí zdroje. Při jeho vypracování byl občas použit jen česko-španělský a španělsko-český slovník.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Calibri" fo:font-style="italic" style:font-style-asian="italic" style:font-style-complex="italic"/>
    </style:style>
    <style:style style:name="MT2" style:family="text">
      <style:text-properties style:font-name="Calibri1" fo:font-size="12pt" fo:font-style="italic" style:font-style-asian="italic" style:font-style-complex="italic" style:font-weight-complex="bold"/>
    </style:style>
    <style:style style:name="MT3" style:family="text">
      <style:text-properties style:font-name="Calibri" fo:font-style="italic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Pavel Kříž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Pavel Kříž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5T18:04:00</meta:creation-date>
    <dc:date>2012-05-02T11:23:18.35</dc:date>
    <meta:editing-cycles>4</meta:editing-cycles>
    <meta:editing-duration>PT00H06M41S</meta:editing-duration>
    <meta:generator>OpenOffice.org/3.2$Win32 OpenOffice.org_project/320m12$Build-9483</meta:generator>
    <meta:document-statistic meta:table-count="1" meta:image-count="0" meta:object-count="0" meta:page-count="6" meta:paragraph-count="114" meta:word-count="405" meta:character-count="2962"/>
  </office:meta>
</office:document-meta>
</file>