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000000" style:font-name="Calibri" fo:font-size="11pt" fo:font-style="italic" style:font-size-asian="11pt" style:font-style-asian="italic"/>
    </style:style>
    <style:style style:name="T4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Ferda v mraveništi – list 6</text:span></text:p>
      <text:p text:style-name="P5"><text:span text:style-name="T2">1. Královna ze sousedního mraveniště nechtěla nevěsty se ženichy nikam pustit:</text:span></text:p>
      <text:p text:style-name="Standard"><text:span text:style-name="T2"><text:s/>a) Ferda s kamarády je šli navštívit a zahráli jim pohádku.</text:span></text:p>
      <text:p text:style-name="Standard"><text:span text:style-name="T2"><text:s/>b) pozvala broučky, aby jim uspořádali cirkusové představení.</text:span></text:p>
      <text:p text:style-name="Standard"><text:span text:style-name="T2"><text:s/>c) Ferda jim připravil svatební cestu v mraveništi.</text:span></text:p>
      <text:p text:style-name="P2"/>
      <text:p text:style-name="P2">2. Spoj do dvojic, jaké nebezpečí na mravence číhá:</text:p>
      <text:p text:style-name="Standard"><text:span text:style-name="T2"><text:s/>v lese<text:tab/><text:tab/><text:tab/><text:tab/>slupne je znakoplavka</text:span></text:p>
      <text:p text:style-name="Standard"><text:span text:style-name="T2"><text:s/>u vody<text:tab/><text:tab/><text:tab/><text:tab/>můžou se ztratit</text:span></text:p>
      <text:p text:style-name="Standard"><text:span text:style-name="T2"><text:s/>v horách <text:tab/><text:tab/><text:tab/><text:tab/>klovne je ptáček</text:span></text:p>
      <text:p text:style-name="P2"/>
      <text:p text:style-name="Standard"><text:span text:style-name="T2">3. Veselá Ferdova jízda:</text:span></text:p>
      <text:p text:style-name="Standard"><text:span text:style-name="T2"><text:s/>a) byla jen pro mravenčí novomanžele ze sousedního mraveniště.</text:span></text:p>
      <text:p text:style-name="Standard"><text:span text:style-name="T2"><text:s/>b) byla pro všechny mravenčí novomanžele, kteří přišli.</text:span></text:p>
      <text:p text:style-name="Standard"><text:span text:style-name="T2"><text:s/>c) byla pro novomanžele i pro mravenčí dětičky.</text:span></text:p>
      <text:p text:style-name="P2"/>
      <text:p text:style-name="Standard"><text:span text:style-name="T2">4. Pro dětičky byl navíc světelný obraz:</text:span></text:p>
      <text:p text:style-name="Standard"><text:span text:style-name="T2"><text:s/>a) chaloupka s ježibabou.</text:span></text:p>
      <text:p text:style-name="Standard"><text:span text:style-name="T2"><text:s/>b) tabule se špatně spočítaným příkladem.</text:span></text:p>
      <text:p text:style-name="Standard"><text:span text:style-name="T2"><text:s/>c) tmavá komůrka s rákoskou.</text:span></text:p>
      <text:p text:style-name="P2"/>
      <text:p text:style-name="Standard"><text:span text:style-name="T2">5. Z Ferdových capartů, kteří neměli křídla, vyrostli:</text:span></text:p>
      <text:p text:style-name="Standard"><text:span text:style-name="T2"><text:s/>a) šikovní dělníci s červenými šátečky na krku.</text:span></text:p>
      <text:p text:style-name="Standard"><text:span text:style-name="T2"><text:s/>b) silní bojovníci.</text:span></text:p>
      <text:p text:style-name="Standard"><text:span text:style-name="T2"><text:s/>c) lenoši a podvodníci.</text:span></text:p>
      <text:p text:style-name="P2"/>
      <text:p text:style-name="Standard"><text:span text:style-name="T2">6. Nakresli opravdového Ferdu mravence a napiš, jak ho poznáš mezi ostatními mravenci s červeným šátečkem na krku:</text:span></text:p>
      <text:p text:style-name="P2"/>
      <text:p text:style-name="P2"/>
      <text:p text:style-name="P2"/>
      <text:p text:style-name="P4"/>
      <text:p text:style-name="P4">Příběhy:</text:p>
      <text:p text:style-name="P6">O velké Ferdově tajnosti, kterou Trumbelínek nakonec prozradil</text:p>
      <text:p text:style-name="P4"><text:tab/>Nakonec o početním příkladu</text:p>
      <text:p text:style-name="P3"><text:span text:style-name="T4"><text:tab/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_20_Char_20_Char" style:display-name=" Char Char" style:family="text">
      <style:text-properties fo:font-size="12pt" style:letter-kerning="true" style:font-name-asian="Arial Unicode MS1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7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Hana Fišerová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Ferda v mraveništi – list 6</dc:title>
    <dc:description>Autorem materiálu a všech jeho částí, není-li uvedeno jinak, je Mgr. Hana Fišerová.
Dostupné z Metodického portálu www.rvp.cz, ISSN: 1802-4785, financovaného z ESF a státního rozpočtu ČR. Provozováno Výzkumným ústavem pedagogickým v Praze.
</dc:description>
    <meta:initial-creator>Hanka - Vašek</meta:initial-creator>
    <meta:creation-date>2011-08-23T09:55:00</meta:creation-date>
    <dc:creator>Hlavata</dc:creator>
    <dc:date>2011-08-23T10:47:00</dc:date>
    <meta:editing-cycles>6</meta:editing-cycles>
    <meta:editing-duration>PT2M</meta:editing-duration>
    <meta:document-statistic meta:table-count="0" meta:image-count="0" meta:object-count="0" meta:page-count="1" meta:paragraph-count="27" meta:word-count="206" meta:character-count="1346"/>
    <meta:generator>OpenOffice.org/3.3$Win32 OpenOffice.org_project/330m20$Build-9567</meta:generator>
  </office:meta>
</office:document-meta>
</file>