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26.024cm" fo:margin-left="-0.199cm" style:page-number="0" table:align="left" style:writing-mode="lr-tb"/>
    </style:style>
    <style:style style:name="Tabulka1.A" style:family="table-column">
      <style:table-column-properties style:column-width="6.502cm"/>
    </style:style>
    <style:style style:name="Tabulka1.D" style:family="table-column">
      <style:table-column-properties style:column-width="6.51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26.024cm" fo:margin-left="-0.199cm" table:align="left" style:writing-mode="lr-tb"/>
    </style:style>
    <style:style style:name="Tabulka2.A" style:family="table-column">
      <style:table-column-properties style:column-width="6.502cm"/>
    </style:style>
    <style:style style:name="Tabulka2.D" style:family="table-column">
      <style:table-column-properties style:column-width="6.51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5"/>
    <style:style style:name="P2" style:family="paragraph" style:parent-style-name="Standard" style:list-style-name="WW8Num11"/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 style:list-style-name="WW8Num2"/>
    <style:style style:name="P6" style:family="paragraph" style:parent-style-name="Standard" style:list-style-name="WW8Num16"/>
    <style:style style:name="P7" style:family="paragraph" style:parent-style-name="Standard" style:list-style-name="WW8Num4"/>
    <style:style style:name="P8" style:family="paragraph" style:parent-style-name="Standard" style:list-style-name="WW8Num14"/>
    <style:style style:name="P9" style:family="paragraph" style:parent-style-name="Standard" style:list-style-name="WW8Num3"/>
    <style:style style:name="P10" style:family="paragraph" style:parent-style-name="Standard" style:list-style-name="WW8Num9"/>
    <style:style style:name="P11" style:family="paragraph" style:parent-style-name="Standard" style:list-style-name="WW8Num18"/>
    <style:style style:name="P12" style:family="paragraph" style:parent-style-name="Standard" style:list-style-name="WW8Num17"/>
    <style:style style:name="P13" style:family="paragraph" style:parent-style-name="Standard" style:list-style-name="WW8Num1"/>
    <style:style style:name="P14" style:family="paragraph" style:parent-style-name="Standard" style:list-style-name="WW8Num1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15" style:family="paragraph" style:parent-style-name="Standard" style:list-style-name="WW8Num12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16" style:family="paragraph" style:parent-style-name="Standard" style:list-style-name="WW8Num20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17" style:family="paragraph" style:parent-style-name="Standard" style:list-style-name="WW8Num6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18" style:family="paragraph" style:parent-style-name="Standard" style:list-style-name="WW8Num22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19" style:family="paragraph" style:parent-style-name="Standard" style:list-style-name="WW8Num12"/>
    <style:style style:name="P20" style:family="paragraph" style:parent-style-name="Standard" style:list-style-name="WW8Num20"/>
    <style:style style:name="P21" style:family="paragraph" style:parent-style-name="Standard" style:list-style-name="WW8Num6"/>
    <style:style style:name="P22" style:family="paragraph" style:parent-style-name="Standard" style:list-style-name="WW8Num7"/>
    <style:style style:name="P23" style:family="paragraph" style:parent-style-name="Standard" style:list-style-name="WW8Num22"/>
    <style:style style:name="P24" style:family="paragraph" style:parent-style-name="Standard" style:list-style-name="WW8Num10"/>
    <style:style style:name="P25" style:family="paragraph" style:parent-style-name="Standard">
      <style:paragraph-properties fo:margin-left="0.635cm" fo:margin-right="0cm" fo:text-indent="0cm" style:auto-text-indent="false"/>
    </style:style>
    <style:style style:name="P26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4">A1 <text:s text:c="3"/>zadání</text:p>
            <text:list xml:id="list30267027" text:style-name="WW8Num5">
              <text:list-item>
                <text:p text:style-name="P1">Jsou čísla 72 a 4 203 dělitelná:</text:p>
                <text:list>
                  <text:list-item>
                    <text:p text:style-name="P1">dvěma,</text:p>
                  </text:list-item>
                  <text:list-item>
                    <text:p text:style-name="P1">třemi,</text:p>
                  </text:list-item>
                </text:list>
              </text:list-item>
            </text:list>
            <text:list xml:id="list30272841" text:style-name="WW8Num11">
              <text:list-item>
                <text:p text:style-name="P2">čtyřmi,</text:p>
              </text:list-item>
              <text:list-item>
                <text:p text:style-name="P2">pěti,</text:p>
              </text:list-item>
              <text:list-item>
                <text:p text:style-name="P2">šesti,</text:p>
              </text:list-item>
              <text:list-item>
                <text:p text:style-name="P2">devíti,</text:p>
              </text:list-item>
              <text:list-item>
                <text:p text:style-name="P2">desíti?</text:p>
              </text:list-item>
            </text:list>
            <text:p text:style-name="P25"/>
          </table:table-cell>
          <table:table-cell table:style-name="Tabulka1.A1" office:value-type="string">
            <text:p text:style-name="P3"><text:span text:style-name="T1">B1 řešení</text:span></text:p>
            <text:list xml:id="list30268585" text:style-name="WW8Num2">
              <text:list-item>
                <text:p text:style-name="P5">Číslo <text:s text:c="11"/>81 <text:s text:c="11"/>3042</text:p>
                <text:list>
                  <text:list-item>
                    <text:p text:style-name="P5">dvěma <text:s text:c="2"/>NE <text:s text:c="9"/>ANO</text:p>
                  </text:list-item>
                  <text:list-item>
                    <text:p text:style-name="P5">třemi <text:s text:c="4"/>ANO <text:s text:c="6"/>ANO</text:p>
                  </text:list-item>
                  <text:list-item>
                    <text:p text:style-name="P5">čtyřmi <text:s text:c="2"/>NE <text:s text:c="9"/>NE</text:p>
                  </text:list-item>
                  <text:list-item>
                    <text:p text:style-name="P5">pěti <text:s text:c="6"/>NE <text:s text:c="9"/>NE</text:p>
                  </text:list-item>
                  <text:list-item>
                    <text:p text:style-name="P5">šesti <text:s text:c="5"/>NE <text:s text:c="9"/>ANO</text:p>
                  </text:list-item>
                  <text:list-item>
                    <text:p text:style-name="P5">devíti <text:s text:c="3"/>ANO <text:s text:c="6"/>ANO</text:p>
                  </text:list-item>
                  <text:list-item>
                    <text:p text:style-name="P5">desíti <text:s text:c="4"/>NE <text:s text:c="9"/>NE</text:p>
                  </text:list-item>
                </text:list>
              </text:list-item>
            </text:list>
            <text:p text:style-name="Standard"/>
          </table:table-cell>
          <table:table-cell table:style-name="Tabulka1.C1" office:value-type="string">
            <text:p text:style-name="P3"><text:span text:style-name="T1">B1 zadání</text:span></text:p>
            <text:list xml:id="list30267270" text:style-name="WW8Num16">
              <text:list-item>
                <text:p text:style-name="P6">Jsou čísla 81 a 3 042 dělitelná:</text:p>
                <text:list>
                  <text:list-item>
                    <text:p text:style-name="P6">dvěma,</text:p>
                  </text:list-item>
                  <text:list-item>
                    <text:p text:style-name="P6">třemi, <text:s text:c="2"/></text:p>
                  </text:list-item>
                  <text:list-item>
                    <text:p text:style-name="P6">čtyřmi,</text:p>
                  </text:list-item>
                  <text:list-item>
                    <text:p text:style-name="P6">pěti, <text:s text:c="2"/></text:p>
                  </text:list-item>
                  <text:list-item>
                    <text:p text:style-name="P6">šesti,</text:p>
                  </text:list-item>
                  <text:list-item>
                    <text:p text:style-name="P6">devíti,</text:p>
                  </text:list-item>
                  <text:list-item>
                    <text:p text:style-name="P6">desíti? <text:s text:c="3"/></text:p>
                  </text:list-item>
                </text:list>
              </text:list-item>
            </text:list>
            <text:p text:style-name="Standard"/>
          </table:table-cell>
          <table:table-cell table:style-name="Tabulka1.D1" office:value-type="string">
            <text:p text:style-name="P4">A1 řešení</text:p>
            <text:list xml:id="list30274974" text:style-name="WW8Num4">
              <text:list-item>
                <text:p text:style-name="P7">Číslo <text:s text:c="12"/>72 <text:s text:c="8"/>4 203</text:p>
                <text:list>
                  <text:list-item>
                    <text:p text:style-name="P7">dvěma <text:s text:c="3"/>ANO <text:s text:c="6"/>NE</text:p>
                  </text:list-item>
                  <text:list-item>
                    <text:p text:style-name="P7">třemi <text:s text:c="5"/>ANO <text:s text:c="5"/>ANO</text:p>
                  </text:list-item>
                  <text:list-item>
                    <text:p text:style-name="P7">čtyřmi <text:s text:c="3"/>ANO <text:s text:c="6"/>NE</text:p>
                  </text:list-item>
                  <text:list-item>
                    <text:p text:style-name="P7">pěti <text:s text:c="8"/>NE <text:s text:c="8"/>NE</text:p>
                  </text:list-item>
                  <text:list-item>
                    <text:p text:style-name="P7">šesti <text:s text:c="6"/>ANO <text:s text:c="6"/>NE</text:p>
                  </text:list-item>
                  <text:list-item>
                    <text:p text:style-name="P7">devíti <text:s text:c="4"/>ANO <text:s text:c="5"/>ANO</text:p>
                  </text:list-item>
                  <text:list-item>
                    <text:p text:style-name="P7">desíti <text:s text:c="5"/>NE <text:s text:c="8"/>NE</text:p>
                  </text:list-item>
                </text:list>
              </text:list-item>
            </text:list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4">A2 zadání</text:p>
            <text:list xml:id="list30262498" text:style-name="WW8Num14">
              <text:list-item>
                <text:p text:style-name="P8">Urči libovolné číslo,</text:p>
                <text:list>
                  <text:list-item>
                    <text:p text:style-name="P8">které je dělitelné dvěma a není dělitelné deseti,</text:p>
                  </text:list-item>
                  <text:list-item>
                    <text:p text:style-name="P8">které je dělitelné deseti a není dělitelné dvěma,</text:p>
                  </text:list-item>
                  <text:list-item>
                    <text:p text:style-name="P8">které je dělitelné čtyřmi a není dělitelné dvěma.</text:p>
                  </text:list-item>
                </text:list>
              </text:list-item>
            </text:list>
            <text:p text:style-name="Standard"/>
          </table:table-cell>
          <table:table-cell table:style-name="Tabulka1.A1" office:value-type="string">
            <text:p text:style-name="P4">B2 řešení</text:p>
            <text:p text:style-name="Standard">1) Číslo má na </text:p>
            <text:p text:style-name="Standard">a) na místě jednotek 5,</text:p>
            <text:p text:style-name="Standard">b) na místě jednotek 2, 4, 6 nebo 8,</text:p>
            <text:p text:style-name="Standard">c) takové číslo neexistuje.</text:p>
          </table:table-cell>
          <table:table-cell table:style-name="Tabulka1.C1" office:value-type="string">
            <text:p text:style-name="P4">B2 zadání</text:p>
            <text:list xml:id="list30252860" text:style-name="WW8Num3">
              <text:list-item>
                <text:p text:style-name="P9">Urči libovolné číslo,</text:p>
                <text:list>
                  <text:list-item>
                    <text:p text:style-name="P9">které je dělitelné pěti a není dělitelné dvěma,</text:p>
                  </text:list-item>
                  <text:list-item>
                    <text:p text:style-name="P9">které není dělitelné pěti a je dělitelné dvěma,</text:p>
                  </text:list-item>
                  <text:list-item>
                    <text:p text:style-name="P9">které je dělitelné šesti, ale není dělitelné třemi.</text:p>
                  </text:list-item>
                </text:list>
              </text:list-item>
            </text:list>
            <text:p text:style-name="Standard"/>
            <text:p text:style-name="Standard"/>
          </table:table-cell>
          <table:table-cell table:style-name="Tabulka1.D1" office:value-type="string">
            <text:p text:style-name="P4">A2 řešení</text:p>
            <text:p text:style-name="Standard">1) Číslo má na </text:p>
            <text:p text:style-name="Standard">a) na místě jednotek 2, 4, 6 nebo 8,</text:p>
            <text:p text:style-name="Standard">b) takové číslo neexistuje,</text:p>
            <text:p text:style-name="Standard">c) takové číslo neexistuje.</text:p>
          </table:table-cell>
        </table:table-row>
        <table:table-row table:style-name="Tabulka1.1">
          <table:table-cell table:style-name="Tabulka1.A1" office:value-type="string">
            <text:p text:style-name="P4">A3 zadání</text:p>
            <text:list xml:id="list30283673" text:style-name="WW8Num9">
              <text:list-item>
                <text:p text:style-name="P10">Doplň vynechané číslice v číslech tak, aby doplněná čísla byla dělitelná:</text:p>
                <text:list>
                  <text:list-item>
                    <text:p text:style-name="P10">dvěma: 45*, 54*1</text:p>
                  </text:list-item>
                  <text:list-item>
                    <text:p text:style-name="P10">třemi: 25*</text:p>
                  </text:list-item>
                  <text:list-item>
                    <text:p text:style-name="P10">čtyřmi: *48</text:p>
                  </text:list-item>
                  <text:list-item>
                    <text:p text:style-name="P10">pěti: 47*</text:p>
                  </text:list-item>
                  <text:list-item>
                    <text:p text:style-name="P10">šesti: 23*</text:p>
                  </text:list-item>
                  <text:list-item>
                    <text:p text:style-name="P10">devíti: 79*</text:p>
                  </text:list-item>
                  <text:list-item>
                    <text:p text:style-name="P10">desíti: 7**1</text:p>
                  </text:list-item>
                </text:list>
              </text:list-item>
            </text:list>
            <text:p text:style-name="Standard"/>
          </table:table-cell>
          <table:table-cell table:style-name="Tabulka1.A1" office:value-type="string">
            <text:p text:style-name="P4">B3 řešení</text:p>
            <text:list xml:id="list30266176" text:style-name="WW8Num18">
              <text:list-item>
                <text:p text:style-name="P11"/>
                <text:list>
                  <text:list-item>
                    <text:p text:style-name="P11">dvěma: 11* … 0, 2, 4, 6, 8<text:line-break/> <text:s text:c="11"/>3*78 … lib. číslice</text:p>
                  </text:list-item>
                  <text:list-item>
                    <text:p text:style-name="P11">třemi: 1*7 … 1, 4, 7</text:p>
                  </text:list-item>
                  <text:list-item>
                    <text:p text:style-name="P11">čtyřmi: *71 … nelze doplnit</text:p>
                  </text:list-item>
                  <text:list-item>
                    <text:p text:style-name="P11">pěti: 65* … 0, 5</text:p>
                  </text:list-item>
                  <text:list-item>
                    <text:p text:style-name="P11">šesti: 32* … 4</text:p>
                  </text:list-item>
                  <text:list-item>
                    <text:p text:style-name="P11">devíti: *26 … 1</text:p>
                  </text:list-item>
                  <text:list-item>
                    <text:p text:style-name="P11">desíti: 86*0 … lib. číslice</text:p>
                  </text:list-item>
                </text:list>
              </text:list-item>
            </text:list>
            <text:p text:style-name="Standard"/>
          </table:table-cell>
          <table:table-cell table:style-name="Tabulka1.C1" office:value-type="string">
            <text:p text:style-name="P4">B3 zadání</text:p>
            <text:list xml:id="list30298897" text:continue-numbering="true" text:style-name="WW8Num18">
              <text:list-item>
                <text:p text:style-name="P11">Doplň vynechané číslice v číslech tak, aby doplněná čísla byla dělitelná:</text:p>
                <text:list>
                  <text:list-item>
                    <text:p text:style-name="P11">dvěma: 11*, 3*78</text:p>
                  </text:list-item>
                  <text:list-item>
                    <text:p text:style-name="P11">třemi: 1*7</text:p>
                  </text:list-item>
                  <text:list-item>
                    <text:p text:style-name="P11">čtyřmi: *71</text:p>
                  </text:list-item>
                  <text:list-item>
                    <text:p text:style-name="P11">pěti: 65*</text:p>
                  </text:list-item>
                  <text:list-item>
                    <text:p text:style-name="P11">šesti: 32*</text:p>
                  </text:list-item>
                  <text:list-item>
                    <text:p text:style-name="P11">devíti: *26</text:p>
                  </text:list-item>
                  <text:list-item>
                    <text:p text:style-name="P11">desíti: 86*0</text:p>
                  </text:list-item>
                </text:list>
              </text:list-item>
            </text:list>
            <text:p text:style-name="Standard"/>
          </table:table-cell>
          <table:table-cell table:style-name="Tabulka1.D1" office:value-type="string">
            <text:p text:style-name="P4">A3 řešení</text:p>
            <text:list xml:id="list30277925" text:style-name="WW8Num17">
              <text:list-item>
                <text:p text:style-name="P12"/>
                <text:list>
                  <text:list-item>
                    <text:p text:style-name="P12">dvěma: 45* … 0, 2, 4, 6, 8</text:p>
                  </text:list-item>
                </text:list>
              </text:list-item>
            </text:list>
            <text:p text:style-name="P25"><text:s text:c="18"/>54*1 … nelze <text:line-break/> <text:s text:c="17"/>doplnit</text:p>
            <text:list xml:id="list30273806" text:continue-numbering="true" text:style-name="WW8Num17">
              <text:list-item>
                <text:list>
                  <text:list-item>
                    <text:p text:style-name="P12">třemi: 25* … 2, 5, 8</text:p>
                  </text:list-item>
                  <text:list-item>
                    <text:p text:style-name="P12">čtyřmi: *48 … lib. číslice</text:p>
                  </text:list-item>
                  <text:list-item>
                    <text:p text:style-name="P12">pěti: 47* … 0, 5</text:p>
                  </text:list-item>
                  <text:list-item>
                    <text:p text:style-name="P12">šesti: 23* … 4</text:p>
                  </text:list-item>
                  <text:list-item>
                    <text:p text:style-name="P12">devíti: 79* … 2</text:p>
                  </text:list-item>
                  <text:list-item>
                    <text:p text:style-name="P12">desíti: 7**1 … nelze doplnit</text:p>
                  </text:list-item>
                </text:list>
              </text:list-item>
            </text:list>
            <text:p text:style-name="Standard"/>
          </table:table-cell>
        </table:table-row>
      </table:table>
      <text:p text:style-name="Standard"/>
      <table:table table:name="Tabulka2" table:style-name="Tabulka2">
        <table:table-column table:style-name="Tabulka2.A" table:number-columns-repeated="3"/>
        <table:table-column table:style-name="Tabulka2.D"/>
        <text:soft-page-break/>
        <table:table-row table:style-name="Tabulka2.1">
          <table:table-cell table:style-name="Tabulka2.A1" office:value-type="string">
            <text:p text:style-name="P4">A4 <text:s text:c="3"/>zadání</text:p>
            <text:list xml:id="list30277535" text:style-name="WW8Num1">
              <text:list-item>
                <text:p text:style-name="P14">Napiš nejmenší a největší čtyřciferné číslo, které</text:p>
                <text:list>
                  <text:list-item>
                    <text:p text:style-name="P13">děleno dvěma dá zbytek 1,</text:p>
                  </text:list-item>
                  <text:list-item>
                    <text:p text:style-name="P13">děleno třemi dá zbytek 2.</text:p>
                  </text:list-item>
                </text:list>
              </text:list-item>
            </text:list>
            <text:p text:style-name="P25"/>
          </table:table-cell>
          <table:table-cell table:style-name="Tabulka2.A1" office:value-type="string">
            <text:p text:style-name="P4">B4 řešení</text:p>
            <text:list xml:id="list30268894" text:style-name="WW8Num12">
              <text:list-item>
                <text:p text:style-name="P15"/>
                <text:list>
                  <text:list-item>
                    <text:p text:style-name="P19">děleno pěti dá zbytek 3,</text:p>
                  </text:list-item>
                </text:list>
              </text:list-item>
            </text:list>
            <text:p text:style-name="P25"><text:s text:c="6"/>1 003, 9 998</text:p>
            <text:list xml:id="list30296502" text:continue-numbering="true" text:style-name="WW8Num12">
              <text:list-item>
                <text:list>
                  <text:list-item>
                    <text:p text:style-name="P19">děleno čtyřmi dá zbytek 2,</text:p>
                  </text:list-item>
                </text:list>
              </text:list-item>
            </text:list>
            <text:p text:style-name="P25"><text:s text:c="6"/>1 002, 9 998.</text:p>
            <text:p text:style-name="P25"/>
          </table:table-cell>
          <table:table-cell table:style-name="Tabulka2.C1" office:value-type="string">
            <text:p text:style-name="P4">B4 zadání</text:p>
            <text:list xml:id="list30293794" text:continue-numbering="true" text:style-name="WW8Num12">
              <text:list-item>
                <text:p text:style-name="P15">Napiš nejmenší a největší čtyřciferné číslo, které</text:p>
                <text:list>
                  <text:list-item>
                    <text:p text:style-name="P19">děleno pěti dá zbytek 3,</text:p>
                  </text:list-item>
                  <text:list-item>
                    <text:p text:style-name="P19">děleno čtyřmi dá zbytek 2.</text:p>
                  </text:list-item>
                </text:list>
              </text:list-item>
            </text:list>
            <text:p text:style-name="P25"/>
          </table:table-cell>
          <table:table-cell table:style-name="Tabulka2.D1" office:value-type="string">
            <text:p text:style-name="P4">A4 řešení</text:p>
            <text:list xml:id="list30279913" text:style-name="WW8Num20">
              <text:list-item>
                <text:p text:style-name="P16"/>
                <text:list>
                  <text:list-item>
                    <text:p text:style-name="P20">děleno dvěma dá zbytek 1,</text:p>
                  </text:list-item>
                </text:list>
              </text:list-item>
            </text:list>
            <text:p text:style-name="P25"><text:s text:c="6"/>1 001, 9 999</text:p>
            <text:list xml:id="list30300985" text:continue-numbering="true" text:style-name="WW8Num20">
              <text:list-item>
                <text:list>
                  <text:list-item>
                    <text:p text:style-name="P20">děleno třemi dá zbytek 2,</text:p>
                  </text:list-item>
                </text:list>
              </text:list-item>
            </text:list>
            <text:p text:style-name="P25"><text:s text:c="6"/>1 004, 9 998.</text:p>
            <text:p text:style-name="Standard"/>
            <text:p text:style-name="Standard"/>
          </table:table-cell>
        </table:table-row>
        <table:table-row table:style-name="Tabulka2.1">
          <table:table-cell table:style-name="Tabulka2.A1" office:value-type="string">
            <text:p text:style-name="P4">A5 zadání</text:p>
            <text:list xml:id="list30280728" text:style-name="WW8Num6">
              <text:list-item>
                <text:p text:style-name="P21">Z číslic 4, 5, 6 sestav všechna trojciferná čísla dělitelná 2. Číslice se v jednom čísle nesmějí opakovat.</text:p>
              </text:list-item>
              <text:list-item>
                <text:p text:style-name="P17">Napiš první číslo větší než 100, které je dělitelné třemi i pěti.</text:p>
              </text:list-item>
            </text:list>
          </table:table-cell>
          <table:table-cell table:style-name="Tabulka2.A1" office:value-type="string">
            <text:p text:style-name="P4">B5 řešení</text:p>
            <text:list xml:id="list30282830" text:style-name="WW8Num7">
              <text:list-item>
                <text:p text:style-name="P22">580; 850; 805</text:p>
              </text:list-item>
              <text:list-item>
                <text:p text:style-name="P22">120</text:p>
              </text:list-item>
            </text:list>
          </table:table-cell>
          <table:table-cell table:style-name="Tabulka2.C1" office:value-type="string">
            <text:p text:style-name="P4">B5 zadání</text:p>
            <text:list xml:id="list30266747" text:style-name="WW8Num22">
              <text:list-item>
                <text:p text:style-name="P23">Z číslic 5, 8, 0 sestav všechna trojciferná čísla dělitelná 5. Číslice se v jednom čísle nesmějí opakovat.</text:p>
              </text:list-item>
              <text:list-item>
                <text:p text:style-name="P18">Napiš první číslo větší než 100, které je dělitelné dvěma, čtyřmi i pěti.</text:p>
              </text:list-item>
            </text:list>
            <text:p text:style-name="Standard"/>
            <text:p text:style-name="Standard"/>
          </table:table-cell>
          <table:table-cell table:style-name="Tabulka2.D1" office:value-type="string">
            <text:p text:style-name="P4">A5 řešení</text:p>
            <text:list xml:id="list30259652" text:style-name="WW8Num10">
              <text:list-item>
                <text:p text:style-name="P24">456; 546; 564; 654</text:p>
              </text:list-item>
              <text:list-item>
                <text:p text:style-name="P24">105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21z0" style:family="text">
      <style:text-properties style:font-name-complex="Times New Roman"/>
    </style:style>
    <style:style style:name="WW8Num21z1" style:family="text">
      <style:text-properties style:font-name="Times New Roman" style:font-name-asian="Times New Roman" style:font-name-complex="Times New Roman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9.7cm" fo:page-height="21.001cm" style:num-format="1" style:print-orientation="landscape" fo:margin-top="1.501cm" fo:margin-bottom="1.053cm" fo:margin-left="2cm" fo:margin-right="3.4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48cm" fo:margin-top="0.34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3.45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Radmila Záviská.<text:line-break/>Dostupné z Metodického portálu www.rvp.cz, ISSN: 1802-4785, financovaného z ESF a státního rozpočtu 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ělitelnost - znaky dělitelnosti</dc:title>
    <dc:description>Autorem materiálu a všech jeho částí, není-li uvedeno jinak, je Mgr. Radmila Záviská.
Dostupné z Metodického portálu www.rvp.cz, ISSN: 1802-4785, financovaného z ESF a státního rozpočtu ČR.
Provozováno Výzkumným ústavem pedagogickým v Praze.</dc:description>
    <meta:initial-creator>Mgr. Radmila Záviská</meta:initial-creator>
    <meta:creation-date>2011-01-31T11:53:00</meta:creation-date>
    <dc:creator>Martin Klzo</dc:creator>
    <dc:date>2011-02-01T11:20:00</dc:date>
    <meta:editing-cycles>4</meta:editing-cycles>
    <meta:editing-duration>PT00H10M00S</meta:editing-duration>
    <meta:generator>OpenOffice.org/3.2$Win32 OpenOffice.org_project/320m19$Build-9505</meta:generator>
    <meta:document-statistic meta:table-count="2" meta:image-count="0" meta:object-count="0" meta:page-count="2" meta:paragraph-count="122" meta:word-count="609" meta:character-count="3150"/>
  </office:meta>
</office:document-meta>
</file>