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STAKES</text:p>
      <text:list xml:id="list29234839" text:style-name="WW8Num1">
        <text:list-item>
          <text:p text:style-name="P1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1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1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STAKE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2T13:51:00</meta:creation-date>
    <dc:creator>Martin Klzo</dc:creator>
    <dc:date>2011-07-12T13:51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0"/>
    <meta:generator>OpenOffice.org/3.3$Win32 OpenOffice.org_project/330m20$Build-9567</meta:generator>
  </office:meta>
</office:document-meta>
</file>