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7" style:family="paragraph">
      <style:paragraph-properties fo:margin-left="1.693cm" fo:margin-right="0cm" fo:margin-top="0.211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8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9" style:family="paragraph">
      <style:paragraph-properties fo:margin-left="1.693cm" fo:margin-right="0cm" fo:margin-top="0.176cm" fo:margin-bottom="0cm" fo:text-align="center" fo:text-indent="-1.693cm" style:punctuation-wrap="hanging" style:line-break="strict"/>
    </style:style>
    <style:style style:name="P10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87cm" fo:margin-right="0cm" fo:margin-top="0.282cm" fo:margin-bottom="0cm" fo:text-indent="-0.952cm" style:punctuation-wrap="hanging" style:line-break="strict"/>
    </style:style>
    <style:style style:name="P19" style:family="paragraph">
      <style:paragraph-properties fo:margin-left="0.987cm" fo:margin-right="0cm" fo:margin-top="0.211cm" fo:margin-bottom="0cm" fo:text-indent="-0.952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20" style:family="paragraph">
      <style:paragraph-properties fo:margin-left="0.987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22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2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language="cs" fo:country="CZ"/>
    </style:style>
    <style:style style:name="T15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6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2.3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xml:id="id1" draw:id="id1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DNIKÁNÍ</text:span></text:p>
              </text:list-header>
            </text:list>
          </draw:text-box>
        </draw:frame>
        <draw:frame presentation:style-name="pr2" draw:text-style-name="P2" draw:layer="layout" svg:width="21.801cm" svg:height="2.584cm" svg:x="1.697cm" svg:y="15.527cm">
          <draw:text-box>
            <text:list text:style-name="L2">
              <text:list-header>
                <text:p text:style-name="P3"><text:span text:style-name="T2">Autorem materiálu a všech jeho částí, není-li uvedeno jinak, je Ing. Alena Hůrková.</text:span><text:span text:style-name="T2"><text:line-break/></text:span><text:span text:style-name="T2">Dostupné z 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3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2" draw:id="id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COVNÍ <text:s/>LIST</text:span><text:span text:style-name="T3"><text:line-break/></text:span><text:span text:style-name="T3">Kontrolní otázky</text:span></text:p>
              </text:list-header>
            </text:list>
          </draw:text-box>
        </draw:frame>
        <draw:frame presentation:style-name="pr5" draw:text-style-name="P2" draw:layer="layout" svg:width="22.86cm" svg:height="20.791cm" svg:x="1.27cm" svg:y="4.445cm" presentation:class="outline" presentation:user-transformed="true">
          <draw:text-box>
            <text:list text:style-name="L4">
              <text:list-item text:start-value="1">
                <text:p xml:id="id3" text:id="id3" text:style-name="P5"><text:span text:style-name="T4">Jaké jsou důvody vzniku a založení soukromých podniků?</text:span></text:p>
              </text:list-item>
            </text:list>
            <text:list text:style-name="L1">
              <text:list-header>
                <text:p xml:id="id4" text:id="id4" text:style-name="P6"><text:span text:style-name="T4"><text:tab/></text:span></text:p>
                <text:p xml:id="id5" text:id="id5" text:style-name="P7"><text:span text:style-name="T4"><text:tab/></text:span><text:span text:style-name="T5">Důvody zakládání soukromých podniků:</text:span></text:p>
                <text:p xml:id="id6" text:id="id6" text:style-name="P7"><text:span text:style-name="T5"><text:tab/></text:span><text:span text:style-name="T6">●</text:span><text:span text:style-name="T6"><text:tab/></text:span><text:span text:style-name="T6">motiv zisku</text:span></text:p>
                <text:p xml:id="id7" text:id="id7" text:style-name="P7"><text:span text:style-name="T6"><text:tab/></text:span><text:span text:style-name="T6">●</text:span><text:span text:style-name="T6"><text:tab/></text:span><text:span text:style-name="T6">seberealizace</text:span></text:p>
                <text:p xml:id="id8" text:id="id8" text:style-name="P7"><text:span text:style-name="T6"><text:tab/></text:span><text:span text:style-name="T6">●</text:span><text:span text:style-name="T6"><text:tab/></text:span><text:span text:style-name="T6">osobní nezávislost</text:span></text:p>
                <text:p xml:id="id9" text:id="id9" text:style-name="P7"><text:span text:style-name="T6"><text:tab/></text:span><text:span text:style-name="T6">●</text:span><text:span text:style-name="T6"><text:tab/></text:span><text:span text:style-name="T6">ztráta zaměstnání</text:span></text:p>
                <text:p xml:id="id10" text:id="id10" text:style-name="P7"><text:span text:style-name="T6"><text:tab/></text:span><text:span text:style-name="T6">●</text:span><text:span text:style-name="T6"><text:tab/></text:span><text:span text:style-name="T6">tradice</text:span></text:p>
                <text:p xml:id="id11" text:id="id11" text:style-name="P7"><text:span text:style-name="T6"><text:tab/></text:span><text:span text:style-name="T6">●</text:span><text:span text:style-name="T6"><text:tab/></text:span><text:span text:style-name="T6">možnost zaměstnat ostatní členy rodiny</text:span></text:p>
                <text:p xml:id="id12" text:id="id12" text:style-name="P6"><text:span text:style-name="T4"><text:tab/></text:span></text:p>
                <text:p text:style-name="P8"><text:span text:style-name="T7"/></text:p>
                <text:p xml:id="id13" text:id="id13" text:style-name="P8"><text:span text:style-name="T7"><text:s text:c="19"/></text:span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6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8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9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0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1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2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3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14" draw:id="id1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2.</text:span><text:span text:style-name="T4"><text:tab/></text:span><text:span text:style-name="T4">Uveďte, které významné zákony vymezují </text:span><text:span text:style-name="T4"><text:tab/></text:span><text:span text:style-name="T4">podnikání v ČR.</text:span></text:p>
              </text:list-header>
            </text:list>
          </draw:text-box>
        </draw:frame>
        <draw:frame presentation:style-name="pr5" draw:text-style-name="P2" draw:layer="layout" svg:width="22.86cm" svg:height="18.86cm" svg:x="1.27cm" svg:y="4.445cm" presentation:class="outline" presentation:user-transformed="true">
          <draw:text-box>
            <text:list text:style-name="L1">
              <text:list-header>
                <text:p xml:id="id15" text:id="id15" text:style-name="P11"><text:span text:style-name="T5"><text:tab/></text:span><text:span text:style-name="T5">Významné zákony vymezující podnikání v ČR:</text:span></text:p>
                <text:p text:style-name="P12"><text:span text:style-name="T5"/></text:p>
                <text:p xml:id="id16" text:id="id16" text:style-name="P11"><text:span text:style-name="T7"><text:tab/></text:span><text:span text:style-name="T6">▲</text:span><text:span text:style-name="T6"><text:tab/></text:span><text:span text:style-name="T6">OBCHODNÍ ZÁKONÍK</text:span></text:p>
                <text:p xml:id="id17" text:id="id17" text:style-name="P11"><text:span text:style-name="T6"><text:tab/></text:span></text:p>
                <text:p xml:id="id18" text:id="id18" text:style-name="P11"><text:span text:style-name="T6"><text:tab/></text:span><text:span text:style-name="T6">▲</text:span><text:span text:style-name="T6"><text:tab/></text:span><text:span text:style-name="T6">ŽIVNOSTENSKÝ ZÁKON</text:span></text:p>
                <text:p xml:id="id19" text:id="id19" text:style-name="P11"><text:span text:style-name="T6"><text:tab/></text:span></text:p>
                <text:p xml:id="id20" text:id="id20" text:style-name="P11"><text:span text:style-name="T6"><text:tab/></text:span><text:span text:style-name="T6">▲</text:span><text:span text:style-name="T6"><text:tab/></text:span><text:span text:style-name="T6">OBČANSKÝ ZÁKONÍK</text:span></text:p>
                <text:p xml:id="id21" text:id="id21" text:style-name="P11"><text:span text:style-name="T6"><text:tab/></text:span></text:p>
                <text:p xml:id="id22" text:id="id22" text:style-name="P11"><text:span text:style-name="T6"><text:tab/></text:span><text:span text:style-name="T6">▲</text:span><text:span text:style-name="T6"><text:tab/></text:span><text:span text:style-name="T6">ZÁKON O OBCHODNÍCH KORPORACÍCH</text:span></text:p>
                <text:p xml:id="id23" text:id="id23" text:style-name="P11"><text:span text:style-name="T7"><text:tab/></text:span><text:span text:style-name="T7"><text:tab/></text:span><text:span text:style-name="T7">(od 1. 1. 2014)</text:span></text:p>
                <text:p text:style-name="P12"><text:span text:style-name="T7"/></text:p>
                <text:p text:style-name="P12"><text:span text:style-name="T7"/></text:p>
                <text:p xml:id="id24" text:id="id24" text:style-name="P13"><text:span text:style-name="T9"><text:s text:c="38"/></text:span></text:p>
                <text:p text:style-name="P14"><text:span text:style-name="T9"/></text:p>
                <text:p text:style-name="P14"><text:span text:style-name="T9"/></text:p>
                <text:p xml:id="id25" text:id="id25" text:style-name="P14"><text:span text:style-name="T9"><text:s text:c="3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4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6" draw:id="id2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2.</text:span><text:span text:style-name="T4"><text:tab/></text:span><text:span text:style-name="T4">Uveďte, které významné zákony vymezují </text:span><text:span text:style-name="T4"><text:tab/></text:span><text:span text:style-name="T4">podnikání v ČR.</text:span></text:p>
              </text:list-header>
            </text:list>
          </draw:text-box>
        </draw:frame>
        <draw:frame presentation:style-name="pr5" draw:text-style-name="P2" draw:layer="layout" svg:width="22.86cm" svg:height="18.86cm" svg:x="1.27cm" svg:y="4.445cm" presentation:class="outline" presentation:user-transformed="true">
          <draw:text-box>
            <text:list text:style-name="L1">
              <text:list-header>
                <text:p xml:id="id27" text:id="id27" text:style-name="P11"><text:span text:style-name="T5"><text:tab/></text:span><text:span text:style-name="T5">Významné zákony vymezující podnikání v ČR:</text:span></text:p>
                <text:p text:style-name="P12"><text:span text:style-name="T5"/></text:p>
                <text:p xml:id="id28" text:id="id28" text:style-name="P11"><text:span text:style-name="T7"><text:tab/></text:span><text:span text:style-name="T6">▲</text:span><text:span text:style-name="T6"><text:tab/></text:span><text:span text:style-name="T6">OBCHODNÍ ZÁKONÍK</text:span></text:p>
                <text:p xml:id="id29" text:id="id29" text:style-name="P11"><text:span text:style-name="T6"><text:tab/></text:span></text:p>
                <text:p xml:id="id30" text:id="id30" text:style-name="P11"><text:span text:style-name="T6"><text:tab/></text:span><text:span text:style-name="T6">▲</text:span><text:span text:style-name="T6"><text:tab/></text:span><text:span text:style-name="T6">ŽIVNOSTENSKÝ ZÁKON</text:span></text:p>
                <text:p xml:id="id31" text:id="id31" text:style-name="P11"><text:span text:style-name="T6"><text:tab/></text:span></text:p>
                <text:p xml:id="id32" text:id="id32" text:style-name="P11"><text:span text:style-name="T6"><text:tab/></text:span><text:span text:style-name="T6">▲</text:span><text:span text:style-name="T6"><text:tab/></text:span><text:span text:style-name="T6">OBČANSKÝ ZÁKONÍK</text:span></text:p>
                <text:p xml:id="id33" text:id="id33" text:style-name="P11"><text:span text:style-name="T6"><text:tab/></text:span></text:p>
                <text:p xml:id="id34" text:id="id34" text:style-name="P11"><text:span text:style-name="T6"><text:tab/></text:span><text:span text:style-name="T6">▲</text:span><text:span text:style-name="T6"><text:tab/></text:span><text:span text:style-name="T6">ZÁKON O OBCHODNÍCH KORPORACÍCH</text:span></text:p>
                <text:p xml:id="id35" text:id="id35" text:style-name="P11"><text:span text:style-name="T7"><text:tab/></text:span><text:span text:style-name="T7"><text:tab/></text:span><text:span text:style-name="T7">(od 1. 1. 2014)</text:span></text:p>
                <text:p text:style-name="P12"><text:span text:style-name="T7"/></text:p>
                <text:p text:style-name="P12"><text:span text:style-name="T7"/></text:p>
                <text:p xml:id="id36" text:id="id36" text:style-name="P13"><text:span text:style-name="T9"><text:s text:c="38"/></text:span></text:p>
                <text:p text:style-name="P14"><text:span text:style-name="T9"/></text:p>
                <text:p text:style-name="P14"><text:span text:style-name="T9"/></text:p>
                <text:p xml:id="id37" text:id="id37" text:style-name="P14"><text:span text:style-name="T9"><text:s text:c="3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6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38" draw:id="id3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3.</text:span><text:span text:style-name="T4"><text:tab/></text:span><text:span text:style-name="T4">Co je to podnikání?</text:span><text:span text:style-name="T3"> <text:s text:c="8"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xml:id="id39" text:id="id39" text:style-name="P15"><text:span text:style-name="T10"><text:tab/></text:span></text:p>
                <text:p xml:id="id40" text:id="id40" text:style-name="P16"><text:span text:style-name="T10"><text:tab/></text:span><text:span text:style-name="T11">Podnikání</text:span><text:span text:style-name="T12"> je:</text:span></text:p>
              </text:list-header>
            </text:list>
            <text:list text:style-name="L1">
              <text:list-header>
                <text:p xml:id="id41" text:id="id41" text:style-name="P11"><text:span text:style-name="T12"><text:tab/></text:span><text:span text:style-name="T12">1) </text:span><text:span text:style-name="T12"><text:tab/></text:span><text:span text:style-name="T12">soustavná </text:span><text:span text:style-name="T7">č</text:span><text:span text:style-name="T12">innost,</text:span></text:p>
                <text:p xml:id="id42" text:id="id42" text:style-name="P17"><text:span text:style-name="T12"><text:tab/></text:span><text:span text:style-name="T12">2) </text:span><text:span text:style-name="T12"><text:tab/></text:span><text:span text:style-name="T12">provozovaná samostatn</text:span><text:span text:style-name="T7">ě</text:span><text:span text:style-name="T13">,</text:span></text:p>
                <text:p xml:id="id43" text:id="id43" text:style-name="P11"><text:span text:style-name="T13"><text:tab/></text:span><text:span text:style-name="T7">3) </text:span><text:span text:style-name="T7"><text:tab/></text:span><text:span text:style-name="T7">vlastním jménem,</text:span></text:p>
                <text:p xml:id="id44" text:id="id44" text:style-name="P11"><text:span text:style-name="T7"><text:tab/></text:span><text:span text:style-name="T7">4) </text:span><text:span text:style-name="T7"><text:tab/></text:span><text:span text:style-name="T7">na vlastní odpovědnost (účet),</text:span></text:p>
                <text:p xml:id="id45" text:id="id45" text:style-name="P11"><text:span text:style-name="T7"><text:tab/></text:span><text:span text:style-name="T7">5) </text:span><text:span text:style-name="T7"><text:tab/></text:span><text:span text:style-name="T7">za účelem dosažení zisku.</text:span></text:p>
              </text:list-header>
            </text:list>
            <text:list text:style-name="L5">
              <text:list-header>
                <text:p xml:id="id46" text:id="id46" text:style-name="P15"><text:span text:style-name="T10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3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3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3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3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3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3s" smil:targetElement="id4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3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3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3s" smil:targetElement="id4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47" draw:id="id4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4.</text:span><text:span text:style-name="T4"><text:tab/></text:span><text:span text:style-name="T4">Kdo může být podnikatelem?</text:span><text:span text:style-name="T4"><text:tab/></text:span><text:span text:style-name="T3"> <text:s/></text:span><text:span text:style-name="T3"><text:line-break/></text:span><text:span text:style-name="T3"> <text:s text:c="11"/></text:span><text:span text:style-name="T4"><text:s text:c="24"/></text:span></text:p>
              </text:list-header>
            </text:list>
          </draw:text-box>
        </draw:frame>
        <draw:frame presentation:style-name="pr5" draw:text-style-name="P2" draw:layer="layout" svg:width="22.86cm" svg:height="13.879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14"/></text:p>
                <text:p xml:id="id48" text:id="id48" text:style-name="P19"><text:span text:style-name="T7"><text:tab/></text:span><text:span text:style-name="T5">Podnikatelem</text:span><text:span text:style-name="T7"> může být:</text:span></text:p>
                <text:p xml:id="id49" text:id="id49" text:style-name="P19"><text:span text:style-name="T7"><text:tab/></text:span></text:p>
                <text:p xml:id="id50" text:id="id50" text:style-name="P19"><text:span text:style-name="T7"><text:tab/></text:span><text:span text:style-name="T15">● </text:span><text:span text:style-name="T15">fyzická osoba – občan</text:span><text:span text:style-name="T6"> </text:span></text:p>
                <text:p xml:id="id51" text:id="id51" text:style-name="P19"><text:span text:style-name="T6"><text:tab/></text:span><text:span text:style-name="T6"> <text:s text:c="2"/></text:span><text:span text:style-name="T6">(právní způsobilost k podnikání po dosažení věku </text:span></text:p>
                <text:p xml:id="id52" text:id="id52" text:style-name="P19"><text:span text:style-name="T6"><text:tab/></text:span><text:span text:style-name="T6"> <text:s text:c="2"/></text:span><text:span text:style-name="T6">18 let)</text:span></text:p>
                <text:p text:style-name="P20"><text:span text:style-name="T6"/></text:p>
                <text:p xml:id="id53" text:id="id53" text:style-name="P19"><text:span text:style-name="T15"><text:tab/></text:span><text:span text:style-name="T15">● </text:span><text:span text:style-name="T15">právnická osoba – skupiny lidí</text:span></text:p>
                <text:p xml:id="id54" text:id="id54" text:style-name="P19"><text:span text:style-name="T15"><text:tab/></text:span><text:span text:style-name="T15"> <text:s text:c="2"/></text:span><text:span text:style-name="T6">(podle zákona samostatný právní subjekt)</text:span></text:p>
                <text:p text:style-name="P20"><text:span text:style-name="T5"/></text:p>
                <text:p xml:id="id55" text:id="id55" text:style-name="P19"><text:span text:style-name="T7"><text:tab/></text:span><text:span text:style-name="T7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47" anim:iterate-type="by-letter" anim:iterate-interval="0.3s">
                  <anim:set smil:begin="0s" smil:dur="0.001s" smil:fill="hold" smil:attributeName="visibility" smil:to="visible"/>
                  <anim:transitionFilter smil:begin="0s" smil:dur="3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56" draw:id="id56" draw:layer="layout" svg:width="22.86cm" svg:height="3.303cm" svg:x="1.27cm" svg:y="0.699cm" presentation:class="title" presentation:user-transformed="true">
          <draw:text-box>
            <text:list text:style-name="L6">
              <text:list-item text:start-value="5">
                <text:p text:style-name="P21"><text:span text:style-name="T5">Popište znaky podnikatele (fyzické i právnické</text:span><text:span text:style-name="T5"><text:line-break/></text:span><text:span text:style-name="T5">osoby).</text:span><text:span text:style-name="T5"><text:tab/></text:span><text:span text:style-name="T5"><text:line-break/></text:span><text:span text:style-name="T5"> </text:span></text:p>
              </text:list-item>
            </text:list>
          </draw:text-box>
        </draw:frame>
        <draw:frame presentation:style-name="pr6" draw:text-style-name="P2" draw:layer="layout" svg:width="22.86cm" svg:height="15.362cm" svg:x="1.301cm" svg:y="4.523cm" presentation:class="outline" presentation:user-transformed="true">
          <draw:text-box>
            <text:list text:style-name="L1">
              <text:list-header>
                <text:p xml:id="id57" text:id="id57" text:style-name="P12"><text:span text:style-name="T5">Znaky podnikatele:</text:span></text:p>
                <text:p xml:id="id58" text:id="id58" text:style-name="P11"><text:span text:style-name="T15">▲</text:span><text:span text:style-name="T15"><text:tab/></text:span><text:span text:style-name="T15">právní samostatnost</text:span><text:span text:style-name="T6"> (vstupuje do právních vztahů pod obchodním jménem)</text:span></text:p>
                <text:p xml:id="id59" text:id="id59" text:style-name="P11"><text:span text:style-name="T6">▲</text:span><text:span text:style-name="T6"><text:tab/></text:span><text:span text:style-name="T6">provozuje svou činnost </text:span><text:span text:style-name="T15">samostatně</text:span><text:span text:style-name="T6"> (svobodná volba podnikatele, co bude vyrábět)</text:span></text:p>
                <text:p xml:id="id60" text:id="id60" text:style-name="P11"><text:span text:style-name="T6">▲</text:span><text:span text:style-name="T6"><text:tab/></text:span><text:span text:style-name="T6">vymezuje si </text:span><text:span text:style-name="T15">předmět podnikání </text:span><text:span text:style-name="T6">(rozsah podnikatelské činnosti registrován v živnostenském rejstříku u fyz. osob </text:span></text:p>
                <text:p xml:id="id61" text:id="id61" text:style-name="P11"><text:span text:style-name="T6"><text:tab/></text:span><text:span text:style-name="T6">nebo v obchodním rejstříku u právnických osob)</text:span></text:p>
                <text:p xml:id="id62" text:id="id62" text:style-name="P11"><text:span text:style-name="T6">▲</text:span><text:span text:style-name="T6"><text:tab/></text:span><text:span text:style-name="T15">podnikatelské riziko </text:span><text:span text:style-name="T6">(pravděpodobnost neúspěchu)</text:span></text:p>
                <text:p xml:id="id63" text:id="id63" text:style-name="P11"><text:span text:style-name="T6">▲</text:span><text:span text:style-name="T6"><text:tab/></text:span><text:span text:style-name="T15">hospodaří s majetkem</text:span><text:span text:style-name="T6"> podniku</text:span></text:p>
                <text:p xml:id="id64" text:id="id64" text:style-name="P11"><text:span text:style-name="T6">▲</text:span><text:span text:style-name="T6"><text:tab/></text:span><text:span text:style-name="T15">vede účetnictví</text:span><text:span text:style-name="T6"> (daňovou evidenci nebo účetnictví)</text:span></text:p>
                <text:p text:style-name="P12"><text:span text:style-name="T5"/></text:p>
                <text:p text:style-name="P12"><text:span text:style-name="T5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56" anim:iterate-type="by-letter" anim:iterate-interval="0.3s">
                  <anim:set smil:begin="0s" smil:dur="0.001s" smil:fill="hold" smil:attributeName="visibility" smil:to="visible"/>
                  <anim:transitionFilter smil:begin="0s" smil:dur="3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3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3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3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3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3s" smil:targetElement="id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3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3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3s" smil:targetElement="id6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65" draw:id="id6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6.</text:span><text:span text:style-name="T4"><text:tab/></text:span><text:span text:style-name="T4">Uveďte příklad obchodního jména </text:span><text:span text:style-name="T4"><text:tab/></text:span><text:span text:style-name="T4">podnikatele fyzické i právnické osoby.</text:span><text:span text:style-name="T16"><text:tab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5"/></text:p>
                <text:p text:style-name="P3"><text:span text:style-name="T5"/></text:p>
                <text:p xml:id="id66" text:id="id66" text:style-name="P3"><text:span text:style-name="T5"><text:s text:c="4"/></text:span><text:span text:style-name="T5">Obchodní jméno podnikatele fyzické osoby</text:span></text:p>
                <text:p xml:id="id67" text:id="id67" text:style-name="P3"><text:span text:style-name="T7"><text:s text:c="4"/></text:span><text:span text:style-name="T7">(např. Josef Novák, řeznictví)</text:span></text:p>
                <text:p text:style-name="P3"><text:span text:style-name="T7"/></text:p>
                <text:p xml:id="id68" text:id="id68" text:style-name="P3"><text:span text:style-name="T5"><text:s text:c="4"/></text:span><text:span text:style-name="T5">Obchodní jméno podnikatele právnické osoby</text:span></text:p>
                <text:p xml:id="id69" text:id="id69" text:style-name="P3"><text:span text:style-name="T7"><text:s text:c="4"/></text:span><text:span text:style-name="T7">(např. Strojimport, a. s.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3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3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3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3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3s" smil:targetElement="id6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70" draw:id="id7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7.</text:span><text:span text:style-name="T4"><text:tab/></text:span><text:span text:style-name="T4">Co je to živnostenský rejstřík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7"/></text:p>
                <text:p xml:id="id71" text:id="id71" text:style-name="P11"><text:span text:style-name="T5"><text:tab/></text:span></text:p>
                <text:p xml:id="id72" text:id="id72" text:style-name="P11"><text:span text:style-name="T5"><text:tab/></text:span><text:span text:style-name="T5">ŽIVNOSTENSKÝ REJSTŘÍK </text:span><text:span text:style-name="T7">je seznam, do kterého se zapisují</text:span><text:span text:style-name="T5"> </text:span><text:span text:style-name="T7">všechna </text:span><text:span text:style-name="T5">živnostenská oprávnění</text:span><text:span text:style-name="T7"> a jejich změny, má </text:span><text:span text:style-name="T5">evidenční charakter</text:span><text:span text:style-name="T7">, část živnostenského rejstříku je </text:span><text:span text:style-name="T5">veřejná</text:span><text:span text:style-name="T7">.</text:span></text:p>
                <text:p text:style-name="P12"><text:span text:style-name="T7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3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3s" smil:targetElement="id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3s" smil:targetElement="id7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73" draw:id="id7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8.</text:span><text:span text:style-name="T4"><text:tab/></text:span><text:span text:style-name="T4">Co je to obchodní rejstřík?</text:span><text:span text:style-name="T3">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7"/></text:p>
                <text:p xml:id="id74" text:id="id74" text:style-name="P11"><text:span text:style-name="T7"><text:tab/></text:span><text:span text:style-name="T5">OBCHODNÍ REJSTŘÍK</text:span><text:span text:style-name="T7"> je </text:span><text:span text:style-name="T5">veřejný seznam</text:span><text:span text:style-name="T7">, do kterého se zapisují zákonem stanovené údaje týkající se podnikatelů, je veden </text:span><text:span text:style-name="T5">soudem</text:span><text:span text:style-name="T7"> (rejstříkovým soudem). Prozatím jsou to </text:span><text:span text:style-name="T5">krajské soudy</text:span><text:span text:style-name="T7">. Zápisem do něj vznikají </text:span><text:span text:style-name="T5">právnické osoby</text:span><text:span text:style-name="T7">. Pro právnické osoby je zápis do obchodní rejstříku </text:span><text:span text:style-name="T5">povinný</text:span><text:span text:style-name="T7">.</text:span></text:p>
                <text:p text:style-name="P12"><text:span text:style-name="T5"/></text:p>
                <text:p text:style-name="P12"><text:span text:style-name="T5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3s" smil:targetElement="id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3s" smil:targetElement="id7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75" draw:id="id75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0"><text:span text:style-name="T4">9.</text:span><text:span text:style-name="T4"><text:tab/></text:span><text:span text:style-name="T4">Jaké údaje se zapisují do obchodního </text:span><text:span text:style-name="T4"><text:tab/></text:span><text:span text:style-name="T4">rejstříku?</text:span><text:span text:style-name="T5"> </text:span><text:span text:style-name="T5"><text:line-break/></text:span><text:span text:style-name="T5"> <text:s text:c="3"/>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3.6cm" svg:height="15.389cm" svg:x="0.9cm" svg:y="4.445cm" presentation:class="outline" presentation:user-transformed="true">
          <draw:text-box>
            <text:list text:style-name="L1">
              <text:list-header>
                <text:p xml:id="id76" text:id="id76" text:style-name="P22"><text:span text:style-name="T5">Do obchodního rejstříku se zapisují údaje:</text:span></text:p>
                <text:p text:style-name="P22"><text:span text:style-name="T5"/></text:p>
                <text:p xml:id="id77" text:id="id77" text:style-name="P23"><text:span text:style-name="T6">●</text:span><text:span text:style-name="T6"><text:tab/></text:span><text:span text:style-name="T15">obchodní jméno</text:span><text:span text:style-name="T6"> (u právnických osob sídlo, u fyzických</text:span></text:p>
                <text:p xml:id="id78" text:id="id78" text:style-name="P23"><text:span text:style-name="T6"><text:s text:c="2"/></text:span><text:span text:style-name="T6"><text:tab/></text:span><text:span text:style-name="T6">osob bydliště a místo podnikání, liší-li se),</text:span></text:p>
                <text:p xml:id="id79" text:id="id79" text:style-name="P23"><text:span text:style-name="T6">●</text:span><text:span text:style-name="T6"><text:tab/></text:span><text:span text:style-name="T15">identifikační číslo</text:span><text:span text:style-name="T6">,</text:span></text:p>
                <text:p xml:id="id80" text:id="id80" text:style-name="P23"><text:span text:style-name="T6">●</text:span><text:span text:style-name="T6"><text:tab/></text:span><text:span text:style-name="T15">předmět podnikání</text:span><text:span text:style-name="T6"> (činnosti),</text:span></text:p>
                <text:p xml:id="id81" text:id="id81" text:style-name="P23"><text:span text:style-name="T6">●</text:span><text:span text:style-name="T6"><text:tab/></text:span><text:span text:style-name="T15">právní forma</text:span><text:span text:style-name="T6"> právnické osoby,</text:span></text:p>
                <text:p xml:id="id82" text:id="id82" text:style-name="P23"><text:span text:style-name="T6">●</text:span><text:span text:style-name="T6"><text:tab/></text:span><text:span text:style-name="T15">statutární orgány</text:span><text:span text:style-name="T6">,</text:span></text:p>
                <text:p xml:id="id83" text:id="id83" text:style-name="P23"><text:span text:style-name="T6">●</text:span><text:span text:style-name="T6"><text:tab/></text:span><text:span text:style-name="T15">jméno, bydliště prokuristy</text:span><text:span text:style-name="T6"> (prokura – zvláštní plná moc), </text:span></text:p>
                <text:p xml:id="id84" text:id="id84" text:style-name="P23"><text:span text:style-name="T6">●</text:span><text:span text:style-name="T6"><text:tab/></text:span><text:span text:style-name="T15">základní kapitál</text:span><text:span text:style-name="T6">,</text:span></text:p>
                <text:p xml:id="id85" text:id="id85" text:style-name="P23"><text:span text:style-name="T6">●</text:span><text:span text:style-name="T6"><text:tab/></text:span><text:span text:style-name="T15">vklady společníků</text:span><text:span text:style-name="T6"> a jiné skutečnosti stanovené podle</text:span></text:p>
                <text:p xml:id="id86" text:id="id86" text:style-name="P23"><text:span text:style-name="T6"><text:s text:c="2"/></text:span><text:span text:style-name="T6"><text:tab/></text:span><text:span text:style-name="T6">zákona.</text:span></text:p>
                <text:p xml:id="id87" text:id="id87" text:style-name="P23"><text:span text:style-name="T7"><text:tab/></text:span></text:p>
                <text:p xml:id="id88" text:id="id88" text:style-name="P22"><text:span text:style-name="T7"><text:s/></text:span></text:p>
                <text:p text:style-name="P22"><text:span text:style-name="T7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3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3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3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3s" smil:targetElement="id7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3s" smil:targetElement="id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3s" smil:targetElement="id8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3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3s" smil:targetElement="id8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3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3s" smil:targetElement="id8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3s" smil:targetElement="id8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3s" smil:targetElement="id8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3s" smil:targetElement="id8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3s" smil:targetElement="id8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89" draw:id="id8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10.</text:span><text:span text:style-name="T4"><text:tab/></text:span><text:span text:style-name="T4">Jaké znáte oprávnění k podnikání? </text:span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xml:id="id90" text:id="id90" text:style-name="P12"><text:span text:style-name="T5">Oprávnění k podnikání:</text:span></text:p>
                <text:p text:style-name="P12"><text:span text:style-name="T5"/></text:p>
                <text:p xml:id="id91" text:id="id91" text:style-name="P11"><text:span text:style-name="T6">●</text:span><text:span text:style-name="T6"><text:tab/></text:span><text:span text:style-name="T15">výpis z živnostenského rejstříku</text:span><text:span text:style-name="T6"> (od 1. 7. 2008)</text:span></text:p>
                <text:p text:style-name="P12"><text:span text:style-name="T6"/></text:p>
                <text:p xml:id="id92" text:id="id92" text:style-name="P11"><text:span text:style-name="T6">●</text:span><text:span text:style-name="T6"><text:tab/></text:span><text:span text:style-name="T15">živnostenský list</text:span><text:span text:style-name="T6"> (pro živnosti vzniklé do 30. 6. 2008)</text:span></text:p>
                <text:p text:style-name="P12"><text:span text:style-name="T6"/></text:p>
                <text:p xml:id="id93" text:id="id93" text:style-name="P11"><text:span text:style-name="T6">●</text:span><text:span text:style-name="T6"><text:tab/></text:span><text:span text:style-name="T15">koncesní listina</text:span><text:span text:style-name="T6"> (pro živnosti vzniklé do 30. 6. 2008)</text:span></text:p>
                <text:p text:style-name="P12"><text:span text:style-name="T6"/></text:p>
                <text:p xml:id="id94" text:id="id94" text:style-name="P11"><text:span text:style-name="T6">● </text:span><text:span text:style-name="T6"><text:tab/></text:span><text:span text:style-name="T15">výpis z obchodního rejstříku</text:span></text:p>
                <text:p text:style-name="P12"><text:span text:style-name="T15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3s" smil:targetElement="id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3s" smil:targetElement="id9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3s" smil:targetElement="id9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3s" smil:targetElement="id9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3s" smil:targetElement="id9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3s" smil:targetElement="id9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nikání</dc:title>
    <dc:description>Autorem materiálu a všech jeho částí, není-li uvedeno jinak, je Ing. Alena Hůrková. Dostupné z Metodického portálu www.rvp.cz, ISSN: 1802-4785. Provozuje Národní ústav pro vzdělávání, školské poradenské zařízení a zařízení pro další vzdělávání pedagogických pracovníků (NÚV).</dc:description>
    <meta:initial-creator>Alena</meta:initial-creator>
    <meta:creation-date>2012-10-02T21:11:55</meta:creation-date>
    <dc:date>2013-09-05T14:59:53.89</dc:date>
    <meta:editing-cycles>73</meta:editing-cycles>
    <meta:editing-duration>PT12H22M12S</meta:editing-duration>
    <meta:generator>OpenOffice.org/3.4.1$Win32 OpenOffice.org_project/341m1$Build-9593</meta:generator>
    <meta:document-statistic meta:object-count="65"/>
  </office:meta>
</office:document-meta>
</file>