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Odstavec_20_se_20_seznamem" style:list-style-name="WW8Num1">
      <style:paragraph-properties fo:line-height="200%"/>
      <style:text-properties style:font-name="Arial" fo:font-size="12pt" style:font-size-asian="12pt" style:font-name-complex="Arial" style:font-size-complex="12pt"/>
    </style:style>
    <style:style style:name="P4" style:family="paragraph" style:parent-style-name="Odstavec_20_se_20_seznamem" style:list-style-name="WW8Num1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Footer">
      <style:paragraph-properties fo:margin-top="0cm" fo:margin-bottom="0cm" fo:text-align="center" style:justify-single-word="false"/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Úvod do romantismu</text:p>
      <text:p text:style-name="P1"/>
      <text:p text:style-name="P1">Datum................... <text:s text:c="19"/>Jméno a příjmení:........................................................</text:p>
      <text:p text:style-name="P1">Třída:....................</text:p>
      <text:p text:style-name="P1"/>
      <text:list xml:id="list2041556215290013963" text:style-name="WW8Num1">
        <text:list-item>
          <text:p text:style-name="P3">Převážně do jakého století řadíme hudební romantismus?</text:p>
        </text:list-item>
        <text:list-item>
          <text:p text:style-name="P3">Romantismus je umělecký směr nebo umělecký sloh?</text:p>
        </text:list-item>
        <text:list-item>
          <text:p text:style-name="P3">V jakém státě proběhla revoluce, která ovlivnila filozofické myšlení a měla také výrazný dopad na vývoj celé evropské společnosti?</text:p>
        </text:list-item>
        <text:list-item>
          <text:p text:style-name="P3">Klasicismus a osvícenský racionalismus vycházely z důvěry v rozum, romantismus dává naopak důraz na…? (doplň)</text:p>
        </text:list-item>
        <text:list-item>
          <text:p text:style-name="P3"><text:s/>Vyjmenuj představitele romantismu z různých uměleckých oborů (literatura, malířství, architektura).</text:p>
        </text:list-item>
        <text:list-item>
          <text:p text:style-name="P3">Je správné tvrzení, že: Pro období romantismu je příznačný růst vlasteneckého cítění a vznik národních škol? (ANO–NE)</text:p>
        </text:list-item>
        <text:list-item>
          <text:p text:style-name="P3">Kde čerpají skladatelé romantismu inspiraci pro náměty svých skladeb?</text:p>
        </text:list-item>
        <text:list-item>
          <text:p text:style-name="P4">Je správné tvrzení, že: V období romantismu již byly všechny hudební nástroje vynalezeny a orchestry zmenšovaly svá obsazení? (ANO–NE) </text:p>
        </text:list-item>
        <text:list-item>
          <text:p text:style-name="P4">Je správné tvrzení, že: V období romantismu vznikají veřejná divadla pro provozování hudby a z aristokratických sídel se rozšířilo domácí muzicírování <text:line-break/>i mezi měšťanstvo? (ANO–NE) </text:p>
        </text:list-item>
        <text:list-item>
          <text:p text:style-name="P4"><text:s/>Je správné tvrzení, že: Pro romantismus v hudbě je typická tzv. programní hudba, která ztvárňuje mimohudební námět? (ANO–NE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  <style:text-properties style:font-name="Arial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<text:bookmark-start text:name="_Hlk351920336"/>Autorem materiálu a všech jeho částí, není-li uvedeno jinak, je Bc. Alexandr Šťastný, dipl.um. Dostupné z Metodického portálu www.rvp.cz, ISSN: 1802-4785. <text:line-break/>Provozuje Národní ústav pro vzdělávání, školské poradenské zařízení a zařízení pro další vzdělávání pedagogických pracovníků (NÚV).<text:bookmark-end text:name="OLE_LINK1"/><text:bookmark-end text:name="OLE_LINK2"/><text:bookmark-end text:name="OLE_LINK3"/><text:bookmark-end text:name="OLE_LINK4"/><text:bookmark-end text:name="_Hlk35192033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vod do romantismu</dc:title>
    <dc:description>Autorem materiálu a všech jeho částí, není-li uvedeno jinak, je Bc. Alexandr Šťastný, dipl.um. Dostupné z Metodického portálu www.rvp.cz, ISSN: 1802-4785. 
Provozuje Národní ústav pro vzdělávání, školské poradenské zařízení a zařízení pro další vzdělávání pedagogických pracovníků (NÚV).</dc:description>
    <meta:initial-creator>Bc. Alexandr Šťastný, dipl. um.</meta:initial-creator>
    <meta:creation-date>2013-05-13T14:02:00</meta:creation-date>
    <dc:date>2013-05-13T14:05:30</dc:date>
    <meta:editing-cycles>3</meta:editing-cycles>
    <meta:editing-duration>P2171DT9H32M33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201" meta:character-count="1537"/>
  </office:meta>
</office:document-meta>
</file>