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3cm" table:align="margins" style:writing-mode="lr-tb"/>
    </style:style>
    <style:style style:name="Tabulka1.A" style:family="table-column">
      <style:table-column-properties style:column-width="3.778cm" style:rel-column-width="2142*"/>
    </style:style>
    <style:style style:name="Tabulka1.B" style:family="table-column">
      <style:table-column-properties style:column-width="13.215cm" style:rel-column-width="7492*"/>
    </style:style>
    <style:style style:name="Tabulka1.1" style:family="table-row">
      <style:table-row-properties style:min-row-height="3.879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3.67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left="0cm" fo:margin-right="0cm" fo:text-indent="1.249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8" style:family="paragraph">
      <style:paragraph-properties style:writing-mode="lr-tb"/>
    </style:style>
    <style:style style:name="T1" style:family="text">
      <style:text-properties style:font-name="Calibri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33cccc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počítej puntíky na kostce. <text:line-break/>Do prázdného pole vpravo nakresli tolik libovolných předmětů, kolik jsi napočítal/a.</text:span></text:p>
      <text:p text:style-name="Standard"><draw:frame draw:style-name="fr1" draw:name="Rámec1" text:anchor-type="paragraph" svg:x="-0.132cm" svg:y="3.136cm" svg:width="16.993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><draw:custom-shape text:anchor-type="char" draw:z-index="4" draw:style-name="gr4" draw:text-style-name="P8" svg:width="0.318cm" svg:height="0.318cm" svg:x="1.605cm" svg:y="2.4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4" draw:text-style-name="P8" svg:width="0.318cm" svg:height="0.318cm" svg:x="0.97cm" svg:y="1.8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4" draw:text-style-name="P8" svg:width="0.318cm" svg:height="0.318cm" svg:x="0.335cm" svg:y="1.2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1" draw:style-name="gr1"><draw:custom-shape draw:style-name="gr2" draw:text-style-name="P8" svg:width="2.858cm" svg:height="2.858cm" svg:x="0.018cm" svg:y="0.26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3" draw:text-style-name="P8" svg:width="2.144cm" svg:height="2.146cm" svg:x="0.018cm" svg:y="0.982cm"><draw:text-box><text:p text:style-name="P8"/></draw:text-box></draw:frame></draw:g></text:p></table:table-cell><table:table-cell table:style-name="Tabulka1.B1" office:value-type="string"><text:p text:style-name="P5"/></table:table-cell></table:table-row><table:table-row table:style-name="Tabulka1.2"><table:table-cell table:style-name="Tabulka1.A1" office:value-type="string"><text:p text:style-name="P2"><draw:custom-shape text:anchor-type="char" draw:z-index="14" draw:style-name="gr4" draw:text-style-name="P8" svg:width="0.318cm" svg:height="0.318cm" svg:x="1.288cm" svg:y="2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4" draw:text-style-name="P8" svg:width="0.318cm" svg:height="0.318cm" svg:x="1.288cm" svg:y="1.9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4" draw:text-style-name="P8" svg:width="0.318cm" svg:height="0.318cm" svg:x="1.288cm" svg:y="1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4" draw:text-style-name="P8" svg:width="0.318cm" svg:height="0.318cm" svg:x="0.335cm" svg:y="2.6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4" draw:text-style-name="P8" svg:width="0.318cm" svg:height="0.318cm" svg:x="0.335cm" svg:y="1.9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4" draw:text-style-name="P8" svg:width="0.318cm" svg:height="0.318cm" svg:x="0.335cm" svg:y="1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8" draw:style-name="gr1"><draw:custom-shape draw:style-name="gr5" draw:text-style-name="P8" svg:width="2.858cm" svg:height="2.858cm" svg:x="0.018cm" svg:y="0.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3" draw:text-style-name="P8" svg:width="2.144cm" svg:height="2.146cm" svg:x="0.018cm" svg:y="1.114cm"><draw:text-box><text:p text:style-name="P8"/></draw:text-box></draw:frame></draw:g></text:p></table:table-cell><table:table-cell table:style-name="Tabulka1.B1" office:value-type="string"><text:p text:style-name="P1"/></table:table-cell></table:table-row><table:table-row table:style-name="Tabulka1.2"><table:table-cell table:style-name="Tabulka1.A1" office:value-type="string"><text:p text:style-name="P2"><draw:custom-shape text:anchor-type="char" draw:z-index="13" draw:style-name="gr4" draw:text-style-name="P8" svg:width="0.318cm" svg:height="0.318cm" svg:x="0.97cm" svg:y="1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9" draw:style-name="gr1"><draw:custom-shape draw:style-name="gr6" draw:text-style-name="P8" svg:width="2.858cm" svg:height="2.858cm" svg:x="0.018cm" svg:y="0.10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3" draw:text-style-name="P8" svg:width="2.144cm" svg:height="2.146cm" svg:x="0.018cm" svg:y="0.823cm"><draw:text-box><text:p text:style-name="P8"/></draw:text-box></draw:frame></draw:g></text:p></table:table-cell><table:table-cell table:style-name="Tabulka1.B1" office:value-type="string"><text:p text:style-name="P1"/></table:table-cell></table:table-row><table:table-row table:style-name="Tabulka1.2"><table:table-cell table:style-name="Tabulka1.A1" office:value-type="string"><text:p text:style-name="P2"><draw:custom-shape text:anchor-type="char" draw:z-index="22" draw:style-name="gr4" draw:text-style-name="P8" svg:width="0.318cm" svg:height="0.318cm" svg:x="1.288cm" svg:y="2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4" draw:text-style-name="P8" svg:width="0.318cm" svg:height="0.318cm" svg:x="0.335cm" svg:y="1.3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10" draw:style-name="gr1"><draw:custom-shape draw:style-name="gr7" draw:text-style-name="P8" svg:width="2.858cm" svg:height="2.858cm" svg:x="0.018cm" svg:y="0.427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3" draw:text-style-name="P8" svg:width="2.144cm" svg:height="2.146cm" svg:x="0.018cm" svg:y="1.141cm"><draw:text-box><text:p text:style-name="P8"/></draw:text-box></draw:frame></draw:g><draw:custom-shape text:anchor-type="char" draw:z-index="5" draw:style-name="gr4" draw:text-style-name="P8" svg:width="0.318cm" svg:height="0.318cm" svg:x="1.288cm" svg:y="1.5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4" draw:text-style-name="P8" svg:width="0.318cm" svg:height="0.318cm" svg:x="1.288cm" svg:y="1.8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4" draw:text-style-name="P8" svg:width="0.318cm" svg:height="0.318cm" svg:x="1.288cm" svg:y="1.8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</table:table-cell><table:table-cell table:style-name="Tabulka1.B1" office:value-type="string"><text:p text:style-name="P1"/></table:table-cell></table:table-row><table:table-row table:style-name="Tabulka1.2"><table:table-cell table:style-name="Tabulka1.A1" office:value-type="string"><text:p text:style-name="P2"><draw:custom-shape text:anchor-type="char" draw:z-index="23" draw:style-name="gr4" draw:text-style-name="P8" svg:width="0.318cm" svg:height="0.318cm" svg:x="1.605cm" svg:y="2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4" draw:text-style-name="P8" svg:width="0.318cm" svg:height="0.318cm" svg:x="1.605cm" svg:y="1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4" draw:text-style-name="P8" svg:width="0.318cm" svg:height="0.318cm" svg:x="0.335cm" svg:y="2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4" draw:text-style-name="P8" svg:width="0.318cm" svg:height="0.318cm" svg:x="0.335cm" svg:y="1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11" draw:style-name="gr1"><draw:custom-shape draw:style-name="gr8" draw:text-style-name="P8" svg:width="2.858cm" svg:height="2.858cm" svg:x="0.018cm" svg:y="0.109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3" draw:text-style-name="P8" svg:width="2.144cm" svg:height="2.146cm" svg:x="0.018cm" svg:y="0.823cm"><draw:text-box><text:p text:style-name="P8"/></draw:text-box></draw:frame></draw:g></text:p></table:table-cell><table:table-cell table:style-name="Tabulka1.B1" office:value-type="string"><text:p text:style-name="P1"/></table:table-cell></table:table-row><table:table-row table:style-name="Tabulka1.1"><table:table-cell table:style-name="Tabulka1.A1" office:value-type="string"><text:p text:style-name="P2"><draw:custom-shape text:anchor-type="char" draw:z-index="28" draw:style-name="gr4" draw:text-style-name="P8" svg:width="0.318cm" svg:height="0.318cm" svg:x="1.605cm" svg:y="2.6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4" draw:text-style-name="P8" svg:width="0.318cm" svg:height="0.318cm" svg:x="0.335cm" svg:y="2.6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4" draw:text-style-name="P8" svg:width="0.318cm" svg:height="0.318cm" svg:x="0.97cm" svg:y="2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4" draw:text-style-name="P8" svg:width="0.318cm" svg:height="0.318cm" svg:x="1.605cm" svg:y="1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4" draw:text-style-name="P8" svg:width="0.318cm" svg:height="0.318cm" svg:x="0.335cm" svg:y="1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text:anchor-type="char" draw:z-index="12" draw:style-name="gr1"><draw:custom-shape draw:style-name="gr9" draw:text-style-name="P8" svg:width="2.858cm" svg:height="2.858cm" svg:x="0.018cm" svg:y="0.45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style-name="gr3" draw:text-style-name="P8" svg:width="2.144cm" svg:height="2.146cm" svg:x="0.018cm" svg:y="1.167cm"><draw:text-box><text:p text:style-name="P8"/></draw:text-box></draw:frame></draw:g></text:p></table:table-cell><table:table-cell table:style-name="Tabulka1.B1" office:value-type="string"><text:p text:style-name="P1"/></table:table-cell></table:table-row></table:table></draw:text-box></draw:frame></text:p>
      <text:p text:style-name="P3">Autorkou obrázků je Lucie Sirůčko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ostičky</dc:title>
    <dc:description>Dostupné z Metodického portálu www.rvp.cz, ISSN: 1802-4785, financovaného z ESF a státního rozpočtu ČR. Provozováno Výzkumným ústavem pedagogickým v Praze.</dc:description>
    <meta:creation-date>2010-04-12T09:43:08.90</meta:creation-date>
    <meta:editing-cycles>1</meta:editing-cycles>
    <meta:editing-duration>PT00H00M00S</meta:editing-duration>
    <meta:document-statistic meta:table-count="1" meta:image-count="0" meta:object-count="0" meta:page-count="1" meta:paragraph-count="3" meta:word-count="40" meta:character-count="304"/>
    <meta:generator>OpenOffice.org/3.1$Win32 OpenOffice.org_project/310m11$Build-9399</meta:generator>
  </office:meta>
</office:document-meta>
</file>