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1CC8C934A4B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11.176cm" draw:visible-area-height="8.381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family="Calibri" style:font-family-generic="swiss" style:font-pitch="variable" fo:font-size="14pt" style:font-size-asian="14pt" style:font-size-complex="14pt"/>
    </style:style>
    <style:style style:name="T2" style:family="text">
      <style:text-properties fo:font-family="Calibri" style:font-family-generic="swiss" style:font-pitch="variable" fo:font-size="12pt" style:font-size-asian="12pt" style:font-size-complex="12pt"/>
    </style:style>
    <style:style style:name="T3" style:family="text">
      <style:text-properties fo:font-family="Calibri" style:font-family-generic="swiss" style:font-pitch="variable"/>
    </style:style>
    <style:style style:name="T4" style:family="text">
      <style:text-properties fo:font-family="Calibri" style:font-family-generic="swiss" style:font-pitch="variable" fo:language="en" fo:country="US"/>
    </style:style>
    <style:style style:name="T5" style:family="text">
      <style:text-properties fo:color="#0000ff" fo:font-family="Calibri" style:font-family-generic="swiss" style:font-pitch="variable" fo:language="cs" fo:country="CZ"/>
    </style:style>
    <style:style style:name="T6" style:family="text">
      <style:text-properties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ject 5" draw:style-name="gr1" draw:layer="layout" svg:width="25.409cm" svg:height="19.084cm" svg:x="0cm" svg:y="0.004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3" draw:style-name="gr3" draw:text-style-name="P1" draw:layer="layout" svg:width="19.099cm" svg:height="19.297cm" svg:x="6.301cm" svg:y="0cm">
          <draw:image xlink:href="Pictures/100000000000017B000001CC8C934A4B.png" xlink:type="simple" xlink:show="embed" xlink:actuate="onLoad">
            <text:p/>
          </draw:image>
        </draw:frame>
        <draw:custom-shape draw:name="TextovéPole 4" draw:style-name="gr4" draw:text-style-name="P3" draw:id="id1" draw:layer="layout" svg:width="1.692cm" svg:height="0.853cm" svg:x="17.104cm" svg:y="11.324cm">
          <text:list text:style-name="L1">
            <text:list-header>
              <text:p text:style-name="P2"><text:span text:style-name="T1">Če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3" draw:id="id2" draw:layer="layout" svg:width="2.153cm" svg:height="0.768cm" svg:x="16.503cm" svg:y="12.325cm">
          <text:list text:style-name="L1">
            <text:list-header>
              <text:p text:style-name="P2"><text:span text:style-name="T2">Rakou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3" draw:id="id3" draw:layer="layout" svg:width="2.242cm" svg:height="0.768cm" svg:x="18.303cm" svg:y="12.524cm">
          <text:list text:style-name="L1">
            <text:list-header>
              <text:p text:style-name="P2"><text:span text:style-name="T2">Maďar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3" draw:id="id4" draw:layer="layout" svg:width="1.624cm" svg:height="0.768cm" svg:x="18.502cm" svg:y="10.125cm">
          <text:list text:style-name="L1">
            <text:list-header>
              <text:p text:style-name="P2"><text:span text:style-name="T2">Pol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3" draw:layer="layout" svg:width="4.553cm" svg:height="18.549cm" svg:x="1.328cm" svg:y="0cm">
          <text:list text:style-name="L1">
            <text:list-header>
              <text:p text:style-name="P2"><text:span text:style-name="T3">Najdi na mapě :</text:span></text:p>
              <text:p text:style-name="P2"><text:span text:style-name="T3">Česko</text:span></text:p>
              <text:p text:style-name="P2"><text:span text:style-name="T3">Rakousko</text:span></text:p>
              <text:p text:style-name="P2"><text:span text:style-name="T3">Maďarsko </text:span></text:p>
              <text:p text:style-name="P2"><text:span text:style-name="T3">Polsko</text:span></text:p>
              <text:p text:style-name="P2"><text:span text:style-name="T3">Řecko</text:span></text:p>
              <text:p text:style-name="P2"><text:span text:style-name="T3">Německo</text:span></text:p>
              <text:p text:style-name="P2"><text:span text:style-name="T3">Švédsko</text:span></text:p>
              <text:p text:style-name="P2"><text:span text:style-name="T3">Ukrajina</text:span></text:p>
              <text:p text:style-name="P2"><text:span text:style-name="T3">Anglie</text:span></text:p>
              <text:p text:style-name="P2"><text:span text:style-name="T3">Portugalsko</text:span></text:p>
              <text:p text:style-name="P2"><text:span text:style-name="T3">Norsko</text:span></text:p>
              <text:p text:style-name="P2"><text:span text:style-name="T3">Itálie</text:span></text:p>
              <text:p text:style-name="P2"><text:span text:style-name="T3">Francie</text:span></text:p>
              <text:p text:style-name="P2"><text:span text:style-name="T3">Španělsko</text:span></text:p>
              <text:p text:style-name="P2"><text:span text:style-name="T3">Slovensko</text:span></text:p>
              <text:p text:style-name="P2"><text:span text:style-name="T3">Finsko</text:span></text:p>
              <text:p text:style-name="P2"><text:span text:style-name="T3">Rumunsko</text:span></text:p>
              <text:p text:style-name="P2"><text:span text:style-name="T3">Moldavsko</text:span></text:p>
              <text:p text:style-name="P2"><text:span text:style-name="T3">Bulharsko</text:span></text:p>
              <text:p text:style-name="P2"><text:span text:style-name="T3">Turecko</text:span></text:p>
              <text:p text:style-name="P2"><text:span text:style-name="T3">Bělorusko</text:span></text:p>
              <text:p text:style-name="P2"><text:span text:style-name="T3">Island</text:span></text:p>
              <text:p text:style-name="P2"><text:span text:style-name="T3">Ru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3" draw:id="id5" draw:layer="layout" svg:width="1.535cm" svg:height="0.768cm" svg:x="20.505cm" svg:y="16.126cm">
          <text:list text:style-name="L1">
            <text:list-header>
              <text:p text:style-name="P2"><text:span text:style-name="T2">Řec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3" draw:id="id6" draw:layer="layout" svg:width="2.132cm" svg:height="0.768cm" svg:x="15.109cm" svg:y="10.323cm">
          <text:list text:style-name="L1">
            <text:list-header>
              <text:p text:style-name="P2"><text:span text:style-name="T2">Němec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3" draw:id="id7" draw:layer="layout" svg:width="1.903cm" svg:height="0.768cm" svg:x="16.301cm" svg:y="7.126cm">
          <text:list text:style-name="L1">
            <text:list-header>
              <text:p text:style-name="P2"><text:span text:style-name="T2">Švéd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3" draw:id="id8" draw:layer="layout" svg:width="1.941cm" svg:height="0.768cm" svg:x="21.708cm" svg:y="10.526cm">
          <text:list text:style-name="L1">
            <text:list-header>
              <text:p text:style-name="P2"><text:span text:style-name="T2">Ukraj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3" draw:id="id9" draw:layer="layout" svg:width="1.577cm" svg:height="0.768cm" svg:x="11.109cm" svg:y="9.723cm">
          <text:list text:style-name="L1">
            <text:list-header>
              <text:p text:style-name="P2"><text:span text:style-name="T2">Angl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3" draw:id="id10" draw:layer="layout" svg:width="2.542cm" svg:height="0.768cm" draw:transform="rotate (1.06342911323994) translate (6.699cm 16.745cm)">
          <text:list text:style-name="L1">
            <text:list-header>
              <text:p text:style-name="P2"><text:span text:style-name="T2">Portugal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3" draw:id="id11" draw:layer="layout" svg:width="1.73cm" svg:height="0.768cm" svg:x="14.901cm" svg:y="5.724cm">
          <text:list text:style-name="L1">
            <text:list-header>
              <text:p text:style-name="P2"><text:span text:style-name="T2">Nor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3" draw:id="id12" draw:layer="layout" svg:width="1.361cm" svg:height="0.768cm" svg:x="15.704cm" svg:y="13.926cm">
          <text:list text:style-name="L1">
            <text:list-header>
              <text:p text:style-name="P2"><text:span text:style-name="T2">Itál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3" draw:id="id13" draw:layer="layout" svg:width="1.759cm" svg:height="0.768cm" svg:x="11.906cm" svg:y="12.524cm">
          <text:list text:style-name="L1">
            <text:list-header>
              <text:p text:style-name="P2"><text:span text:style-name="T2">Franc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3" draw:id="id14" draw:layer="layout" svg:width="2.238cm" svg:height="0.768cm" svg:x="9.105cm" svg:y="15.324cm">
          <text:list text:style-name="L1">
            <text:list-header>
              <text:p text:style-name="P2"><text:span text:style-name="T2">Španěl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3" draw:id="id15" draw:layer="layout" svg:width="2.225cm" svg:height="0.768cm" svg:x="18.504cm" svg:y="11.527cm">
          <text:list text:style-name="L1">
            <text:list-header>
              <text:p text:style-name="P2"><text:span text:style-name="T2">Sloven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3" draw:id="id16" draw:layer="layout" svg:width="1.598cm" svg:height="0.768cm" svg:x="19.706cm" svg:y="4.723cm">
          <text:list text:style-name="L1">
            <text:list-header>
              <text:p text:style-name="P2"><text:span text:style-name="T2">Fin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3" draw:id="id17" draw:layer="layout" svg:width="2.322cm" svg:height="0.768cm" svg:x="20.704cm" svg:y="12.726cm">
          <text:list text:style-name="L1">
            <text:list-header>
              <text:p text:style-name="P2"><text:span text:style-name="T2">Rumun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5" draw:text-style-name="P3" draw:id="id18" draw:layer="layout" svg:width="2.611cm" svg:height="0.768cm" draw:transform="rotate (-0.653276739022541) translate (22.569cm 11.325cm)">
          <text:list text:style-name="L1">
            <text:list-header>
              <text:p text:style-name="P2"><text:span text:style-name="T2">Moldav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3" draw:id="id19" draw:layer="layout" svg:width="2.208cm" svg:height="0.768cm" svg:x="21.302cm" svg:y="14.327cm">
          <text:list text:style-name="L1">
            <text:list-header>
              <text:p text:style-name="P2"><text:span text:style-name="T2">Bulhar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3" draw:id="id20" draw:layer="layout" svg:width="1.886cm" svg:height="0.768cm" svg:x="23.525cm" svg:y="15.725cm">
          <text:list text:style-name="L1">
            <text:list-header>
              <text:p text:style-name="P2"><text:span text:style-name="T2">Turec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4" draw:text-style-name="P3" draw:id="id21" draw:layer="layout" svg:width="2.217cm" svg:height="0.768cm" svg:x="20.909cm" svg:y="8.925cm">
          <text:list text:style-name="L1">
            <text:list-header>
              <text:p text:style-name="P2"><text:span text:style-name="T2">Běloru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3" draw:id="id22" draw:layer="layout" svg:width="1.522cm" svg:height="0.768cm" svg:x="8.307cm" svg:y="2.725cm">
          <text:list text:style-name="L1">
            <text:list-header>
              <text:p text:style-name="P2"><text:span text:style-name="T2">Isl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3" draw:id="id23" draw:layer="layout" svg:width="1.535cm" svg:height="0.768cm" svg:x="22.507cm" svg:y="6.125cm">
          <text:list text:style-name="L1">
            <text:list-header>
              <text:p text:style-name="P2"><text:span text:style-name="T2">Rusk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width*0.70;width" smil:keyTimes="0;1"/>
                  <anim:animate smil:dur="5s" smil:fill="hold" smil:targetElement="id1" smil:attributeName="height" smil:values="height;height" smil:keyTimes="0;1"/>
                  <anim:transitionFilter smil:dur="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" draw:style-name="gr4" draw:text-style-name="P3" draw:layer="layout" svg:width="12.254cm" svg:height="1.036cm" svg:x="1.711cm" svg:y="4.326cm">
          <text:list text:style-name="L1">
            <text:list-header>
              <text:p text:style-name="P2"><text:span text:style-name="T4">&lt;</text:span><text:span text:style-name="T5"><text:a xlink:href="http://www.clker.com/clipart-14078.html">http://www.</text:a></text:span><text:span text:style-name="T5"><text:a xlink:href="http://www.clker.com/clipart-14078.html">clker</text:a></text:span><text:span text:style-name="T5"><text:a xlink:href="http://www.clker.com/clipart-14078.html">.</text:a></text:span><text:span text:style-name="T5"><text:a xlink:href="http://www.clker.com/clipart-14078.html">com</text:a></text:span><text:span text:style-name="T5"><text:a xlink:href="http://www.clker.com/clipart-14078.html">/</text:a></text:span><text:span text:style-name="T5"><text:a xlink:href="http://www.clker.com/clipart-14078.html">clipart</text:a></text:span><text:span text:style-name="T5"><text:a xlink:href="http://www.clker.com/clipart-14078.html">-14078.</text:a></text:span><text:span text:style-name="T5"><text:a xlink:href="http://www.clker.com/clipart-14078.html">html</text:a></text:span><text:span text:style-name="T4">&gt;.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4" draw:text-style-name="P3" draw:layer="layout" svg:width="17.083cm" svg:height="1.785cm" svg:x="1.525cm" svg:y="2.125cm">
          <text:list text:style-name="L1">
            <text:list-header>
              <text:p text:style-name="P2"><text:span text:style-name="T6">Zdroje obrázků:</text:span></text:p>
              <text:p text:style-name="P2"><text:span text:style-name="T6">[cit. 2011-02-14]. Dostupné pod licencí Public </text:span><text:span text:style-name="T4">d</text:span><text:span text:style-name="T6">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
Provozováno Výzkumným ústavem pedagogickým v Praze.</dc:description>
    <meta:initial-creator>Planeo</meta:initial-creator>
    <meta:creation-date>2011-02-04T13:23:21</meta:creation-date>
    <dc:creator>Jan Šperl</dc:creator>
    <dc:date>2011-03-16T11:06:06.46</dc:date>
    <meta:editing-cycles>6</meta:editing-cycles>
    <meta:editing-duration>PT00H24M43S</meta:editing-duration>
    <meta:generator>OpenOffice.org/3.2$Win32 OpenOffice.org_project/320m19$Build-9505</meta:generator>
    <meta:document-statistic meta:object-count="51"/>
  </office:meta>
</office:document-meta>
</file>