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EUAlbertina" svg:font-family="EUAlbertina"/>
    <style:font-face style:name="EUAlbertina+01" svg:font-family="EUAlbertina+01"/>
    <style:font-face style:name="EUAlbertina_Bold" svg:font-family="EUAlbertina_Bold"/>
    <style:font-face style:name="EUAlbertina_Bold+01" svg:font-family="EUAlbertina_Bold+01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100%" style:text-autospace="none"/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5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 style:text-autospace="none"/>
      <style:text-properties fo:font-weight="bold" style:font-weight-asian="bold" style:font-name-complex="EUAlbertina_Bold" style:font-weight-complex="bold"/>
    </style:style>
    <style:style style:name="P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 style:text-autospace="none"/>
      <style:text-properties style:font-name-complex="EUAlbertina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.609cm" style:auto-text-indent="false"/>
    </style:style>
    <style:style style:name="P9" style:family="paragraph" style:parent-style-name="Odstavec_20_se_20_seznamem">
      <style:paragraph-properties fo:text-align="justify" style:justify-single-word="false"/>
    </style:style>
    <style:style style:name="P10" style:family="paragraph" style:parent-style-name="Odstavec_20_se_20_seznamem">
      <style:paragraph-properties fo:margin-left="2.54cm" fo:margin-right="0cm" fo:text-indent="0cm" style:auto-text-indent="false"/>
    </style:style>
    <style:style style:name="P11" style:family="paragraph" style:parent-style-name="Odstavec_20_se_20_seznamem">
      <style:paragraph-properties fo:margin-left="1.27cm" fo:margin-right="0cm" fo:text-indent="0.635cm" style:auto-text-indent="false"/>
    </style:style>
    <style:style style:name="P12" style:family="paragraph" style:parent-style-name="Odstavec_20_se_20_seznamem">
      <style:paragraph-properties fo:margin-left="2.487cm" fo:margin-right="0cm" fo:text-align="justify" style:justify-single-word="false" fo:text-indent="0cm" style:auto-text-indent="false"/>
    </style:style>
    <style:style style:name="P13" style:family="paragraph" style:parent-style-name="Odstavec_20_se_20_seznamem">
      <style:paragraph-properties fo:margin-left="2.498cm" fo:margin-right="0cm" fo:text-indent="0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 style:list-style-name="WW8Num1"/>
    <style:style style:name="P16" style:family="paragraph" style:parent-style-name="Standard" style:list-style-name="WW8Num2">
      <style:paragraph-properties fo:margin-top="0cm" fo:margin-bottom="0cm" fo:line-height="100%" fo:text-align="justify" style:justify-single-word="false" style:text-autospace="none"/>
      <style:text-properties style:text-underline-style="solid" style:text-underline-width="auto" style:text-underline-color="font-color" style:font-name-complex="EUAlbertina_Bold" style:font-weight-complex="bold"/>
    </style:style>
    <style:style style:name="P17" style:family="paragraph" style:parent-style-name="Odstavec_20_se_20_seznamem" style:list-style-name="WW8Num2"/>
    <style:style style:name="P18" style:family="paragraph" style:parent-style-name="Odstavec_20_se_20_seznamem" style:list-style-name="WW8Num2">
      <style:text-properties style:text-underline-style="solid" style:text-underline-width="auto" style:text-underline-color="font-color"/>
    </style:style>
    <style:style style:name="P19" style:family="paragraph" style:parent-style-name="Odstavec_20_se_20_seznamem" style:list-style-name="WW8Num5"/>
    <style:style style:name="P20" style:family="paragraph" style:parent-style-name="Odstavec_20_se_20_seznamem" style:list-style-name="WW8Num11"/>
    <style:style style:name="P21" style:family="paragraph" style:parent-style-name="Odstavec_20_se_20_seznamem">
      <style:paragraph-properties fo:margin-left="2.54cm" fo:margin-right="0cm" fo:text-indent="0cm" style:auto-text-indent="false"/>
    </style:style>
    <style:style style:name="P2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EUAlbertina"/>
    </style:style>
    <style:style style:name="T3" style:family="text">
      <style:text-properties style:font-name-complex="EUAlbertina+01"/>
    </style:style>
    <style:style style:name="T4" style:family="text">
      <style:text-properties fo:font-size="9.5pt" style:font-size-asian="9.5pt" style:language-asian="cs" style:country-asian="CZ" style:font-name-complex="EUAlbertina_Bold" style:font-size-complex="9.5pt" style:font-weight-complex="bold"/>
    </style:style>
    <style:style style:name="T5" style:family="text">
      <style:text-properties fo:font-size="9.5pt" style:font-size-asian="9.5pt" style:language-asian="cs" style:country-asian="CZ" style:font-name-complex="EUAlbertina_Bold+01" style:font-size-complex="9.5pt" style:font-weight-complex="bold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acovní list <text:span text:style-name="T1">ÚVĚRY</text:span></text:p>
      <text:list xml:id="list6404210652240603213" text:style-name="WW8Num2">
        <text:list-item>
          <text:p text:style-name="P16">Úvěrová smlouva</text:p>
        </text:list-item>
      </text:list>
      <text:p text:style-name="P5"/>
      <text:p text:style-name="P4"><text:span text:style-name="T2">1. Úv</text:span><text:span text:style-name="T3">ě</text:span><text:span text:style-name="T2">rové smlouvy se vypracovávají na papí</text:span><text:span text:style-name="T3">ř</text:span><text:span text:style-name="T2">e nebo na jiném trvalém nosi</text:span><text:span text:style-name="T3">č</text:span><text:span text:style-name="T2">i.</text:span></text:p>
      <text:p text:style-name="P4"><text:span text:style-name="T2">Ka</text:span><text:span text:style-name="T3">ž</text:span><text:span text:style-name="T2">dá smluvní strana obdr</text:span><text:span text:style-name="T3">ž</text:span><text:span text:style-name="T2">í jedno vyhotovení úv</text:span><text:span text:style-name="T3">ě</text:span><text:span text:style-name="T2">rové smlouvy. Tímto </text:span><text:span text:style-name="T3">č</text:span><text:span text:style-name="T2">lánkem nejsou dot</text:span><text:span text:style-name="T3">č</text:span><text:span text:style-name="T2">ena </text:span><text:span text:style-name="T3">ž</text:span><text:span text:style-name="T2">ádná vnitrostátní pravidla ohledn</text:span><text:span text:style-name="T3">ě </text:span><text:span text:style-name="T2">platnosti uzavírání úv</text:span><text:span text:style-name="T3">ě</text:span><text:span text:style-name="T2">rových smluv, je</text:span><text:span text:style-name="T3">ž </text:span><text:span text:style-name="T2">jsou v souladu s právem Spole</text:span><text:span text:style-name="T3">č</text:span><text:span text:style-name="T2">enství.</text:span></text:p>
      <text:p text:style-name="P6"/>
      <text:p text:style-name="P4"><text:span text:style-name="T2">2. Úv</text:span><text:span text:style-name="T3">ě</text:span><text:span text:style-name="T2">rová smlouva jasn</text:span><text:span text:style-name="T3">ě </text:span><text:span text:style-name="T2">a výsti</text:span><text:span text:style-name="T3">ž</text:span><text:span text:style-name="T2">n</text:span><text:span text:style-name="T3">ě </text:span><text:span text:style-name="T2">uvádí</text:span></text:p>
      <text:p text:style-name="P4"><text:span text:style-name="T2">a) druh úv</text:span><text:span text:style-name="T3">ě</text:span><text:span text:style-name="T2">ru;</text:span></text:p>
      <text:p text:style-name="P4"><text:span text:style-name="T2">b) toto</text:span><text:span text:style-name="T3">ž</text:span><text:span text:style-name="T2">nost a po</text:span><text:span text:style-name="T3">š</text:span><text:span text:style-name="T2">tovní adresy smluvních stran a p</text:span><text:span text:style-name="T3">ř</text:span><text:span text:style-name="T2">ípadn</text:span><text:span text:style-name="T3">ě </text:span><text:span text:style-name="T2">toto</text:span><text:span text:style-name="T3">ž</text:span><text:span text:style-name="T2">nost a po</text:span><text:span text:style-name="T3">š</text:span><text:span text:style-name="T2">tovní adresu zú</text:span><text:span text:style-name="T3">č</text:span><text:span text:style-name="T2">astn</text:span><text:span text:style-name="T3">ě</text:span><text:span text:style-name="T2">ného zprost</text:span><text:span text:style-name="T3">ř</text:span><text:span text:style-name="T2">edkovatele úvěru;</text:span></text:p>
      <text:p text:style-name="P4"><text:span text:style-name="T2">c) dobu trvání úv</text:span><text:span text:style-name="T3">ě</text:span><text:span text:style-name="T2">rové smlouvy;</text:span></text:p>
      <text:p text:style-name="P4"><text:span text:style-name="T2">d) celkovou vý</text:span><text:span text:style-name="T3">š</text:span><text:span text:style-name="T2">i úv</text:span><text:span text:style-name="T3">ě</text:span><text:span text:style-name="T2">ru a podmínky </text:span><text:span text:style-name="T3">č</text:span><text:span text:style-name="T2">erpání;</text:span></text:p>
      <text:p text:style-name="P4"><text:span text:style-name="T2">e) v p</text:span><text:span text:style-name="T3">ř</text:span><text:span text:style-name="T2">ípad</text:span><text:span text:style-name="T3">ě </text:span><text:span text:style-name="T2">úv</text:span><text:span text:style-name="T3">ě</text:span><text:span text:style-name="T2">ru ve form</text:span><text:span text:style-name="T3">ě </text:span><text:span text:style-name="T2">odlo</text:span><text:span text:style-name="T3">ž</text:span><text:span text:style-name="T2">ené platby za konkrétní zbo</text:span><text:span text:style-name="T3">ž</text:span><text:span text:style-name="T2">í nebo slu</text:span><text:span text:style-name="T3">ž</text:span><text:span text:style-name="T2">bu nebo u smluv o vázaném úv</text:span><text:span text:style-name="T3">ě</text:span><text:span text:style-name="T2">ru dané zbo</text:span><text:span text:style-name="T3">ž</text:span><text:span text:style-name="T2">í nebo slu</text:span><text:span text:style-name="T3">ž</text:span><text:span text:style-name="T2">bu a jeho cenu v hotovosti;</text:span></text:p>
      <text:p text:style-name="P4"><text:span text:style-name="T2">f) výp</text:span><text:span text:style-name="T3">ů</text:span><text:span text:style-name="T2">j</text:span><text:span text:style-name="T3">č</text:span><text:span text:style-name="T2">ní úrokovou sazbu, podmínky upravující pou</text:span><text:span text:style-name="T3">ž</text:span><text:span text:style-name="T2">ití této sazby a p</text:span><text:span text:style-name="T3">ř</text:span><text:span text:style-name="T2">ípadn</text:span><text:span text:style-name="T3">ě </text:span><text:span text:style-name="T2">jakýkoli index nebo referen</text:span><text:span text:style-name="T3">č</text:span><text:span text:style-name="T2">ní sazbu pou</text:span><text:span text:style-name="T3">ž</text:span><text:span text:style-name="T2">itelné pro po</text:span><text:span text:style-name="T3">č</text:span><text:span text:style-name="T2">áte</text:span><text:span text:style-name="T3">č</text:span><text:span text:style-name="T2">ní výp</text:span><text:span text:style-name="T3">ů</text:span><text:span text:style-name="T2">j</text:span><text:span text:style-name="T3">č</text:span><text:span text:style-name="T2">ní úrokovou sazbu, jako</text:span><text:span text:style-name="T3">ž </text:span><text:span text:style-name="T2">i období, podmínky a postupy pro zm</text:span><text:span text:style-name="T3">ě</text:span><text:span text:style-name="T2">nu výp</text:span><text:span text:style-name="T3">ů</text:span><text:span text:style-name="T2">j</text:span><text:span text:style-name="T3">č</text:span><text:span text:style-name="T2">ní úrokové sazby. Uplat</text:span><text:span text:style-name="T3">ň</text:span><text:span text:style-name="T2">ují-li se za r</text:span><text:span text:style-name="T3">ů</text:span><text:span text:style-name="T2">zných okolností r</text:span><text:span text:style-name="T3">ů</text:span><text:span text:style-name="T2">zné výp</text:span><text:span text:style-name="T3">ů</text:span><text:span text:style-name="T2">j</text:span><text:span text:style-name="T3">č</text:span><text:span text:style-name="T2">ní úrokové sazby, uvád</text:span><text:span text:style-name="T3">ě</text:span><text:span text:style-name="T2">jí se vý</text:span><text:span text:style-name="T3">š</text:span><text:span text:style-name="T2">e uvedené informace o v</text:span><text:span text:style-name="T3">š</text:span><text:span text:style-name="T2">ech pou</text:span><text:span text:style-name="T3">ž</text:span><text:span text:style-name="T2">itelných sazbách;</text:span></text:p>
      <text:p text:style-name="P4"><text:span text:style-name="T2">g) ro</text:span><text:span text:style-name="T3">č</text:span><text:span text:style-name="T2">ní procentní sazbu náklad</text:span><text:span text:style-name="T3">ů </text:span><text:span text:style-name="T2">a celkovou </text:span><text:span text:style-name="T3">č</text:span><text:span text:style-name="T2">ástku splatnou spot</text:span><text:span text:style-name="T3">ř</text:span><text:span text:style-name="T2">ebitelem, vypo</text:span><text:span text:style-name="T3">č</text:span><text:span text:style-name="T2">tené v okam</text:span><text:span text:style-name="T3">ž</text:span><text:span text:style-name="T2">iku uzav</text:span><text:span text:style-name="T3">ř</text:span><text:span text:style-name="T2">ení úv</text:span><text:span text:style-name="T3">ě</text:span><text:span text:style-name="T2">rové smlouvy; uvedeny musí být ve</text:span><text:span text:style-name="T3">š</text:span><text:span text:style-name="T2">keré p</text:span><text:span text:style-name="T3">ř</text:span><text:span text:style-name="T2">edpoklady pou</text:span><text:span text:style-name="T3">ž</text:span><text:span text:style-name="T2">ité pro výpo</text:span><text:span text:style-name="T3">č</text:span><text:span text:style-name="T2">et této sazby;</text:span></text:p>
      <text:p text:style-name="P4"><text:span text:style-name="T2">h) vý</text:span><text:span text:style-name="T3">š</text:span><text:span text:style-name="T2">i, po</text:span><text:span text:style-name="T3">č</text:span><text:span text:style-name="T2">et a </text:span><text:span text:style-name="T3">č</text:span><text:span text:style-name="T2">etnost plateb, je</text:span><text:span text:style-name="T3">ž </text:span><text:span text:style-name="T2">má spot</text:span><text:span text:style-name="T3">ř</text:span><text:span text:style-name="T2">ebitel provést, a p</text:span><text:span text:style-name="T3">ř</text:span><text:span text:style-name="T2">ípadn</text:span><text:span text:style-name="T3">ě </text:span><text:span text:style-name="T2">zp</text:span><text:span text:style-name="T3">ů</text:span><text:span text:style-name="T2">sob p</text:span><text:span text:style-name="T3">ř</text:span><text:span text:style-name="T2">i</text:span><text:span text:style-name="T3">ř</text:span><text:span text:style-name="T2">azování plateb k jednotlivým dlu</text:span><text:span text:style-name="T3">ž</text:span><text:span text:style-name="T2">ným </text:span><text:span text:style-name="T3">č</text:span><text:span text:style-name="T2">ástkám s r</text:span><text:span text:style-name="T3">ů</text:span><text:span text:style-name="T2">znými výp</text:span><text:span text:style-name="T3">ů</text:span><text:span text:style-name="T2">j</text:span><text:span text:style-name="T3">č</text:span><text:span text:style-name="T2">ními úrokovými sazbami pro ú</text:span><text:span text:style-name="T3">č</text:span><text:span text:style-name="T2">ely splácení;</text:span></text:p>
      <text:p text:style-name="P4"><text:span text:style-name="T2">i) je-li zahrnuto umo</text:span><text:span text:style-name="T3">ř</text:span><text:span text:style-name="T2">ení jistiny úv</text:span><text:span text:style-name="T3">ě</text:span><text:span text:style-name="T2">rové smlouvy s pevn</text:span><text:span text:style-name="T3">ě </text:span><text:span text:style-name="T2">stanovenou dobou trvání, právo spot</text:span><text:span text:style-name="T3">ř</text:span><text:span text:style-name="T2">ebitele obdr</text:span><text:span text:style-name="T3">ž</text:span><text:span text:style-name="T2">et bezplatn</text:span><text:span text:style-name="T3">ě </text:span><text:span text:style-name="T2">na po</text:span><text:span text:style-name="T3">ž</text:span><text:span text:style-name="T2">ádání kdykoliv za trvání úv</text:span><text:span text:style-name="T3">ě</text:span><text:span text:style-name="T2">rové smlouvy výpis z ú</text:span><text:span text:style-name="T3">č</text:span><text:span text:style-name="T2">tu v podob</text:span><text:span text:style-name="T3">ě </text:span><text:span text:style-name="T2">tabulky umo</text:span><text:span text:style-name="T3">ř</text:span><text:span text:style-name="T2">ení.</text:span><text:span text:style-name="Footnote_20_Symbol"><text:span text:style-name="T2"><text:note text:id="ftn1" text:note-class="footnote"><text:note-citation>1</text:note-citation><text:note-body><text:p text:style-name="P2"><text:s/><text:span text:style-name="T4">SM</text:span><text:span text:style-name="T5">Ě</text:span><text:span text:style-name="T4">RNICE EVROPSKÉHO PARLAMENTU A RADY 2008/48/ES ze dne 23. dubna 2008 o smlouvách o spot</text:span><text:span text:style-name="T5">ř</text:span><text:span text:style-name="T4">ebitelském úv</text:span><text:span text:style-name="T5">ě</text:span><text:span text:style-name="T4">ru a o zru</text:span><text:span text:style-name="T5">š</text:span><text:span text:style-name="T4">ení sm</text:span><text:span text:style-name="T5">ě</text:span><text:span text:style-name="T4">rnice Rady 87/102/EHS, Úřední věstník EU L133/66, 22. 5. 2008.</text:span></text:p><text:p text:style-name="Footnote"/></text:note-body></text:note></text:span></text:span></text:p>
      <text:p text:style-name="P6"/>
      <text:p text:style-name="P6">Další informace – např. podmínky opožděných plateb, záruky, odstoupení od smlouvy, předčasné splácení, aj.</text:p>
      <text:p text:style-name="P2"/>
      <text:list xml:id="list32190658" text:continue-numbering="true" text:style-name="WW8Num2">
        <text:list-item>
          <text:p text:style-name="P17">úkol: <text:span text:style-name="T6">RPSN, úroková míra</text:span></text:p>
        </text:list-item>
      </text:list>
      <text:p text:style-name="P3">10 % p. a. <text:s/>= ……………………………………………………………………………………………………………………</text:p>
      <text:p text:style-name="P3">13,6 % RPSN = ………………………………………………………………………………………………………………….</text:p>
      <text:p text:style-name="P3"><text:tab/><text:tab/>Co všechno obsahuje RPSN navíc?</text:p>
      <text:p text:style-name="P10">………………………………………………………………………………………………………………………......</text:p>
      <text:p text:style-name="P10">………………………………………………………………………………………………………………………...…</text:p>
      <text:p text:style-name="P10">……………………………………………………………………………………………………………………………</text:p>
      <text:p text:style-name="P10"/>
      <text:p text:style-name="P10"/>
      <text:list xml:id="list32208220" text:continue-numbering="true" text:style-name="WW8Num2">
        <text:list-item>
          <text:p text:style-name="P17"><text:soft-page-break/>úkol: <text:span text:style-name="T6">Určete přírůstky a úbytky úvěru.</text:span></text:p>
        </text:list-item>
      </text:list>
      <text:p text:style-name="Odstavec_20_se_20_seznamem">a) Banka poskytla úvěr 100 000 Kč splatný za 3 roky a částku připsala na běžný účet firmy.</text:p>
      <text:p text:style-name="Odstavec_20_se_20_seznamem">b) Podnikatel uhradil z běžného účtu splátku krátkodobého úvěru.</text:p>
      <text:p text:style-name="Odstavec_20_se_20_seznamem">c) Z poskytnutého krátkodobého úvěru podnikatel uhradil fakturu dodavatele.</text:p>
      <text:p text:style-name="P10"/>
      <text:p text:style-name="P10"/>
      <text:list xml:id="list32213037" text:continue-numbering="true" text:style-name="WW8Num2">
        <text:list-item>
          <text:p text:style-name="P18">Výpočet úroku</text:p>
        </text:list-item>
      </text:list>
      <text:p text:style-name="Odstavec_20_se_20_seznamem">Podnikatel si vypůjčil od banky 250 000 Kč na 12 % p. a. na 1 rok. Úvěr byl připsán na běžný účet. Celou částku splatí najednou na konci doby splatnosti z běžného účtu firmy.</text:p>
      <text:list xml:id="list6889194711422112532" text:style-name="WW8Num5">
        <text:list-item>
          <text:p text:style-name="P19">Vypočítejte výši úroku.</text:p>
        </text:list-item>
        <text:list-item>
          <text:p text:style-name="P19">Jaká bude celková částka splacená podnikatelem na konci doby splatnosti?</text:p>
        </text:list-item>
        <text:list-item>
          <text:p text:style-name="P19">Kolik je splátka úvěru?</text:p>
        </text:list-item>
      </text:list>
      <text:p text:style-name="Standard"/>
      <text:list xml:id="list32209993" text:continue-list="list32213037" text:style-name="WW8Num2">
        <text:list-item>
          <text:p text:style-name="P17">Podle předchozího úkolu stanovte jednotlivé účetní případy, částky Kč a účetní předpisy. Všechny platby probíhají přes běžný účet.</text:p>
        </text:list-item>
      </text:list>
      <text:p text:style-name="P7"><text:s text:c="4"/>číslo<text:tab/><text:tab/>text<text:tab/><text:tab/><text:tab/><text:tab/><text:tab/><text:tab/>Kč<text:tab/><text:tab/>Md/D</text:p>
      <text:p text:style-name="Standard"><text:tab/>1.</text:p>
      <text:p text:style-name="Standard"/>
      <text:p text:style-name="Standard"/>
      <text:p text:style-name="Standard"/>
      <text:p text:style-name="Standard"/>
      <text:p text:style-name="Standard"/>
      <text:list xml:id="list32206594" text:continue-numbering="true" text:style-name="WW8Num2">
        <text:list-item>
          <text:p text:style-name="P17">Jaké účetní doklady potřebujete pro zaúčtování:</text:p>
          <text:list>
            <text:list-item>
              <text:p text:style-name="P17">Splátky úvěru z BÚ…………………………………………………………………………………………..</text:p>
            </text:list-item>
          </text:list>
        </text:list-item>
      </text:list>
      <text:p text:style-name="P10">………………………………………………………………………………………………………………………...</text:p>
      <text:list xml:id="list32205744" text:continue-numbering="true" text:style-name="WW8Num2">
        <text:list-item>
          <text:list>
            <text:list-item>
              <text:p text:style-name="P17">Z úvěru byla uhrazena faktura dodavatele……………………………………………………….</text:p>
            </text:list-item>
          </text:list>
        </text:list-item>
      </text:list>
      <text:p text:style-name="P11">………………………………………………………………………………………………………………………........</text:p>
      <text:list xml:id="list32207179" text:continue-numbering="true" text:style-name="WW8Num2">
        <text:list-item>
          <text:list>
            <text:list-item>
              <text:p text:style-name="P17">Připsání úvěru na běžný účet firmy…………………………………………………………………</text:p>
            </text:list-item>
          </text:list>
        </text:list-item>
      </text:list>
      <text:p text:style-name="Odstavec_20_se_20_seznamem"><text:s text:c="8"/>………………………………………………………………………………………………………………………......</text:p>
      <text:list xml:id="list32194296" text:continue-numbering="true" text:style-name="WW8Num2">
        <text:list-item>
          <text:list>
            <text:list-item>
              <text:p text:style-name="P17">Splátka úvěru v hotovosti……………………………………………………………………………….</text:p>
            </text:list-item>
          </text:list>
        </text:list-item>
      </text:list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><text:soft-page-break/>Řešení:</text:p>
      <text:p text:style-name="Odstavec_20_se_20_seznamem"/>
      <text:p text:style-name="Odstavec_20_se_20_seznamem">2. <text:tab/>10 % p. a. <text:s/>= úroková míra 10 % per annum, neboli ročně</text:p>
      <text:p text:style-name="Odstavec_20_se_20_seznamem"><text:tab/>13,6 % RPSN = roční procentní sazba nákladů 13,6 %</text:p>
      <text:p text:style-name="Odstavec_20_se_20_seznamem"/>
      <text:p text:style-name="P12">RPSN navíc obsahuje všechny další náklady související s poskytnutím úvěru, např. poplatky za vedení úvěrového účtu, za uzavření úvěrové smlouvy, pojištění pro případ neschopnosti splácet, atd.</text:p>
      <text:p text:style-name="P9"/>
      <text:p text:style-name="P9"/>
      <text:p text:style-name="P9">3.<text:tab/>a) přírůstek</text:p>
      <text:p text:style-name="P9"><text:tab/>b) úbytek</text:p>
      <text:p text:style-name="P9"><text:tab/>c) přírůstek</text:p>
      <text:p text:style-name="P9"/>
      <text:p text:style-name="P9">4. <text:tab/>a) 30 000 Kč</text:p>
      <text:p text:style-name="P9"><text:tab/>b) 280 000 Kč</text:p>
      <text:p text:style-name="P9"><text:tab/>c) 250 000 Kč</text:p>
      <text:p text:style-name="P9"/>
      <text:p text:style-name="P9"/>
      <text:p text:style-name="P9">5.</text:p>
      <text:p text:style-name="P8">číslo<text:tab/><text:tab/>text<text:tab/><text:tab/><text:tab/><text:tab/><text:tab/><text:tab/>Kč<text:tab/><text:tab/>Md/D</text:p>
      <text:list xml:id="list3412927796797302585" text:style-name="WW8Num1">
        <text:list-item>
          <text:p text:style-name="P15">poskytnutí krátkodobého úvěru<text:tab/><text:tab/><text:tab/><text:tab/>250 000<text:tab/>221/231</text:p>
        </text:list-item>
        <text:list-item>
          <text:p text:style-name="P15">splátka úroku<text:tab/><text:tab/><text:tab/><text:tab/><text:tab/><text:tab/>30 000<text:tab/><text:tab/>562/221</text:p>
        </text:list-item>
        <text:list-item>
          <text:p text:style-name="P15">splátka úvěru<text:tab/><text:tab/><text:tab/><text:tab/><text:tab/><text:tab/>250 000<text:tab/>231/221</text:p>
        </text:list-item>
      </text:list>
      <text:p text:style-name="P9"/>
      <text:list xml:id="list6991170170767248821" text:style-name="WW8Num11">
        <text:list-item>
          <text:p text:style-name="P20">a) <text:s/>výpis z běžného účtu</text:p>
        </text:list-item>
      </text:list>
      <text:p text:style-name="Odstavec_20_se_20_seznamem">b) výpis z úvěrového účtu</text:p>
      <text:p text:style-name="Odstavec_20_se_20_seznamem">c) výpis z úvěrového a běžného účtu, při časovém nesouladu použít účet 261 peníze na cestě</text:p>
      <text:p text:style-name="Odstavec_20_se_20_seznamem">d) výdajový pokladní doklad</text:p>
      <text:p text:style-name="P13"/>
      <text:p text:style-name="Odstavec_20_se_20_seznamem"/>
      <text:p text:style-name="Odstavec_20_se_20_seznamem"/>
      <text:p text:style-name="P2">Zdroje:</text:p>
      <text:p text:style-name="P2"><text:span text:style-name="T4">SM</text:span><text:span text:style-name="T5">Ě</text:span><text:span text:style-name="T4">RNICE EVROPSKÉHO PARLAMENTU A RADY 2008/48/ES ze dne 23. dubna 2008 o smlouvách o spot</text:span><text:span text:style-name="T5">ř</text:span><text:span text:style-name="T4">ebitelském úv</text:span><text:span text:style-name="T5">ě</text:span><text:span text:style-name="T4">ru a o zru</text:span><text:span text:style-name="T5">š</text:span><text:span text:style-name="T4">ení sm</text:span><text:span text:style-name="T5">ě</text:span><text:span text:style-name="T4">rnice Rady 87/102/EHS, Úřední věstník EU L133/66, 22. 5. 200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EUAlbertina" svg:font-family="EUAlbertina"/>
    <style:font-face style:name="EUAlbertina+01" svg:font-family="EUAlbertina+01"/>
    <style:font-face style:name="EUAlbertina_Bold" svg:font-family="EUAlbertina_Bold"/>
    <style:font-face style:name="EUAlbertina_Bold+01" svg:font-family="EUAlbertina_Bold+01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2z0" style:family="text">
      <style:text-properties style:text-underline-style="none" fo:font-weight="normal" style:font-weight-asian="normal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ext_20_pozn._20_pod_20_čarou_20_Char" style:display-name="Text pozn. pod čarou Char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arcela Vlachová. Dostupné z Metodického portálu www.rvp.cz, ISSN: 1802-4785. Provozuje Národní ústav pro vzdělávání, školské poradenské zařízení a zařízení pro další vzdělávání pedagogických pracovníků (NÚV).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Marcela Vlachová. Dostupné z Metodického portálu www.rvp.cz, ISSN: 1802-4785. Provozuje Národní ústav pro vzdělávání, školské poradenské zařízení a zařízení pro další vzdělávání pedagogických pracovníků (NÚV).</dc:description>
    <meta:initial-creator>vlachovam</meta:initial-creator>
    <meta:creation-date>2013-02-06T12:03:00</meta:creation-date>
    <dc:date>2013-02-06T12:05:16.92</dc:date>
    <meta:print-date>2012-12-11T09:24:00</meta:print-date>
    <meta:editing-cycles>3</meta:editing-cycles>
    <meta:editing-duration>P2171DT9H32M48S</meta:editing-duration>
    <meta:generator>OpenOffice.org/3.4.1$Win32 OpenOffice.org_project/341m1$Build-9593</meta:generator>
    <meta:document-statistic meta:table-count="0" meta:image-count="0" meta:object-count="0" meta:page-count="3" meta:paragraph-count="65" meta:word-count="667" meta:character-count="4643"/>
  </office:meta>
</office:document-meta>
</file>