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text-outline="false" style:font-name="Times New Roman" fo:font-style="italic" style:text-underline-style="none" fo:font-weight="normal" fo:background-color="transparent" style:font-style-asian="italic" style:font-weight-asian="normal" style:font-name-complex="Arial" style:font-style-complex="italic" style:font-weight-complex="normal"/>
    </style:style>
    <style:style style:name="P5" style:family="paragraph" style:parent-style-name="Subtitle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6" style:family="paragraph" style:parent-style-name="Title" style:master-page-name="Standard">
      <style:paragraph-properties fo:text-align="start" style:justify-single-word="false" style:page-number="auto"/>
      <style:text-properties style:text-outline="fals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_20__28_var_29_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Fine_20_Dashed_20__28_var_29_" svg:stroke-width="0.041cm" draw:marker-start="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svg:stroke-width="0cm" draw:marker-start="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_20__28_var_29_" svg:stroke-width="0.041cm" draw:marker-end="Styl_20_šipky_20_2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Fine_20_Dashed_20__28_var_29_"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Ultrafine_20_Dashed" svg:stroke-width="0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Fine_20_Dashed_20__28_var_29_" svg:stroke-width="0cm" draw:marker-start="" draw:marker-end="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line text:anchor-type="paragraph" draw:z-index="3" draw:style-name="gr2" draw:text-style-name="P7" svg:x1="0.019cm" svg:y1="6.904cm" svg:x2="16.979cm" svg:y2="6.904cm"><text:p/></draw:line><draw:line text:anchor-type="paragraph" draw:z-index="2" draw:style-name="gr2" draw:text-style-name="P7" svg:x1="0.019cm" svg:y1="3.903cm" svg:x2="16.979cm" svg:y2="3.903cm"><text:p/></draw:line><draw:line text:anchor-type="paragraph" draw:z-index="1" draw:style-name="gr1" draw:text-style-name="P7" svg:x1="0.019cm" svg:y1="4.676cm" svg:x2="16.979cm" svg:y2="4.676cm"><text:p/></draw:line><draw:line text:anchor-type="paragraph" draw:z-index="0" draw:style-name="gr1" draw:text-style-name="P7" svg:x1="0.019cm" svg:y1="0.676cm" svg:x2="16.979cm" svg:y2="0.676cm"><text:p/></draw:line>Nácvik písmene N</text:p>
      <text:p text:style-name="P5"><draw:line text:anchor-type="paragraph" draw:z-index="4" draw:style-name="gr3" draw:text-style-name="P7" svg:x1="0.31cm" svg:y1="3.417cm" svg:x2="0.31cm" svg:y2="0.189cm"><text:p/></draw:line><draw:line text:anchor-type="paragraph" draw:z-index="5" draw:style-name="gr4" draw:text-style-name="P7" svg:x1="1.311cm" svg:y1="3.417cm" svg:x2="1.311cm" svg:y2="0.189cm"><text:p/></draw:line><draw:line text:anchor-type="paragraph" draw:z-index="9" draw:style-name="gr4" draw:text-style-name="P7" svg:x1="2.311cm" svg:y1="3.417cm" svg:x2="2.311cm" svg:y2="0.189cm"><text:p/></draw:line><draw:line text:anchor-type="paragraph" draw:z-index="10" draw:style-name="gr4" draw:text-style-name="P7" svg:x1="3.311cm" svg:y1="3.417cm" svg:x2="3.311cm" svg:y2="0.189cm"><text:p/></draw:line><draw:line text:anchor-type="paragraph" draw:z-index="11" draw:style-name="gr4" draw:text-style-name="P7" svg:x1="10.312cm" svg:y1="3.417cm" svg:x2="10.312cm" svg:y2="0.189cm"><text:p/></draw:line><draw:line text:anchor-type="paragraph" draw:z-index="12" draw:style-name="gr4" draw:text-style-name="P7" svg:x1="11.312cm" svg:y1="3.417cm" svg:x2="11.312cm" svg:y2="0.189cm"><text:p/></draw:line><draw:line text:anchor-type="paragraph" draw:z-index="13" draw:style-name="gr4" draw:text-style-name="P7" svg:x1="12.312cm" svg:y1="3.417cm" svg:x2="12.312cm" svg:y2="0.189cm"><text:p/></draw:line><draw:line text:anchor-type="paragraph" draw:z-index="14" draw:style-name="gr4" draw:text-style-name="P7" svg:x1="14.312cm" svg:y1="3.417cm" svg:x2="14.312cm" svg:y2="0.189cm"><text:p/></draw:line><draw:line text:anchor-type="paragraph" draw:z-index="15" draw:style-name="gr4" draw:text-style-name="P7" svg:x1="5.311cm" svg:y1="3.417cm" svg:x2="5.311cm" svg:y2="0.189cm"><text:p/></draw:line><draw:line text:anchor-type="paragraph" draw:z-index="16" draw:style-name="gr4" draw:text-style-name="P7" svg:x1="4.311cm" svg:y1="3.417cm" svg:x2="4.311cm" svg:y2="0.189cm"><text:p/></draw:line><draw:line text:anchor-type="paragraph" draw:z-index="17" draw:style-name="gr4" draw:text-style-name="P7" svg:x1="9.312cm" svg:y1="3.417cm" svg:x2="9.312cm" svg:y2="0.189cm"><text:p/></draw:line><draw:line text:anchor-type="paragraph" draw:z-index="18" draw:style-name="gr4" draw:text-style-name="P7" svg:x1="8.311cm" svg:y1="3.417cm" svg:x2="8.311cm" svg:y2="0.189cm"><text:p/></draw:line><draw:line text:anchor-type="paragraph" draw:z-index="19" draw:style-name="gr4" draw:text-style-name="P7" svg:x1="7.311cm" svg:y1="3.417cm" svg:x2="7.311cm" svg:y2="0.189cm"><text:p/></draw:line><draw:line text:anchor-type="paragraph" draw:z-index="20" draw:style-name="gr4" draw:text-style-name="P7" svg:x1="6.311cm" svg:y1="3.417cm" svg:x2="6.311cm" svg:y2="0.189cm"><text:p/></draw:line><draw:line text:anchor-type="paragraph" draw:z-index="21" draw:style-name="gr4" draw:text-style-name="P7" svg:x1="16.312cm" svg:y1="3.417cm" svg:x2="16.312cm" svg:y2="0.189cm"><text:p/></draw:line><draw:line text:anchor-type="paragraph" draw:z-index="22" draw:style-name="gr4" draw:text-style-name="P7" svg:x1="15.312cm" svg:y1="3.417cm" svg:x2="15.312cm" svg:y2="0.189cm"><text:p/></draw:line><draw:line text:anchor-type="paragraph" draw:z-index="23" draw:style-name="gr4" draw:text-style-name="P7" svg:x1="13.312cm" svg:y1="3.417cm" svg:x2="13.312cm" svg:y2="0.189cm"><text:p/></draw:line></text:p>
      <text:p text:style-name="P2"/>
      <text:p text:style-name="P2"/>
      <text:p text:style-name="P2"/>
      <text:p text:style-name="P2"/>
      <text:p text:style-name="P2"><draw:line text:anchor-type="paragraph" draw:z-index="6" draw:style-name="gr5" draw:text-style-name="P7" svg:x1="0.31cm" svg:y1="2.501cm" svg:x2="0.31cm" svg:y2="0.273cm"><text:p/></draw:line><draw:line text:anchor-type="paragraph" draw:z-index="24" draw:style-name="gr4" draw:text-style-name="P7" svg:x1="10.312cm" svg:y1="2.501cm" svg:x2="10.312cm" svg:y2="0.273cm"><text:p/></draw:line><draw:line text:anchor-type="paragraph" draw:z-index="25" draw:style-name="gr4" draw:text-style-name="P7" svg:x1="6.311cm" svg:y1="2.501cm" svg:x2="6.311cm" svg:y2="0.273cm"><text:p/></draw:line><draw:line text:anchor-type="paragraph" draw:z-index="27" draw:style-name="gr4" draw:text-style-name="P7" svg:x1="4.311cm" svg:y1="2.501cm" svg:x2="4.311cm" svg:y2="0.273cm"><text:p/></draw:line><draw:line text:anchor-type="paragraph" draw:z-index="28" draw:style-name="gr4" draw:text-style-name="P7" svg:x1="8.311cm" svg:y1="2.501cm" svg:x2="8.311cm" svg:y2="0.273cm"><text:p/></draw:line><draw:line text:anchor-type="paragraph" draw:z-index="29" draw:style-name="gr4" draw:text-style-name="P7" svg:x1="12.312cm" svg:y1="2.501cm" svg:x2="12.312cm" svg:y2="0.273cm"><text:p/></draw:line><draw:line text:anchor-type="paragraph" draw:z-index="30" draw:style-name="gr4" draw:text-style-name="P7" svg:x1="14.312cm" svg:y1="2.501cm" svg:x2="14.312cm" svg:y2="0.273cm"><text:p/></draw:line><draw:line text:anchor-type="paragraph" draw:z-index="26" draw:style-name="gr5" draw:text-style-name="P7" svg:x1="2.311cm" svg:y1="2.501cm" svg:x2="2.311cm" svg:y2="0.273cm"><text:p/></draw:line><draw:line text:anchor-type="paragraph" draw:z-index="98" draw:style-name="gr5" draw:text-style-name="P7" svg:x1="1.31cm" svg:y1="2.501cm" svg:x2="1.31cm" svg:y2="0.273cm"><text:p/></draw:line><draw:line text:anchor-type="paragraph" draw:z-index="99" draw:style-name="gr5" draw:text-style-name="P7" svg:x1="3.31cm" svg:y1="2.501cm" svg:x2="3.31cm" svg:y2="0.273cm"><text:p/></draw:line><draw:line text:anchor-type="paragraph" draw:z-index="100" draw:style-name="gr5" draw:text-style-name="P7" svg:x1="4.311cm" svg:y1="2.501cm" svg:x2="4.311cm" svg:y2="0.273cm"><text:p/></draw:line><draw:line text:anchor-type="paragraph" draw:z-index="101" draw:style-name="gr5" draw:text-style-name="P7" svg:x1="5.311cm" svg:y1="2.501cm" svg:x2="5.311cm" svg:y2="0.273cm"><text:p/></draw:line><draw:line text:anchor-type="paragraph" draw:z-index="102" draw:style-name="gr5" draw:text-style-name="P7" svg:x1="7.311cm" svg:y1="2.501cm" svg:x2="7.311cm" svg:y2="0.273cm"><text:p/></draw:line><draw:line text:anchor-type="paragraph" draw:z-index="103" draw:style-name="gr5" draw:text-style-name="P7" svg:x1="6.311cm" svg:y1="2.501cm" svg:x2="6.311cm" svg:y2="0.273cm"><text:p/></draw:line><draw:line text:anchor-type="paragraph" draw:z-index="104" draw:style-name="gr5" draw:text-style-name="P7" svg:x1="10.311cm" svg:y1="2.501cm" svg:x2="10.311cm" svg:y2="0.273cm"><text:p/></draw:line><draw:line text:anchor-type="paragraph" draw:z-index="105" draw:style-name="gr5" draw:text-style-name="P7" svg:x1="8.311cm" svg:y1="2.501cm" svg:x2="8.311cm" svg:y2="0.273cm"><text:p/></draw:line><draw:line text:anchor-type="paragraph" draw:z-index="106" draw:style-name="gr5" draw:text-style-name="P7" svg:x1="9.311cm" svg:y1="2.501cm" svg:x2="9.311cm" svg:y2="0.273cm"><text:p/></draw:line><draw:line text:anchor-type="paragraph" draw:z-index="107" draw:style-name="gr5" draw:text-style-name="P7" svg:x1="11.311cm" svg:y1="2.501cm" svg:x2="11.311cm" svg:y2="0.273cm"><text:p/></draw:line><draw:line text:anchor-type="paragraph" draw:z-index="108" draw:style-name="gr5" draw:text-style-name="P7" svg:x1="13.312cm" svg:y1="2.501cm" svg:x2="13.312cm" svg:y2="0.273cm"><text:p/></draw:line><draw:line text:anchor-type="paragraph" draw:z-index="109" draw:style-name="gr5" draw:text-style-name="P7" svg:x1="15.312cm" svg:y1="2.501cm" svg:x2="15.312cm" svg:y2="0.273cm"><text:p/></draw:line><draw:line text:anchor-type="paragraph" draw:z-index="110" draw:style-name="gr5" draw:text-style-name="P7" svg:x1="14.312cm" svg:y1="2.501cm" svg:x2="14.312cm" svg:y2="0.273cm"><text:p/></draw:line><draw:line text:anchor-type="paragraph" draw:z-index="111" draw:style-name="gr5" draw:text-style-name="P7" svg:x1="12.312cm" svg:y1="2.501cm" svg:x2="12.312cm" svg:y2="0.273cm"><text:p/></draw:line><draw:rect text:anchor-type="paragraph" draw:z-index="197" draw:style-name="gr12" draw:text-style-name="P7" svg:width="0.731cm" svg:height="2.229cm" svg:x="5.42cm" svg:y="0.272cm"><text:p/></draw:rect><draw:rect text:anchor-type="paragraph" draw:z-index="198" draw:style-name="gr12" draw:text-style-name="P7" svg:width="0.731cm" svg:height="2.229cm" svg:x="3.42cm" svg:y="0.272cm"><text:p/></draw:rect><draw:rect text:anchor-type="paragraph" draw:z-index="199" draw:style-name="gr12" draw:text-style-name="P7" svg:width="0.731cm" svg:height="2.229cm" svg:x="1.42cm" svg:y="0.272cm"><text:p/></draw:rect><draw:rect text:anchor-type="paragraph" draw:z-index="200" draw:style-name="gr12" draw:text-style-name="P7" svg:width="0.731cm" svg:height="2.229cm" svg:x="9.421cm" svg:y="0.272cm"><text:p/></draw:rect><draw:rect text:anchor-type="paragraph" draw:z-index="201" draw:style-name="gr12" draw:text-style-name="P7" svg:width="0.731cm" svg:height="2.229cm" svg:x="7.421cm" svg:y="0.272cm"><text:p/></draw:rect><draw:rect text:anchor-type="paragraph" draw:z-index="202" draw:style-name="gr12" draw:text-style-name="P7" svg:width="0.731cm" svg:height="2.229cm" svg:x="11.421cm" svg:y="0.272cm"><text:p/></draw:rect><draw:rect text:anchor-type="paragraph" draw:z-index="203" draw:style-name="gr12" draw:text-style-name="P7" svg:width="0.731cm" svg:height="2.229cm" svg:x="13.421cm" svg:y="0.272cm"><text:p/></draw:rect><draw:rect text:anchor-type="paragraph" draw:z-index="204" draw:style-name="gr12" draw:text-style-name="P7" svg:width="0.731cm" svg:height="2.229cm" svg:x="15.422cm" svg:y="0.272cm"><text:p/></draw:rect><draw:line text:anchor-type="paragraph" draw:z-index="56" draw:style-name="gr7" draw:text-style-name="P7" svg:x1="0.31cm" svg:y1="0.273cm" svg:x2="1.31cm" svg:y2="2.501cm"><text:p/></draw:line><draw:line text:anchor-type="paragraph" draw:z-index="230" draw:style-name="gr14" draw:text-style-name="P7" svg:x1="2.311cm" svg:y1="0.273cm" svg:x2="3.311cm" svg:y2="2.501cm"><text:p/></draw:line><draw:line text:anchor-type="paragraph" draw:z-index="231" draw:style-name="gr14" draw:text-style-name="P7" svg:x1="4.311cm" svg:y1="0.273cm" svg:x2="5.311cm" svg:y2="2.501cm"><text:p/></draw:line><draw:line text:anchor-type="paragraph" draw:z-index="232" draw:style-name="gr14" draw:text-style-name="P7" svg:x1="8.311cm" svg:y1="0.273cm" svg:x2="9.311cm" svg:y2="2.501cm"><text:p/></draw:line><draw:line text:anchor-type="paragraph" draw:z-index="233" draw:style-name="gr14" draw:text-style-name="P7" svg:x1="6.311cm" svg:y1="0.273cm" svg:x2="7.311cm" svg:y2="2.501cm"><text:p/></draw:line><draw:line text:anchor-type="paragraph" draw:z-index="234" draw:style-name="gr14" draw:text-style-name="P7" svg:x1="10.312cm" svg:y1="0.273cm" svg:x2="11.312cm" svg:y2="2.501cm"><text:p/></draw:line><draw:line text:anchor-type="paragraph" draw:z-index="235" draw:style-name="gr14" draw:text-style-name="P7" svg:x1="12.312cm" svg:y1="0.273cm" svg:x2="13.312cm" svg:y2="2.501cm"><text:p/></draw:line><draw:line text:anchor-type="paragraph" draw:z-index="236" draw:style-name="gr14" draw:text-style-name="P7" svg:x1="14.312cm" svg:y1="0.273cm" svg:x2="15.312cm" svg:y2="2.501cm"><text:p/></draw:line></text:p>
      <text:p text:style-name="P2"/>
      <text:p text:style-name="P2"/>
      <text:p text:style-name="P2"/>
      <text:p text:style-name="P2"><draw:line text:anchor-type="paragraph" draw:z-index="31" draw:style-name="gr6" draw:text-style-name="P7" svg:x1="0.31cm" svg:y1="2.501cm" svg:x2="0.31cm" svg:y2="0.273cm"><text:p/></draw:line><draw:line text:anchor-type="paragraph" draw:z-index="32" draw:style-name="gr4" draw:text-style-name="P7" svg:x1="2.311cm" svg:y1="0.728cm" svg:x2="2.311cm" svg:y2="0.273cm"><text:p/></draw:line><draw:line text:anchor-type="paragraph" draw:z-index="33" draw:style-name="gr4" draw:text-style-name="P7" svg:x1="6.311cm" svg:y1="0.728cm" svg:x2="6.311cm" svg:y2="0.273cm"><text:p/></draw:line><draw:line text:anchor-type="paragraph" draw:z-index="34" draw:style-name="gr4" draw:text-style-name="P7" svg:x1="4.311cm" svg:y1="0.728cm" svg:x2="4.311cm" svg:y2="0.273cm"><text:p/></draw:line><draw:line text:anchor-type="paragraph" draw:z-index="35" draw:style-name="gr4" draw:text-style-name="P7" svg:x1="12.312cm" svg:y1="0.728cm" svg:x2="12.312cm" svg:y2="0.273cm"><text:p/></draw:line><draw:line text:anchor-type="paragraph" draw:z-index="36" draw:style-name="gr4" draw:text-style-name="P7" svg:x1="14.312cm" svg:y1="0.728cm" svg:x2="14.312cm" svg:y2="0.273cm"><text:p/></draw:line><draw:line text:anchor-type="paragraph" draw:z-index="37" draw:style-name="gr4" draw:text-style-name="P7" svg:x1="8.311cm" svg:y1="0.728cm" svg:x2="8.311cm" svg:y2="0.273cm"><text:p/></draw:line><draw:line text:anchor-type="paragraph" draw:z-index="38" draw:style-name="gr4" draw:text-style-name="P7" svg:x1="10.312cm" svg:y1="0.728cm" svg:x2="10.312cm" svg:y2="0.273cm"><text:p/></draw:line><draw:line text:anchor-type="paragraph" draw:z-index="57" draw:style-name="gr1" draw:text-style-name="P7" svg:x1="-0.017cm" svg:y1="0.208cm" svg:x2="16.943cm" svg:y2="0.208cm"><text:p/></draw:line><draw:line text:anchor-type="paragraph" draw:z-index="112" draw:style-name="gr6" draw:text-style-name="P7" svg:x1="1.31cm" svg:y1="2.501cm" svg:x2="1.31cm" svg:y2="0.273cm"><text:p/></draw:line><draw:line text:anchor-type="paragraph" draw:z-index="113" draw:style-name="gr6" draw:text-style-name="P7" svg:x1="2.31cm" svg:y1="2.501cm" svg:x2="2.31cm" svg:y2="0.273cm"><text:p/></draw:line><draw:line text:anchor-type="paragraph" draw:z-index="114" draw:style-name="gr6" draw:text-style-name="P7" svg:x1="3.31cm" svg:y1="2.501cm" svg:x2="3.31cm" svg:y2="0.273cm"><text:p/></draw:line><draw:line text:anchor-type="paragraph" draw:z-index="115" draw:style-name="gr6" draw:text-style-name="P7" svg:x1="4.311cm" svg:y1="2.501cm" svg:x2="4.311cm" svg:y2="0.273cm"><text:p/></draw:line><draw:line text:anchor-type="paragraph" draw:z-index="116" draw:style-name="gr6" draw:text-style-name="P7" svg:x1="5.311cm" svg:y1="2.501cm" svg:x2="5.311cm" svg:y2="0.273cm"><text:p/></draw:line><draw:line text:anchor-type="paragraph" draw:z-index="117" draw:style-name="gr6" draw:text-style-name="P7" svg:x1="6.311cm" svg:y1="2.501cm" svg:x2="6.311cm" svg:y2="0.273cm"><text:p/></draw:line><draw:line text:anchor-type="paragraph" draw:z-index="118" draw:style-name="gr6" draw:text-style-name="P7" svg:x1="9.311cm" svg:y1="2.501cm" svg:x2="9.311cm" svg:y2="0.273cm"><text:p/></draw:line><draw:line text:anchor-type="paragraph" draw:z-index="119" draw:style-name="gr6" draw:text-style-name="P7" svg:x1="7.311cm" svg:y1="2.501cm" svg:x2="7.311cm" svg:y2="0.273cm"><text:p/></draw:line><draw:line text:anchor-type="paragraph" draw:z-index="120" draw:style-name="gr6" draw:text-style-name="P7" svg:x1="8.311cm" svg:y1="2.501cm" svg:x2="8.311cm" svg:y2="0.273cm"><text:p/></draw:line><draw:line text:anchor-type="paragraph" draw:z-index="121" draw:style-name="gr6" draw:text-style-name="P7" svg:x1="10.311cm" svg:y1="2.501cm" svg:x2="10.311cm" svg:y2="0.273cm"><text:p/></draw:line><draw:line text:anchor-type="paragraph" draw:z-index="122" draw:style-name="gr6" draw:text-style-name="P7" svg:x1="12.312cm" svg:y1="2.501cm" svg:x2="12.312cm" svg:y2="0.273cm"><text:p/></draw:line><draw:line text:anchor-type="paragraph" draw:z-index="123" draw:style-name="gr6" draw:text-style-name="P7" svg:x1="11.311cm" svg:y1="2.501cm" svg:x2="11.311cm" svg:y2="0.273cm"><text:p/></draw:line><draw:line text:anchor-type="paragraph" draw:z-index="124" draw:style-name="gr6" draw:text-style-name="P7" svg:x1="13.312cm" svg:y1="2.501cm" svg:x2="13.312cm" svg:y2="0.273cm"><text:p/></draw:line><draw:line text:anchor-type="paragraph" draw:z-index="125" draw:style-name="gr6" draw:text-style-name="P7" svg:x1="14.312cm" svg:y1="2.501cm" svg:x2="14.312cm" svg:y2="0.273cm"><text:p/></draw:line><draw:line text:anchor-type="paragraph" draw:z-index="126" draw:style-name="gr6" draw:text-style-name="P7" svg:x1="15.312cm" svg:y1="2.501cm" svg:x2="15.312cm" svg:y2="0.273cm"><text:p/></draw:line><draw:rect text:anchor-type="paragraph" draw:z-index="205" draw:style-name="gr12" draw:text-style-name="P7" svg:width="0.731cm" svg:height="2.229cm" svg:x="5.42cm" svg:y="0.272cm"><text:p/></draw:rect><draw:rect text:anchor-type="paragraph" draw:z-index="206" draw:style-name="gr12" draw:text-style-name="P7" svg:width="0.731cm" svg:height="2.229cm" svg:x="3.42cm" svg:y="0.272cm"><text:p/></draw:rect><draw:rect text:anchor-type="paragraph" draw:z-index="207" draw:style-name="gr12" draw:text-style-name="P7" svg:width="0.731cm" svg:height="2.229cm" svg:x="1.42cm" svg:y="0.272cm"><text:p/></draw:rect><draw:rect text:anchor-type="paragraph" draw:z-index="208" draw:style-name="gr12" draw:text-style-name="P7" svg:width="0.731cm" svg:height="2.229cm" svg:x="7.421cm" svg:y="0.272cm"><text:p/></draw:rect><draw:rect text:anchor-type="paragraph" draw:z-index="209" draw:style-name="gr12" draw:text-style-name="P7" svg:width="0.731cm" svg:height="2.229cm" svg:x="9.421cm" svg:y="0.272cm"><text:p/></draw:rect><draw:rect text:anchor-type="paragraph" draw:z-index="210" draw:style-name="gr12" draw:text-style-name="P7" svg:width="0.731cm" svg:height="2.229cm" svg:x="11.421cm" svg:y="0.272cm"><text:p/></draw:rect><draw:rect text:anchor-type="paragraph" draw:z-index="211" draw:style-name="gr12" draw:text-style-name="P7" svg:width="0.731cm" svg:height="2.229cm" svg:x="13.421cm" svg:y="0.272cm"><text:p/></draw:rect><draw:rect text:anchor-type="paragraph" draw:z-index="212" draw:style-name="gr12" draw:text-style-name="P7" svg:width="0.731cm" svg:height="2.229cm" svg:x="15.422cm" svg:y="0.272cm"><text:p/></draw:rect><draw:line text:anchor-type="paragraph" draw:z-index="237" draw:style-name="gr14" draw:text-style-name="P7" svg:x1="2.311cm" svg:y1="0.273cm" svg:x2="3.311cm" svg:y2="2.501cm"><text:p/></draw:line><draw:line text:anchor-type="paragraph" draw:z-index="238" draw:style-name="gr14" draw:text-style-name="P7" svg:x1="0.31cm" svg:y1="0.273cm" svg:x2="1.31cm" svg:y2="2.501cm"><text:p/></draw:line><draw:line text:anchor-type="paragraph" draw:z-index="239" draw:style-name="gr14" draw:text-style-name="P7" svg:x1="4.311cm" svg:y1="0.273cm" svg:x2="5.311cm" svg:y2="2.501cm"><text:p/></draw:line><draw:line text:anchor-type="paragraph" draw:z-index="240" draw:style-name="gr14" draw:text-style-name="P7" svg:x1="6.311cm" svg:y1="0.273cm" svg:x2="7.311cm" svg:y2="2.501cm"><text:p/></draw:line><draw:line text:anchor-type="paragraph" draw:z-index="241" draw:style-name="gr14" draw:text-style-name="P7" svg:x1="10.312cm" svg:y1="0.273cm" svg:x2="11.312cm" svg:y2="2.501cm"><text:p/></draw:line><draw:line text:anchor-type="paragraph" draw:z-index="242" draw:style-name="gr14" draw:text-style-name="P7" svg:x1="8.311cm" svg:y1="0.273cm" svg:x2="9.311cm" svg:y2="2.501cm"><text:p/></draw:line><draw:line text:anchor-type="paragraph" draw:z-index="243" draw:style-name="gr14" draw:text-style-name="P7" svg:x1="12.312cm" svg:y1="0.273cm" svg:x2="13.312cm" svg:y2="2.501cm"><text:p/></draw:line><draw:line text:anchor-type="paragraph" draw:z-index="244" draw:style-name="gr14" draw:text-style-name="P7" svg:x1="14.312cm" svg:y1="0.273cm" svg:x2="15.312cm" svg:y2="2.501cm"><text:p/></draw:line></text:p>
      <text:p text:style-name="P2"/>
      <text:p text:style-name="P2"/>
      <text:p text:style-name="P3"><draw:line text:anchor-type="paragraph" draw:z-index="8" draw:style-name="gr1" draw:text-style-name="P7" svg:x1="0.046cm" svg:y1="0.469cm" svg:x2="17.006cm" svg:y2="0.469cm"><text:p/></draw:line><draw:line text:anchor-type="paragraph" draw:z-index="7" draw:style-name="gr2" draw:text-style-name="P7" svg:x1="0.045cm" svg:y1="0.469cm" svg:x2="17.005cm" svg:y2="0.469cm"><text:p/></draw:line><draw:line text:anchor-type="paragraph" draw:z-index="39" draw:style-name="gr4" draw:text-style-name="P7" svg:x1="2.311cm" svg:y1="0.406cm" svg:x2="2.311cm" svg:y2="0.062cm"><text:p/></draw:line><draw:line text:anchor-type="paragraph" draw:z-index="40" draw:style-name="gr4" draw:text-style-name="P7" svg:x1="4.311cm" svg:y1="0.406cm" svg:x2="4.311cm" svg:y2="0.062cm"><text:p/></draw:line><draw:line text:anchor-type="paragraph" draw:z-index="41" draw:style-name="gr4" draw:text-style-name="P7" svg:x1="6.311cm" svg:y1="0.406cm" svg:x2="6.311cm" svg:y2="0.062cm"><text:p/></draw:line><draw:line text:anchor-type="paragraph" draw:z-index="42" draw:style-name="gr4" draw:text-style-name="P7" svg:x1="12.312cm" svg:y1="0.406cm" svg:x2="12.312cm" svg:y2="0.062cm"><text:p/></draw:line><draw:line text:anchor-type="paragraph" draw:z-index="43" draw:style-name="gr4" draw:text-style-name="P7" svg:x1="10.312cm" svg:y1="0.406cm" svg:x2="10.312cm" svg:y2="0.062cm"><text:p/></draw:line><draw:line text:anchor-type="paragraph" draw:z-index="44" draw:style-name="gr4" draw:text-style-name="P7" svg:x1="8.311cm" svg:y1="0.406cm" svg:x2="8.311cm" svg:y2="0.062cm"><text:p/></draw:line><draw:line text:anchor-type="paragraph" draw:z-index="45" draw:style-name="gr4" draw:text-style-name="P7" svg:x1="14.312cm" svg:y1="0.406cm" svg:x2="14.312cm" svg:y2="0.062cm"><text:p/></draw:line></text:p>
      <text:p text:style-name="P2"><draw:line text:anchor-type="paragraph" draw:z-index="66" draw:style-name="gr4" draw:text-style-name="P7" svg:x1="11.312cm" svg:y1="0.728cm" svg:x2="11.312cm" svg:y2="0.273cm"><text:p/></draw:line><draw:line text:anchor-type="paragraph" draw:z-index="65" draw:style-name="gr4" draw:text-style-name="P7" svg:x1="9.311cm" svg:y1="0.728cm" svg:x2="9.311cm" svg:y2="0.273cm"><text:p/></draw:line><draw:line text:anchor-type="paragraph" draw:z-index="64" draw:style-name="gr4" draw:text-style-name="P7" svg:x1="15.312cm" svg:y1="0.728cm" svg:x2="15.312cm" svg:y2="0.273cm"><text:p/></draw:line><draw:line text:anchor-type="paragraph" draw:z-index="63" draw:style-name="gr4" draw:text-style-name="P7" svg:x1="13.312cm" svg:y1="0.728cm" svg:x2="13.312cm" svg:y2="0.273cm"><text:p/></draw:line><draw:line text:anchor-type="paragraph" draw:z-index="62" draw:style-name="gr4" draw:text-style-name="P7" svg:x1="7.311cm" svg:y1="0.728cm" svg:x2="7.311cm" svg:y2="0.273cm"><text:p/></draw:line><draw:line text:anchor-type="paragraph" draw:z-index="61" draw:style-name="gr4" draw:text-style-name="P7" svg:x1="2.311cm" svg:y1="0.728cm" svg:x2="2.311cm" svg:y2="0.273cm"><text:p/></draw:line><draw:line text:anchor-type="paragraph" draw:z-index="60" draw:style-name="gr5" draw:text-style-name="P7" svg:x1="0.31cm" svg:y1="2.501cm" svg:x2="0.31cm" svg:y2="0.273cm"><text:p/></draw:line><draw:line text:anchor-type="paragraph" draw:z-index="74" draw:style-name="gr1" draw:text-style-name="P7" svg:x1="-0.017cm" svg:y1="0.208cm" svg:x2="16.943cm" svg:y2="0.208cm"><text:p/></draw:line><draw:line text:anchor-type="paragraph" draw:z-index="127" draw:style-name="gr5" draw:text-style-name="P7" svg:x1="1.31cm" svg:y1="2.501cm" svg:x2="1.31cm" svg:y2="0.273cm"><text:p/></draw:line><draw:line text:anchor-type="paragraph" draw:z-index="147" draw:style-name="gr6" draw:text-style-name="P7" svg:x1="2.31cm" svg:y1="2.501cm" svg:x2="2.31cm" svg:y2="0.273cm"><text:p/></draw:line><draw:line text:anchor-type="paragraph" draw:z-index="148" draw:style-name="gr6" draw:text-style-name="P7" svg:x1="4.311cm" svg:y1="2.501cm" svg:x2="4.311cm" svg:y2="0.273cm"><text:p/></draw:line><draw:line text:anchor-type="paragraph" draw:z-index="149" draw:style-name="gr4" draw:text-style-name="P7" svg:x1="5.311cm" svg:y1="0.728cm" svg:x2="5.311cm" svg:y2="0.273cm"><text:p/></draw:line><draw:line text:anchor-type="paragraph" draw:z-index="150" draw:style-name="gr4" draw:text-style-name="P7" svg:x1="3.311cm" svg:y1="0.728cm" svg:x2="3.311cm" svg:y2="0.273cm"><text:p/></draw:line><draw:line text:anchor-type="paragraph" draw:z-index="151" draw:style-name="gr6" draw:text-style-name="P7" svg:x1="6.311cm" svg:y1="2.501cm" svg:x2="6.311cm" svg:y2="0.273cm"><text:p/></draw:line><draw:line text:anchor-type="paragraph" draw:z-index="152" draw:style-name="gr6" draw:text-style-name="P7" svg:x1="8.311cm" svg:y1="2.501cm" svg:x2="8.311cm" svg:y2="0.273cm"><text:p/></draw:line><draw:line text:anchor-type="paragraph" draw:z-index="153" draw:style-name="gr6" draw:text-style-name="P7" svg:x1="14.312cm" svg:y1="2.501cm" svg:x2="14.312cm" svg:y2="0.273cm"><text:p/></draw:line><draw:line text:anchor-type="paragraph" draw:z-index="154" draw:style-name="gr6" draw:text-style-name="P7" svg:x1="12.312cm" svg:y1="2.501cm" svg:x2="12.312cm" svg:y2="0.273cm"><text:p/></draw:line><draw:line text:anchor-type="paragraph" draw:z-index="155" draw:style-name="gr6" draw:text-style-name="P7" svg:x1="10.311cm" svg:y1="2.501cm" svg:x2="10.311cm" svg:y2="0.273cm"><text:p/></draw:line><draw:rect text:anchor-type="paragraph" draw:z-index="213" draw:style-name="gr12" draw:text-style-name="P7" svg:width="0.731cm" svg:height="2.229cm" svg:x="5.42cm" svg:y="0.272cm"><text:p/></draw:rect><draw:rect text:anchor-type="paragraph" draw:z-index="214" draw:style-name="gr12" draw:text-style-name="P7" svg:width="0.731cm" svg:height="2.229cm" svg:x="3.42cm" svg:y="0.272cm"><text:p/></draw:rect><draw:rect text:anchor-type="paragraph" draw:z-index="215" draw:style-name="gr12" draw:text-style-name="P7" svg:width="0.731cm" svg:height="2.229cm" svg:x="1.42cm" svg:y="0.272cm"><text:p/></draw:rect><draw:rect text:anchor-type="paragraph" draw:z-index="216" draw:style-name="gr12" draw:text-style-name="P7" svg:width="0.731cm" svg:height="2.229cm" svg:x="7.421cm" svg:y="0.272cm"><text:p/></draw:rect><draw:rect text:anchor-type="paragraph" draw:z-index="217" draw:style-name="gr12" draw:text-style-name="P7" svg:width="0.731cm" svg:height="2.229cm" svg:x="9.421cm" svg:y="0.272cm"><text:p/></draw:rect><draw:rect text:anchor-type="paragraph" draw:z-index="218" draw:style-name="gr12" draw:text-style-name="P7" svg:width="0.731cm" svg:height="2.229cm" svg:x="11.421cm" svg:y="0.272cm"><text:p/></draw:rect><draw:rect text:anchor-type="paragraph" draw:z-index="219" draw:style-name="gr12" draw:text-style-name="P7" svg:width="0.731cm" svg:height="2.229cm" svg:x="13.421cm" svg:y="0.272cm"><text:p/></draw:rect><draw:rect text:anchor-type="paragraph" draw:z-index="220" draw:style-name="gr12" draw:text-style-name="P7" svg:width="0.731cm" svg:height="2.229cm" svg:x="15.422cm" svg:y="0.272cm"><text:p/></draw:rect><draw:line text:anchor-type="paragraph" draw:z-index="130" draw:style-name="gr9" draw:text-style-name="P7" svg:x1="0.31cm" svg:y1="0.273cm" svg:x2="1.31cm" svg:y2="2.501cm"><text:p/></draw:line><draw:line text:anchor-type="paragraph" draw:z-index="156" draw:style-name="gr11" draw:text-style-name="P7" svg:x1="2.311cm" svg:y1="0.273cm" svg:x2="3.311cm" svg:y2="2.501cm"><text:p/></draw:line><draw:line text:anchor-type="paragraph" draw:z-index="245" draw:style-name="gr14" draw:text-style-name="P7" svg:x1="4.311cm" svg:y1="0.273cm" svg:x2="5.311cm" svg:y2="2.501cm"><text:p/></draw:line><draw:line text:anchor-type="paragraph" draw:z-index="246" draw:style-name="gr14" draw:text-style-name="P7" svg:x1="6.311cm" svg:y1="0.273cm" svg:x2="7.311cm" svg:y2="2.501cm"><text:p/></draw:line><draw:line text:anchor-type="paragraph" draw:z-index="247" draw:style-name="gr14" draw:text-style-name="P7" svg:x1="14.312cm" svg:y1="0.273cm" svg:x2="15.312cm" svg:y2="2.501cm"><text:p/></draw:line><draw:line text:anchor-type="paragraph" draw:z-index="248" draw:style-name="gr14" draw:text-style-name="P7" svg:x1="12.312cm" svg:y1="0.273cm" svg:x2="13.312cm" svg:y2="2.501cm"><text:p/></draw:line><draw:line text:anchor-type="paragraph" draw:z-index="249" draw:style-name="gr14" draw:text-style-name="P7" svg:x1="10.312cm" svg:y1="0.273cm" svg:x2="11.312cm" svg:y2="2.501cm"><text:p/></draw:line><draw:line text:anchor-type="paragraph" draw:z-index="250" draw:style-name="gr14" draw:text-style-name="P7" svg:x1="8.311cm" svg:y1="0.273cm" svg:x2="9.311cm" svg:y2="2.501cm"><text:p/></draw:line></text:p>
      <text:p text:style-name="P2"/>
      <text:p text:style-name="P2"/>
      <text:p text:style-name="P3"><draw:line text:anchor-type="paragraph" draw:z-index="58" draw:style-name="gr2" draw:text-style-name="P7" svg:x1="0.045cm" svg:y1="0.469cm" svg:x2="17.005cm" svg:y2="0.469cm"><text:p/></draw:line><draw:line text:anchor-type="paragraph" draw:z-index="59" draw:style-name="gr1" draw:text-style-name="P7" svg:x1="0.046cm" svg:y1="0.469cm" svg:x2="17.006cm" svg:y2="0.469cm"><text:p/></draw:line><draw:line text:anchor-type="paragraph" draw:z-index="67" draw:style-name="gr4" draw:text-style-name="P7" svg:x1="3.311cm" svg:y1="0.406cm" svg:x2="3.311cm" svg:y2="0.062cm"><text:p/></draw:line><draw:line text:anchor-type="paragraph" draw:z-index="68" draw:style-name="gr4" draw:text-style-name="P7" svg:x1="5.311cm" svg:y1="0.406cm" svg:x2="5.311cm" svg:y2="0.062cm"><text:p/></draw:line><draw:line text:anchor-type="paragraph" draw:z-index="69" draw:style-name="gr4" draw:text-style-name="P7" svg:x1="7.311cm" svg:y1="0.406cm" svg:x2="7.311cm" svg:y2="0.062cm"><text:p/></draw:line><draw:line text:anchor-type="paragraph" draw:z-index="70" draw:style-name="gr4" draw:text-style-name="P7" svg:x1="13.312cm" svg:y1="0.406cm" svg:x2="13.312cm" svg:y2="0.062cm"><text:p/></draw:line><draw:line text:anchor-type="paragraph" draw:z-index="71" draw:style-name="gr4" draw:text-style-name="P7" svg:x1="11.312cm" svg:y1="0.406cm" svg:x2="11.312cm" svg:y2="0.062cm"><text:p/></draw:line><draw:line text:anchor-type="paragraph" draw:z-index="72" draw:style-name="gr4" draw:text-style-name="P7" svg:x1="9.311cm" svg:y1="0.406cm" svg:x2="9.311cm" svg:y2="0.062cm"><text:p/></draw:line><draw:line text:anchor-type="paragraph" draw:z-index="73" draw:style-name="gr4" draw:text-style-name="P7" svg:x1="15.312cm" svg:y1="0.406cm" svg:x2="15.312cm" svg:y2="0.062cm"><text:p/></draw:line></text:p>
      <text:p text:style-name="P2"><draw:line text:anchor-type="paragraph" draw:z-index="92" draw:style-name="gr1" draw:text-style-name="P7" svg:x1="-0.017cm" svg:y1="0.208cm" svg:x2="16.943cm" svg:y2="0.208cm"><text:p/></draw:line><draw:line text:anchor-type="paragraph" draw:z-index="84" draw:style-name="gr4" draw:text-style-name="P7" svg:x1="10.312cm" svg:y1="0.728cm" svg:x2="10.312cm" svg:y2="0.273cm"><text:p/></draw:line><draw:line text:anchor-type="paragraph" draw:z-index="83" draw:style-name="gr4" draw:text-style-name="P7" svg:x1="8.311cm" svg:y1="0.728cm" svg:x2="8.311cm" svg:y2="0.273cm"><text:p/></draw:line><draw:line text:anchor-type="paragraph" draw:z-index="82" draw:style-name="gr4" draw:text-style-name="P7" svg:x1="14.312cm" svg:y1="0.728cm" svg:x2="14.312cm" svg:y2="0.273cm"><text:p/></draw:line><draw:line text:anchor-type="paragraph" draw:z-index="81" draw:style-name="gr4" draw:text-style-name="P7" svg:x1="12.312cm" svg:y1="0.728cm" svg:x2="12.312cm" svg:y2="0.273cm"><text:p/></draw:line><draw:line text:anchor-type="paragraph" draw:z-index="80" draw:style-name="gr4" draw:text-style-name="P7" svg:x1="4.311cm" svg:y1="0.728cm" svg:x2="4.311cm" svg:y2="0.273cm"><text:p/></draw:line><draw:line text:anchor-type="paragraph" draw:z-index="79" draw:style-name="gr4" draw:text-style-name="P7" svg:x1="6.311cm" svg:y1="0.728cm" svg:x2="6.311cm" svg:y2="0.273cm"><text:p/></draw:line><draw:line text:anchor-type="paragraph" draw:z-index="78" draw:style-name="gr4" draw:text-style-name="P7" svg:x1="2.311cm" svg:y1="0.728cm" svg:x2="2.311cm" svg:y2="0.273cm"><text:p/></draw:line><draw:line text:anchor-type="paragraph" draw:z-index="77" draw:style-name="gr5" draw:text-style-name="P7" svg:x1="0.31cm" svg:y1="2.501cm" svg:x2="0.31cm" svg:y2="0.273cm"><text:p/></draw:line><draw:line text:anchor-type="paragraph" draw:z-index="128" draw:style-name="gr5" draw:text-style-name="P7" svg:x1="1.31cm" svg:y1="2.501cm" svg:x2="1.31cm" svg:y2="0.273cm"><text:p/></draw:line><draw:line text:anchor-type="paragraph" draw:z-index="133" draw:style-name="gr4" draw:text-style-name="P7" svg:x1="3.311cm" svg:y1="0.728cm" svg:x2="3.311cm" svg:y2="0.273cm"><text:p/></draw:line><draw:line text:anchor-type="paragraph" draw:z-index="134" draw:style-name="gr4" draw:text-style-name="P7" svg:x1="5.311cm" svg:y1="0.728cm" svg:x2="5.311cm" svg:y2="0.273cm"><text:p/></draw:line><draw:line text:anchor-type="paragraph" draw:z-index="135" draw:style-name="gr4" draw:text-style-name="P7" svg:x1="7.312cm" svg:y1="0.728cm" svg:x2="7.312cm" svg:y2="0.273cm"><text:p/></draw:line><draw:line text:anchor-type="paragraph" draw:z-index="136" draw:style-name="gr4" draw:text-style-name="P7" svg:x1="15.313cm" svg:y1="0.728cm" svg:x2="15.313cm" svg:y2="0.273cm"><text:p/></draw:line><draw:line text:anchor-type="paragraph" draw:z-index="137" draw:style-name="gr4" draw:text-style-name="P7" svg:x1="11.312cm" svg:y1="0.728cm" svg:x2="11.312cm" svg:y2="0.273cm"><text:p/></draw:line><draw:line text:anchor-type="paragraph" draw:z-index="138" draw:style-name="gr4" draw:text-style-name="P7" svg:x1="13.312cm" svg:y1="0.728cm" svg:x2="13.312cm" svg:y2="0.273cm"><text:p/></draw:line><draw:line text:anchor-type="paragraph" draw:z-index="139" draw:style-name="gr4" draw:text-style-name="P7" svg:x1="9.312cm" svg:y1="0.728cm" svg:x2="9.312cm" svg:y2="0.273cm"><text:p/></draw:line><draw:rect text:anchor-type="paragraph" draw:z-index="189" draw:style-name="gr12" draw:text-style-name="P7" svg:width="0.731cm" svg:height="2.229cm" svg:x="5.42cm" svg:y="0.272cm"><text:p/></draw:rect><draw:rect text:anchor-type="paragraph" draw:z-index="190" draw:style-name="gr12" draw:text-style-name="P7" svg:width="0.731cm" svg:height="2.229cm" svg:x="3.42cm" svg:y="0.272cm"><text:p/></draw:rect><draw:rect text:anchor-type="paragraph" draw:z-index="191" draw:style-name="gr12" draw:text-style-name="P7" svg:width="0.731cm" svg:height="2.229cm" svg:x="1.42cm" svg:y="0.272cm"><text:p/></draw:rect><draw:rect text:anchor-type="paragraph" draw:z-index="192" draw:style-name="gr12" draw:text-style-name="P7" svg:width="0.731cm" svg:height="2.229cm" svg:x="7.421cm" svg:y="0.272cm"><text:p/></draw:rect><draw:rect text:anchor-type="paragraph" draw:z-index="193" draw:style-name="gr12" draw:text-style-name="P7" svg:width="0.731cm" svg:height="2.229cm" svg:x="9.421cm" svg:y="0.272cm"><text:p/></draw:rect><draw:rect text:anchor-type="paragraph" draw:z-index="194" draw:style-name="gr12" draw:text-style-name="P7" svg:width="0.731cm" svg:height="2.229cm" svg:x="11.421cm" svg:y="0.272cm"><text:p/></draw:rect><draw:rect text:anchor-type="paragraph" draw:z-index="195" draw:style-name="gr12" draw:text-style-name="P7" svg:width="0.731cm" svg:height="2.229cm" svg:x="13.421cm" svg:y="0.272cm"><text:p/></draw:rect><draw:rect text:anchor-type="paragraph" draw:z-index="196" draw:style-name="gr12" draw:text-style-name="P7" svg:width="0.731cm" svg:height="2.229cm" svg:x="15.422cm" svg:y="0.272cm"><text:p/></draw:rect><draw:line text:anchor-type="paragraph" draw:z-index="129" draw:style-name="gr9" draw:text-style-name="P7" svg:x1="0.31cm" svg:y1="0.273cm" svg:x2="1.31cm" svg:y2="2.501cm"><text:p/></draw:line><draw:line text:anchor-type="paragraph" draw:z-index="251" draw:style-name="gr14" draw:text-style-name="P7" svg:x1="2.311cm" svg:y1="0.273cm" svg:x2="2.502cm" svg:y2="0.696cm"><text:p/></draw:line><draw:line text:anchor-type="paragraph" draw:z-index="259" draw:style-name="gr14" draw:text-style-name="P7" svg:x1="6.311cm" svg:y1="0.273cm" svg:x2="6.502cm" svg:y2="0.696cm"><text:p/></draw:line><draw:line text:anchor-type="paragraph" draw:z-index="260" draw:style-name="gr14" draw:text-style-name="P7" svg:x1="4.311cm" svg:y1="0.273cm" svg:x2="4.502cm" svg:y2="0.696cm"><text:p/></draw:line><draw:line text:anchor-type="paragraph" draw:z-index="261" draw:style-name="gr14" draw:text-style-name="P7" svg:x1="8.311cm" svg:y1="0.273cm" svg:x2="8.502cm" svg:y2="0.696cm"><text:p/></draw:line><draw:line text:anchor-type="paragraph" draw:z-index="262" draw:style-name="gr14" draw:text-style-name="P7" svg:x1="10.312cm" svg:y1="0.273cm" svg:x2="10.503cm" svg:y2="0.696cm"><text:p/></draw:line><draw:line text:anchor-type="paragraph" draw:z-index="263" draw:style-name="gr14" draw:text-style-name="P7" svg:x1="12.312cm" svg:y1="0.273cm" svg:x2="12.503cm" svg:y2="0.696cm"><text:p/></draw:line><draw:line text:anchor-type="paragraph" draw:z-index="264" draw:style-name="gr14" draw:text-style-name="P7" svg:x1="14.312cm" svg:y1="0.273cm" svg:x2="14.503cm" svg:y2="0.696cm"><text:p/></draw:line></text:p>
      <text:p text:style-name="P2"/>
      <text:p text:style-name="P2"/>
      <text:p text:style-name="P3"><draw:line text:anchor-type="paragraph" draw:z-index="75" draw:style-name="gr2" draw:text-style-name="P7" svg:x1="0.045cm" svg:y1="0.469cm" svg:x2="17.005cm" svg:y2="0.469cm"><text:p/></draw:line><draw:line text:anchor-type="paragraph" draw:z-index="76" draw:style-name="gr1" draw:text-style-name="P7" svg:x1="0.046cm" svg:y1="0.469cm" svg:x2="17.006cm" svg:y2="0.469cm"><text:p/></draw:line><draw:line text:anchor-type="paragraph" draw:z-index="85" draw:style-name="gr4" draw:text-style-name="P7" svg:x1="2.311cm" svg:y1="0.406cm" svg:x2="2.311cm" svg:y2="0.062cm"><text:p/></draw:line><draw:line text:anchor-type="paragraph" draw:z-index="86" draw:style-name="gr4" draw:text-style-name="P7" svg:x1="4.311cm" svg:y1="0.406cm" svg:x2="4.311cm" svg:y2="0.062cm"><text:p/></draw:line><draw:line text:anchor-type="paragraph" draw:z-index="87" draw:style-name="gr4" draw:text-style-name="P7" svg:x1="6.311cm" svg:y1="0.406cm" svg:x2="6.311cm" svg:y2="0.062cm"><text:p/></draw:line><draw:line text:anchor-type="paragraph" draw:z-index="88" draw:style-name="gr4" draw:text-style-name="P7" svg:x1="12.312cm" svg:y1="0.406cm" svg:x2="12.312cm" svg:y2="0.062cm"><text:p/></draw:line><draw:line text:anchor-type="paragraph" draw:z-index="89" draw:style-name="gr4" draw:text-style-name="P7" svg:x1="10.312cm" svg:y1="0.406cm" svg:x2="10.312cm" svg:y2="0.062cm"><text:p/></draw:line><draw:line text:anchor-type="paragraph" draw:z-index="90" draw:style-name="gr4" draw:text-style-name="P7" svg:x1="8.311cm" svg:y1="0.406cm" svg:x2="8.311cm" svg:y2="0.062cm"><text:p/></draw:line><draw:line text:anchor-type="paragraph" draw:z-index="91" draw:style-name="gr4" draw:text-style-name="P7" svg:x1="14.312cm" svg:y1="0.406cm" svg:x2="14.312cm" svg:y2="0.062cm"><text:p/></draw:line><draw:line text:anchor-type="paragraph" draw:z-index="140" draw:style-name="gr4" draw:text-style-name="P7" svg:x1="3.311cm" svg:y1="0.406cm" svg:x2="3.311cm" svg:y2="0.062cm"><text:p/></draw:line><draw:line text:anchor-type="paragraph" draw:z-index="141" draw:style-name="gr4" draw:text-style-name="P7" svg:x1="5.311cm" svg:y1="0.406cm" svg:x2="5.311cm" svg:y2="0.062cm"><text:p/></draw:line><draw:line text:anchor-type="paragraph" draw:z-index="142" draw:style-name="gr4" draw:text-style-name="P7" svg:x1="13.312cm" svg:y1="0.406cm" svg:x2="13.312cm" svg:y2="0.062cm"><text:p/></draw:line><draw:line text:anchor-type="paragraph" draw:z-index="143" draw:style-name="gr4" draw:text-style-name="P7" svg:x1="7.312cm" svg:y1="0.406cm" svg:x2="7.312cm" svg:y2="0.062cm"><text:p/></draw:line><draw:line text:anchor-type="paragraph" draw:z-index="144" draw:style-name="gr4" draw:text-style-name="P7" svg:x1="11.312cm" svg:y1="0.406cm" svg:x2="11.312cm" svg:y2="0.062cm"><text:p/></draw:line><draw:line text:anchor-type="paragraph" draw:z-index="145" draw:style-name="gr4" draw:text-style-name="P7" svg:x1="9.312cm" svg:y1="0.406cm" svg:x2="9.312cm" svg:y2="0.062cm"><text:p/></draw:line><draw:line text:anchor-type="paragraph" draw:z-index="146" draw:style-name="gr4" draw:text-style-name="P7" svg:x1="15.313cm" svg:y1="0.406cm" svg:x2="15.313cm" svg:y2="0.062cm"><text:p/></draw:line><draw:line text:anchor-type="paragraph" draw:z-index="252" draw:style-name="gr14" draw:text-style-name="P7" svg:x1="3.124cm" svg:y1="0.044cm" svg:x2="3.311cm" svg:y2="0.406cm"><text:p/></draw:line><draw:line text:anchor-type="paragraph" draw:z-index="253" draw:style-name="gr14" draw:text-style-name="P7" svg:x1="5.124cm" svg:y1="0.044cm" svg:x2="5.311cm" svg:y2="0.406cm"><text:p/></draw:line><draw:line text:anchor-type="paragraph" draw:z-index="254" draw:style-name="gr14" draw:text-style-name="P7" svg:x1="7.124cm" svg:y1="0.044cm" svg:x2="7.311cm" svg:y2="0.406cm"><text:p/></draw:line><draw:line text:anchor-type="paragraph" draw:z-index="255" draw:style-name="gr14" draw:text-style-name="P7" svg:x1="9.125cm" svg:y1="0.044cm" svg:x2="9.312cm" svg:y2="0.406cm"><text:p/></draw:line><draw:line text:anchor-type="paragraph" draw:z-index="256" draw:style-name="gr14" draw:text-style-name="P7" svg:x1="11.125cm" svg:y1="0.044cm" svg:x2="11.312cm" svg:y2="0.406cm"><text:p/></draw:line><draw:line text:anchor-type="paragraph" draw:z-index="257" draw:style-name="gr14" draw:text-style-name="P7" svg:x1="15.125cm" svg:y1="0.044cm" svg:x2="15.312cm" svg:y2="0.406cm"><text:p/></draw:line><draw:line text:anchor-type="paragraph" draw:z-index="258" draw:style-name="gr14" draw:text-style-name="P7" svg:x1="13.125cm" svg:y1="0.044cm" svg:x2="13.312cm" svg:y2="0.406cm"><text:p/></draw:line></text:p>
      <text:p text:style-name="P4"><draw:line text:anchor-type="paragraph" draw:z-index="54" draw:style-name="gr4" draw:text-style-name="P7" svg:x1="10.359cm" svg:y1="0.924cm" svg:x2="10.359cm" svg:y2="0.469cm"><text:p/></draw:line><draw:line text:anchor-type="paragraph" draw:z-index="53" draw:style-name="gr4" draw:text-style-name="P7" svg:x1="12.36cm" svg:y1="0.924cm" svg:x2="12.36cm" svg:y2="0.469cm"><text:p/></draw:line><draw:line text:anchor-type="paragraph" draw:z-index="52" draw:style-name="gr4" draw:text-style-name="P7" svg:x1="14.36cm" svg:y1="0.924cm" svg:x2="14.36cm" svg:y2="0.469cm"><text:p/></draw:line><draw:line text:anchor-type="paragraph" draw:z-index="51" draw:style-name="gr4" draw:text-style-name="P7" svg:x1="8.359cm" svg:y1="0.924cm" svg:x2="8.359cm" svg:y2="0.469cm"><text:p/></draw:line><draw:line text:anchor-type="paragraph" draw:z-index="50" draw:style-name="gr4" draw:text-style-name="P7" svg:x1="2.358cm" svg:y1="0.924cm" svg:x2="2.358cm" svg:y2="0.469cm"><text:p/></draw:line><draw:line text:anchor-type="paragraph" draw:z-index="49" draw:style-name="gr4" draw:text-style-name="P7" svg:x1="0.358cm" svg:y1="0.924cm" svg:x2="0.358cm" svg:y2="0.469cm"><text:p/></draw:line><draw:line text:anchor-type="paragraph" draw:z-index="93" draw:style-name="gr8" draw:text-style-name="P7" svg:x1="0.349cm" svg:y1="0.469cm" svg:x2="0.34cm" svg:y2="2.61cm"><text:p/></draw:line><draw:line text:anchor-type="paragraph" draw:z-index="131" draw:style-name="gr8" draw:text-style-name="P7" svg:x1="1.349cm" svg:y1="0.469cm" svg:x2="1.34cm" svg:y2="2.61cm"><text:p/></draw:line><draw:line text:anchor-type="paragraph" draw:z-index="158" draw:style-name="gr4" draw:text-style-name="P7" svg:x1="3.359cm" svg:y1="0.924cm" svg:x2="3.359cm" svg:y2="0.469cm"><text:p/></draw:line><draw:line text:anchor-type="paragraph" draw:z-index="159" draw:style-name="gr4" draw:text-style-name="P7" svg:x1="4.359cm" svg:y1="0.924cm" svg:x2="4.359cm" svg:y2="0.469cm"><text:p/></draw:line><draw:line text:anchor-type="paragraph" draw:z-index="160" draw:style-name="gr4" draw:text-style-name="P7" svg:x1="6.359cm" svg:y1="0.924cm" svg:x2="6.359cm" svg:y2="0.469cm"><text:p/></draw:line><draw:line text:anchor-type="paragraph" draw:z-index="161" draw:style-name="gr4" draw:text-style-name="P7" svg:x1="5.359cm" svg:y1="0.924cm" svg:x2="5.359cm" svg:y2="0.469cm"><text:p/></draw:line><draw:line text:anchor-type="paragraph" draw:z-index="162" draw:style-name="gr4" draw:text-style-name="P7" svg:x1="7.359cm" svg:y1="0.924cm" svg:x2="7.359cm" svg:y2="0.469cm"><text:p/></draw:line><draw:line text:anchor-type="paragraph" draw:z-index="163" draw:style-name="gr4" draw:text-style-name="P7" svg:x1="9.359cm" svg:y1="0.924cm" svg:x2="9.359cm" svg:y2="0.469cm"><text:p/></draw:line><draw:line text:anchor-type="paragraph" draw:z-index="164" draw:style-name="gr4" draw:text-style-name="P7" svg:x1="11.36cm" svg:y1="0.924cm" svg:x2="11.36cm" svg:y2="0.469cm"><text:p/></draw:line><draw:line text:anchor-type="paragraph" draw:z-index="165" draw:style-name="gr4" draw:text-style-name="P7" svg:x1="15.36cm" svg:y1="0.924cm" svg:x2="15.36cm" svg:y2="0.469cm"><text:p/></draw:line><draw:line text:anchor-type="paragraph" draw:z-index="166" draw:style-name="gr4" draw:text-style-name="P7" svg:x1="13.36cm" svg:y1="0.924cm" svg:x2="13.36cm" svg:y2="0.469cm"><text:p/></draw:line><draw:rect text:anchor-type="paragraph" draw:z-index="181" draw:style-name="gr12" draw:text-style-name="P7" svg:width="0.742cm" svg:height="2.229cm" svg:x="1.496cm" svg:y="0.469cm"><text:p/></draw:rect><draw:rect text:anchor-type="paragraph" draw:z-index="182" draw:style-name="gr12" draw:text-style-name="P7" svg:width="0.731cm" svg:height="2.229cm" svg:x="3.507cm" svg:y="0.469cm"><text:p/></draw:rect><draw:rect text:anchor-type="paragraph" draw:z-index="183" draw:style-name="gr12" draw:text-style-name="P7" svg:width="0.731cm" svg:height="2.229cm" svg:x="5.507cm" svg:y="0.469cm"><text:p/></draw:rect><draw:rect text:anchor-type="paragraph" draw:z-index="184" draw:style-name="gr12" draw:text-style-name="P7" svg:width="0.731cm" svg:height="2.229cm" svg:x="7.507cm" svg:y="0.469cm"><text:p/></draw:rect><draw:rect text:anchor-type="paragraph" draw:z-index="185" draw:style-name="gr12" draw:text-style-name="P7" svg:width="0.731cm" svg:height="2.229cm" svg:x="9.507cm" svg:y="0.469cm"><text:p/></draw:rect><draw:rect text:anchor-type="paragraph" draw:z-index="186" draw:style-name="gr12" draw:text-style-name="P7" svg:width="0.731cm" svg:height="2.229cm" svg:x="11.508cm" svg:y="0.469cm"><text:p/></draw:rect><draw:rect text:anchor-type="paragraph" draw:z-index="187" draw:style-name="gr12" draw:text-style-name="P7" svg:width="0.731cm" svg:height="2.229cm" svg:x="13.508cm" svg:y="0.469cm"><text:p/></draw:rect><draw:rect text:anchor-type="paragraph" draw:z-index="188" draw:style-name="gr12" draw:text-style-name="P7" svg:width="0.731cm" svg:height="2.229cm" svg:x="15.508cm" svg:y="0.469cm"><text:p/></draw:rect><draw:line text:anchor-type="paragraph" draw:z-index="94" draw:style-name="gr9" draw:text-style-name="P7" svg:x1="0.34cm" svg:y1="0.469cm" svg:x2="1.34cm" svg:y2="2.61cm"><text:p/></draw:line></text:p>
      <text:p text:style-name="P2"/>
      <text:p text:style-name="P2"><draw:custom-shape text:anchor-type="paragraph" draw:z-index="97" draw:style-name="gr10" draw:text-style-name="P7" svg:width="0.094cm" svg:height="0.107cm" svg:x="2.316cm" svg:y="-0.9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7" draw:style-name="gr10" draw:text-style-name="P7" svg:width="0.094cm" svg:height="0.107cm" svg:x="3.316cm" svg:y="1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7" draw:style-name="gr10" draw:text-style-name="P7" svg:width="0.094cm" svg:height="0.107cm" svg:x="4.316cm" svg:y="-0.9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8" draw:style-name="gr10" draw:text-style-name="P7" svg:width="0.094cm" svg:height="0.107cm" svg:x="11.317cm" svg:y="1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9" draw:style-name="gr10" draw:text-style-name="P7" svg:width="0.094cm" svg:height="0.107cm" svg:x="8.317cm" svg:y="-0.9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0" draw:style-name="gr10" draw:text-style-name="P7" svg:width="0.094cm" svg:height="0.107cm" svg:x="5.316cm" svg:y="1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1" draw:style-name="gr10" draw:text-style-name="P7" svg:width="0.094cm" svg:height="0.107cm" svg:x="6.316cm" svg:y="-0.9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2" draw:style-name="gr10" draw:text-style-name="P7" svg:width="0.094cm" svg:height="0.107cm" svg:x="9.317cm" svg:y="1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3" draw:style-name="gr10" draw:text-style-name="P7" svg:width="0.094cm" svg:height="0.107cm" svg:x="7.317cm" svg:y="1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4" draw:style-name="gr10" draw:text-style-name="P7" svg:width="0.094cm" svg:height="0.107cm" svg:x="10.317cm" svg:y="-0.9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5" draw:style-name="gr10" draw:text-style-name="P7" svg:width="0.094cm" svg:height="0.107cm" svg:x="12.317cm" svg:y="-0.9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6" draw:style-name="gr10" draw:text-style-name="P7" svg:width="0.094cm" svg:height="0.107cm" svg:x="13.317cm" svg:y="1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7" draw:style-name="gr10" draw:text-style-name="P7" svg:width="0.094cm" svg:height="0.107cm" svg:x="14.317cm" svg:y="-0.9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8" draw:style-name="gr10" draw:text-style-name="P7" svg:width="0.094cm" svg:height="0.107cm" svg:x="15.318cm" svg:y="1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><draw:line text:anchor-type="paragraph" draw:z-index="47" draw:style-name="gr4" draw:text-style-name="P7" svg:x1="0.358cm" svg:y1="0.924cm" svg:x2="0.358cm" svg:y2="0.469cm"><text:p/></draw:line><draw:line text:anchor-type="paragraph" draw:z-index="55" draw:style-name="gr2" draw:text-style-name="P7" svg:x1="0.019cm" svg:y1="-0.097cm" svg:x2="16.979cm" svg:y2="-0.097cm"><text:p/></draw:line><draw:line text:anchor-type="paragraph" draw:z-index="48" draw:style-name="gr1" draw:text-style-name="P7" svg:x1="0.019cm" svg:y1="-2.324cm" svg:x2="16.979cm" svg:y2="-2.324cm"><text:p/></draw:line><draw:line text:anchor-type="paragraph" draw:z-index="95" draw:style-name="gr8" draw:text-style-name="P7" svg:x1="0.34cm" svg:y1="0.469cm" svg:x2="0.34cm" svg:y2="2.12cm"><text:p/></draw:line><draw:line text:anchor-type="paragraph" draw:z-index="132" draw:style-name="gr8" draw:text-style-name="P7" svg:x1="1.195cm" svg:y1="0.469cm" svg:x2="1.195cm" svg:y2="2.12cm"><text:p/></draw:line><draw:line text:anchor-type="paragraph" draw:z-index="46" draw:style-name="gr1" draw:text-style-name="P7" svg:x1="0.019cm" svg:y1="0.469cm" svg:x2="16.974cm" svg:y2="0.469cm"><text:p/></draw:line><draw:line text:anchor-type="paragraph" draw:z-index="96" draw:style-name="gr9" draw:text-style-name="P7" svg:x1="0.34cm" svg:y1="0.469cm" svg:x2="1.194cm" svg:y2="2.12cm"><text:p/></draw:line><draw:custom-shape text:anchor-type="paragraph" draw:z-index="179" draw:style-name="gr10" draw:text-style-name="P7" svg:width="0.092cm" svg:height="0.078cm" svg:x="2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5" draw:style-name="gr10" draw:text-style-name="P7" svg:width="0.092cm" svg:height="0.078cm" svg:x="4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6" draw:style-name="gr10" draw:text-style-name="P7" svg:width="0.092cm" svg:height="0.078cm" svg:x="6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7" draw:style-name="gr10" draw:text-style-name="P7" svg:width="0.092cm" svg:height="0.078cm" svg:x="8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8" draw:style-name="gr10" draw:text-style-name="P7" svg:width="0.092cm" svg:height="0.078cm" svg:x="10.30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9" draw:style-name="gr10" draw:text-style-name="P7" svg:width="0.092cm" svg:height="0.078cm" svg:x="12.30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0" draw:style-name="gr10" draw:text-style-name="P7" svg:width="0.092cm" svg:height="0.078cm" svg:x="14.30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rect text:anchor-type="paragraph" draw:z-index="222" draw:style-name="gr13" draw:text-style-name="P7" svg:width="0.809cm" svg:height="1.523cm" svg:x="1.39cm" svg:y="-0.139cm"><text:p/></draw:rect><draw:rect text:anchor-type="paragraph" draw:z-index="223" draw:style-name="gr13" draw:text-style-name="P7" svg:width="0.809cm" svg:height="1.523cm" svg:x="3.39cm" svg:y="-0.139cm"><text:p/></draw:rect><draw:rect text:anchor-type="paragraph" draw:z-index="224" draw:style-name="gr13" draw:text-style-name="P7" svg:width="0.809cm" svg:height="1.523cm" svg:x="5.39cm" svg:y="-0.139cm"><text:p/></draw:rect><draw:rect text:anchor-type="paragraph" draw:z-index="225" draw:style-name="gr13" draw:text-style-name="P7" svg:width="0.809cm" svg:height="1.523cm" svg:x="7.391cm" svg:y="-0.139cm"><text:p/></draw:rect><draw:rect text:anchor-type="paragraph" draw:z-index="226" draw:style-name="gr13" draw:text-style-name="P7" svg:width="0.809cm" svg:height="1.523cm" svg:x="9.391cm" svg:y="-0.139cm"><text:p/></draw:rect><draw:rect text:anchor-type="paragraph" draw:z-index="227" draw:style-name="gr13" draw:text-style-name="P7" svg:width="0.809cm" svg:height="1.523cm" svg:x="11.391cm" svg:y="-0.139cm"><text:p/></draw:rect><draw:rect text:anchor-type="paragraph" draw:z-index="228" draw:style-name="gr13" draw:text-style-name="P7" svg:width="0.809cm" svg:height="1.523cm" svg:x="13.391cm" svg:y="-0.139cm"><text:p/></draw:rect><draw:rect text:anchor-type="paragraph" draw:z-index="229" draw:style-name="gr13" draw:text-style-name="P7" svg:width="0.83cm" svg:height="1.523cm" svg:x="15.392cm" svg:y="-0.139cm"><text:p/></draw:rect></text:p>
      <text:p text:style-name="P2"/>
      <text:p text:style-name="P2"><draw:line text:anchor-type="paragraph" draw:z-index="221" draw:style-name="gr2" draw:text-style-name="P7" svg:x1="0.031cm" svg:y1="0.074cm" svg:x2="16.991cm" svg:y2="0.074cm"><text:p/></draw:line><draw:custom-shape text:anchor-type="paragraph" draw:z-index="180" draw:style-name="gr10" draw:text-style-name="P7" svg:width="0.119cm" svg:height="0.103cm" svg:x="3.071cm" svg:y="-0.028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1" draw:style-name="gr10" draw:text-style-name="P7" svg:width="0.119cm" svg:height="0.103cm" svg:x="7.071cm" svg:y="-0.028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2" draw:style-name="gr10" draw:text-style-name="P7" svg:width="0.119cm" svg:height="0.103cm" svg:x="5.071cm" svg:y="-0.028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3" draw:style-name="gr10" draw:text-style-name="P7" svg:width="0.119cm" svg:height="0.103cm" svg:x="9.072cm" svg:y="-0.028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4" draw:style-name="gr10" draw:text-style-name="P7" svg:width="0.119cm" svg:height="0.103cm" svg:x="15.072cm" svg:y="-0.028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5" draw:style-name="gr10" draw:text-style-name="P7" svg:width="0.119cm" svg:height="0.103cm" svg:x="11.072cm" svg:y="-0.028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6" draw:style-name="gr10" draw:text-style-name="P7" svg:width="0.119cm" svg:height="0.103cm" svg:x="13.072cm" svg:y="-0.028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277" draw:style-name="gr1" draw:text-style-name="P7" svg:x1="0.019cm" svg:y1="0.469cm" svg:x2="16.974cm" svg:y2="0.469cm"><text:p/></draw:line><draw:line text:anchor-type="paragraph" draw:z-index="278" draw:style-name="gr4" draw:text-style-name="P7" svg:x1="0.358cm" svg:y1="0.924cm" svg:x2="0.358cm" svg:y2="0.469cm"><text:p/></draw:line><draw:line text:anchor-type="paragraph" draw:z-index="279" draw:style-name="gr1" draw:text-style-name="P7" svg:x1="0.019cm" svg:y1="-2.324cm" svg:x2="16.979cm" svg:y2="-2.324cm"><text:p/></draw:line><draw:line text:anchor-type="paragraph" draw:z-index="280" draw:style-name="gr8" draw:text-style-name="P7" svg:x1="0.34cm" svg:y1="0.469cm" svg:x2="0.34cm" svg:y2="2.12cm"><text:p/></draw:line><draw:line text:anchor-type="paragraph" draw:z-index="281" draw:style-name="gr9" draw:text-style-name="P7" svg:x1="0.34cm" svg:y1="0.469cm" svg:x2="1.194cm" svg:y2="2.12cm"><text:p/></draw:line><draw:line text:anchor-type="paragraph" draw:z-index="282" draw:style-name="gr8" draw:text-style-name="P7" svg:x1="1.195cm" svg:y1="0.469cm" svg:x2="1.195cm" svg:y2="2.12cm"><text:p/></draw:line><draw:custom-shape text:anchor-type="paragraph" draw:z-index="283" draw:style-name="gr10" draw:text-style-name="P7" svg:width="0.092cm" svg:height="0.078cm" svg:x="2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4" draw:style-name="gr10" draw:text-style-name="P7" svg:width="0.092cm" svg:height="0.078cm" svg:x="4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5" draw:style-name="gr10" draw:text-style-name="P7" svg:width="0.092cm" svg:height="0.078cm" svg:x="6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6" draw:style-name="gr10" draw:text-style-name="P7" svg:width="0.092cm" svg:height="0.078cm" svg:x="8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7" draw:style-name="gr10" draw:text-style-name="P7" svg:width="0.092cm" svg:height="0.078cm" svg:x="10.30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8" draw:style-name="gr10" draw:text-style-name="P7" svg:width="0.092cm" svg:height="0.078cm" svg:x="12.30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9" draw:style-name="gr10" draw:text-style-name="P7" svg:width="0.092cm" svg:height="0.078cm" svg:x="14.30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rect text:anchor-type="paragraph" draw:z-index="286" draw:style-name="gr13" draw:text-style-name="P7" svg:width="0.809cm" svg:height="1.523cm" svg:x="1.39cm" svg:y="-0.139cm"><text:p/></draw:rect><draw:rect text:anchor-type="paragraph" draw:z-index="287" draw:style-name="gr13" draw:text-style-name="P7" svg:width="0.809cm" svg:height="1.523cm" svg:x="3.39cm" svg:y="-0.139cm"><text:p/></draw:rect><draw:rect text:anchor-type="paragraph" draw:z-index="288" draw:style-name="gr13" draw:text-style-name="P7" svg:width="0.809cm" svg:height="1.523cm" svg:x="5.39cm" svg:y="-0.139cm"><text:p/></draw:rect><draw:rect text:anchor-type="paragraph" draw:z-index="289" draw:style-name="gr13" draw:text-style-name="P7" svg:width="0.809cm" svg:height="1.523cm" svg:x="7.391cm" svg:y="-0.139cm"><text:p/></draw:rect><draw:rect text:anchor-type="paragraph" draw:z-index="290" draw:style-name="gr13" draw:text-style-name="P7" svg:width="0.809cm" svg:height="1.523cm" svg:x="9.391cm" svg:y="-0.139cm"><text:p/></draw:rect><draw:rect text:anchor-type="paragraph" draw:z-index="291" draw:style-name="gr13" draw:text-style-name="P7" svg:width="0.809cm" svg:height="1.523cm" svg:x="11.391cm" svg:y="-0.139cm"><text:p/></draw:rect><draw:rect text:anchor-type="paragraph" draw:z-index="292" draw:style-name="gr13" draw:text-style-name="P7" svg:width="0.809cm" svg:height="1.523cm" svg:x="13.391cm" svg:y="-0.139cm"><text:p/></draw:rect><draw:rect text:anchor-type="paragraph" draw:z-index="293" draw:style-name="gr13" draw:text-style-name="P7" svg:width="0.83cm" svg:height="1.523cm" svg:x="15.392cm" svg:y="-0.139cm"><text:p/></draw:rect></text:p>
      <text:p text:style-name="P2"/>
      <text:p text:style-name="P2"><draw:custom-shape text:anchor-type="paragraph" draw:z-index="284" draw:style-name="gr10" draw:text-style-name="P7" svg:width="0.119cm" svg:height="0.103cm" svg:x="3.071cm" svg:y="-0.028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85" draw:style-name="gr2" draw:text-style-name="P7" svg:x1="0.031cm" svg:y1="0.074cm" svg:x2="16.991cm" svg:y2="0.074cm"><text:p/></draw:line><draw:custom-shape text:anchor-type="paragraph" draw:z-index="300" draw:style-name="gr10" draw:text-style-name="P7" svg:width="0.119cm" svg:height="0.103cm" svg:x="7.071cm" svg:y="-0.028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1" draw:style-name="gr10" draw:text-style-name="P7" svg:width="0.119cm" svg:height="0.103cm" svg:x="5.071cm" svg:y="-0.028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2" draw:style-name="gr10" draw:text-style-name="P7" svg:width="0.119cm" svg:height="0.103cm" svg:x="9.072cm" svg:y="-0.028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3" draw:style-name="gr10" draw:text-style-name="P7" svg:width="0.119cm" svg:height="0.103cm" svg:x="15.072cm" svg:y="-0.028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4" draw:style-name="gr10" draw:text-style-name="P7" svg:width="0.119cm" svg:height="0.103cm" svg:x="11.072cm" svg:y="-0.028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5" draw:style-name="gr10" draw:text-style-name="P7" svg:width="0.119cm" svg:height="0.103cm" svg:x="13.072cm" svg:y="-0.028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19cm" draw:rotation="0"/>
    <draw:hatch draw:name="Hatch_20_47" draw:display-name="Hatch 47" draw:style="single" draw:color="#000000" draw:distance="0.019cm" draw:rotation="0"/>
    <draw:fill-image draw:name="Empty" xlink:href="Pictures/100000000000000800000008913C8356.png" xlink:type="simple" xlink:show="embed" xlink:actuate="onLoad"/>
    <draw:marker draw:name="Styl_20_šipky_20_1" draw:display-name="Styl šipky 1" svg:viewBox="0 0 1122 2243" svg:d="m0 2108v17 17l12 42 30 34 38 21 43 4 29-8 30-21 25-26 13-34 343-1532 339 1520 13 42 29 34 39 21 42 4 42-12 34-30 21-42v-39-12l-4 4-440-1998-9-42-25-39-38-25-43-8-42 8-38 25-26 39-8 42z"/>
    <draw:marker draw:name="Styl_20_šipky_20_2" draw:display-name="Styl šipky 2" svg:viewBox="0 0 1131 902" svg:d="m564 0-564 902h1131z"/>
    <draw:marker draw:name="Styl_20_šipky_20_3" draw:display-name="Styl šipky 3" svg:viewBox="0 0 20 30" svg:d="m10 0-10 30h20z"/>
    <draw:stroke-dash draw:name="Dash_20_10" draw:display-name="Dash 10" draw:style="rect" draw:dots2="1" draw:dots2-length="0.105cm" draw:distance="0.079cm"/>
    <draw:stroke-dash draw:name="Dash_20_11" draw:display-name="Dash 11" draw:style="rect" draw:dots2="1" draw:dots2-length="0.105cm" draw:distance="0.079cm"/>
    <draw:stroke-dash draw:name="Dash_20_12" draw:display-name="Dash 12" draw:style="rect" draw:dots2="1" draw:dots2-length="0.105cm" draw:distance="0.079cm"/>
    <draw:stroke-dash draw:name="Dash_20_13" draw:display-name="Dash 13" draw:style="rect" draw:dots2="1" draw:dots2-length="0.105cm" draw:distance="0.079cm"/>
    <draw:stroke-dash draw:name="Dash_20_14" draw:display-name="Dash 14" draw:style="rect" draw:dots2="1" draw:dots2-length="0.105cm" draw:distance="0.079cm"/>
    <draw:stroke-dash draw:name="Dash_20_15" draw:display-name="Dash 15" draw:style="rect" draw:dots2="1" draw:dots2-length="0.105cm" draw:distance="0.079cm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105cm" draw:distance="0.079cm"/>
    <draw:stroke-dash draw:name="Dash_20_6" draw:display-name="Dash 6" draw:style="rect" draw:dots2="1" draw:dots2-length="0.105cm" draw:distance="0.079cm"/>
    <draw:stroke-dash draw:name="Dash_20_7" draw:display-name="Dash 7" draw:style="rect" draw:dots2="1" draw:dots2-length="0.105cm" draw:distance="0.079cm"/>
    <draw:stroke-dash draw:name="Dash_20_8" draw:display-name="Dash 8" draw:style="rect" draw:dots2="1" draw:dots2-length="0.105cm" draw:distance="0.079cm"/>
    <draw:stroke-dash draw:name="Dash_20_9" draw:display-name="Dash 9" draw:style="rect" draw:dots2="1" draw:dots2-length="0.105cm" draw:distance="0.079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Bookman Old Style"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meta:initial-creator>Martina</meta:initial-creator>
    <meta:creation-date>2009-03-01T21:10:35</meta:creation-date>
    <dc:date>2009-09-29T02:35:32.02</dc:date>
    <meta:editing-cycles>27</meta:editing-cycles>
    <meta:editing-duration>PT26H26M44S</meta:editing-duration>
    <dc:title>Hůlkové písmeno N</dc:title>
    <meta:document-statistic meta:table-count="0" meta:image-count="0" meta:object-count="0" meta:page-count="1" meta:paragraph-count="2" meta:word-count="23" meta:character-count="171"/>
    <dc:creator>Štěpánka Švejdová</dc:creator>
    <meta:user-defined meta:name="Informace 1"/>
    <meta:user-defined meta:name="Informace 2"/>
    <meta:user-defined meta:name="Informace 3"/>
    <meta:user-defined meta:name="Informace 4"/>
  </office:meta>
</office:document-meta>
</file>