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.178cm" table:align="margins" style:writing-mode="lr-tb"/>
    </style:style>
    <style:style style:name="Tabulka1.A" style:family="table-column">
      <style:table-column-properties style:column-width="2.178cm" style:rel-column-width="1235*"/>
    </style:style>
    <style:style style:name="Tabulka1.1" style:family="table-row">
      <style:table-row-properties style:min-row-height="1.93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776cm" table:align="margins" style:writing-mode="lr-tb"/>
    </style:style>
    <style:style style:name="Tabulka2.A" style:family="table-column">
      <style:table-column-properties style:column-width="3.776cm" style:rel-column-width="2141*"/>
    </style:style>
    <style:style style:name="Tabulka2.1" style:family="table-row">
      <style:table-row-properties style:min-row-height="2.531cm" style:keep-together="true" fo:keep-together="auto"/>
    </style:style>
    <style:style style:name="Tabulka2.A1" style:family="table-cell">
      <style:table-cell-properties style:vertical-align="top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6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>Žáci vybarvují příslušný počet písmen, jak jim předurčuje dané číslo.</text:p>
      <text:p text:style-name="Standard"/>
      <text:p text:style-name="Standard">Obměna:</text:p>
      <text:p text:style-name="Standard">Žáci vpisují do tolika písmen slova, jak jim předurčuje dané číslo.</text:p>
      <text:p text:style-name="Standard"/>
      <text:p text:style-name="Standard"/>
      <text:p text:style-name="P1"><draw:custom-shape text:anchor-type="char" draw:z-index="13" draw:style-name="gr3" draw:text-style-name="P6" svg:width="2.652cm" svg:height="2.505cm" svg:x="8.608cm" svg:y="0.169cm"><text:p text:style-name="P6">LÍ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char" draw:z-index="12" draw:style-name="gr2" draw:text-style-name="P6" svg:width="3.105cm" svg:height="1.976cm" svg:x="5.262cm" svg:y="0.212cm"><text:p text:style-name="P6">ROH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ř.: </text:p>
      <text:p text:style-name="Standard"><draw:frame draw:style-name="fr1" draw:name="Rámec1" text:anchor-type="paragraph" svg:x="4.304cm" svg:y="-0.166cm" svg:width="2.178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2">3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draw:style-name="fr2" draw:name="Rámec2" text:anchor-type="paragraph" svg:x="-0.199cm" svg:y="0.002cm" svg:width="3.776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3">3</text:p></table:table-cell></table:table-row><table:table-row table:style-name="Tabulka2.1"><table:table-cell table:style-name="Tabulka2.A1" office:value-type="string"><text:p text:style-name="P3">5</text:p></table:table-cell></table:table-row><table:table-row table:style-name="Tabulka2.1"><table:table-cell table:style-name="Tabulka2.A1" office:value-type="string"><text:p text:style-name="P3">2</text:p></table:table-cell></table:table-row><table:table-row table:style-name="Tabulka2.1"><table:table-cell table:style-name="Tabulka2.A1" office:value-type="string"><text:p text:style-name="P3">4</text:p></table:table-cell></table:table-row><table:table-row table:style-name="Tabulka2.1"><table:table-cell table:style-name="Tabulka2.A1" office:value-type="string"><text:p text:style-name="P3">1</text:p></table:table-cell></table:table-row><table:table-row table:style-name="Tabulka2.1"><table:table-cell table:style-name="Tabulka2.A1" office:value-type="string"><text:p text:style-name="P3">3</text:p></table:table-cell></table:table-row><table:table-row table:style-name="Tabulka2.1"><table:table-cell table:style-name="Tabulka2.A1" office:value-type="string"><text:p text:style-name="P3">4</text:p></table:table-cell></table:table-row><table:table-row table:style-name="Tabulka2.1"><table:table-cell table:style-name="Tabulka2.A1" office:value-type="string"><text:p text:style-name="P3">5</text:p></table:table-cell></table:table-row><table:table-row table:style-name="Tabulka2.1"><table:table-cell table:style-name="Tabulka2.A1" office:value-type="string"><text:p text:style-name="P3">3</text:p></table:table-cell></table:table-row><table:table-row table:style-name="Tabulka2.1"><table:table-cell table:style-name="Tabulka2.A1" office:value-type="string"><text:p text:style-name="P3">2</text:p></table:table-cell></table:table-row></table:table></draw:text-box></draw:frame><draw:custom-shape text:anchor-type="char" draw:z-index="10" draw:style-name="gr1" draw:text-style-name="P6" svg:width="6.986cm" svg:height="2.223cm" svg:x="1.254cm" svg:y="0.254cm"><text:p text:style-name="P6">CHLEB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P1"><draw:custom-shape text:anchor-type="char" draw:z-index="3" draw:style-name="gr1" draw:text-style-name="P6" svg:width="8.256cm" svg:height="2.223cm" svg:x="1.254cm" svg:y="0.307cm"><text:p text:style-name="P6">SALÁ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8" draw:style-name="gr1" draw:text-style-name="P6" svg:width="7.303cm" svg:height="2.223cm" svg:x="1.254cm" svg:y="-0.021cm"><text:p text:style-name="P6">KOLÁČ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P1"><draw:custom-shape text:anchor-type="char" draw:z-index="7" draw:style-name="gr1" draw:text-style-name="P6" svg:width="7.303cm" svg:height="1.851cm" svg:x="1.254cm" svg:y="0.404cm"><text:p text:style-name="P6">VEJC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P1"><draw:custom-shape text:anchor-type="char" draw:z-index="6" draw:style-name="gr1" draw:text-style-name="P6" svg:width="4.91cm" svg:height="2.169cm" svg:x="1.254cm" svg:y="0.141cm"><text:p text:style-name="P6">SÝ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P1"><draw:custom-shape text:anchor-type="char" draw:z-index="5" draw:style-name="gr1" draw:text-style-name="P6" svg:width="7.621cm" svg:height="2.223cm" svg:x="1.254cm" svg:y="0.139cm"><text:p text:style-name="P6">ROHLÍ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P1"><draw:custom-shape text:anchor-type="char" draw:z-index="4" draw:style-name="gr1" draw:text-style-name="P6" svg:width="7.621cm" svg:height="2.17cm" svg:x="1.254cm" svg:y="0.192cm"><text:p text:style-name="P6">MLÉK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2" draw:style-name="gr1" draw:text-style-name="P6" svg:width="10.478cm" svg:height="1.853cm" svg:x="1.254cm" svg:y="0.235cm"><text:p text:style-name="P6">HRANOLKY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P1"><draw:custom-shape text:anchor-type="char" draw:z-index="9" draw:style-name="gr1" draw:text-style-name="P6" svg:width="4.328cm" svg:height="2.17cm" svg:x="1.254cm" svg:y="0.076cm"><text:p text:style-name="P6">ČAJ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11" draw:style-name="gr1" draw:text-style-name="P6" svg:width="8.256cm" svg:height="1.8cm" svg:x="1.254cm" svg:y="0.012cm"><text:p text:style-name="P6">JOGUR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501cm" fo:margin-bottom="1.24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26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utá slova</dc:title>
    <dc:description>Dostupné z Metodického portálu www.rvp.cz, ISSN: 1802-4785, financovaného z ESF a státního rozpočtu ČR. Provozováno Výzkumným ústavem pedagogickým v Praze.</dc:description>
    <meta:initial-creator>Žaneta Prošková</meta:initial-creator>
    <meta:creation-date>2010-02-19T13:36:00</meta:creation-date>
    <dc:creator>Štěpánka</dc:creator>
    <dc:date>2010-06-17T11:41:00</dc:date>
    <meta:print-date>2008-05-29T10:29:00</meta:print-date>
    <meta:editing-cycles>8</meta:editing-cycles>
    <meta:editing-duration>PT00H37M00S</meta:editing-duration>
    <meta:document-statistic meta:table-count="2" meta:image-count="0" meta:object-count="0" meta:page-count="2" meta:paragraph-count="17" meta:word-count="54" meta:character-count="315"/>
    <meta:generator>OpenOffice.org/3.2$Win32 OpenOffice.org_project/320m12$Build-9483</meta:generator>
  </office:meta>
</office:document-meta>
</file>