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00C0000000CCEF19A05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Titulek1-title">
      <style:graphic-properties draw:stroke="none" draw:fill="none" draw:fill-color="#33cccc" draw:textarea-horizontal-align="center" draw:textarea-vertical-align="bottom" draw:auto-grow-height="true" draw:auto-grow-width="false" fo:min-height="4.571cm" fo:min-width="0cm" fo:padding-top="0.127cm" fo:padding-bottom="0.127cm" fo:padding-left="0.254cm" fo:padding-right="0.254cm" fo:wrap-option="wrap" draw:shadow-color="#007673"/>
    </style:style>
    <style:style style:name="pr2" style:family="presentation" style:parent-style-name="Titulek1-subtitle">
      <style:graphic-properties draw:stroke="none" draw:fill="none" draw:fill-color="#33cccc" draw:textarea-horizontal-align="justify" draw:textarea-vertical-align="top" draw:auto-grow-height="true" draw:auto-grow-width="false" fo:min-height="6.476cm" fo:min-width="0cm" fo:padding-top="0.127cm" fo:padding-bottom="0.127cm" fo:padding-left="0.254cm" fo:padding-right="0.254cm" fo:wrap-option="wrap" draw:shadow-color="#007673"/>
    </style:style>
    <style:style style:name="pr3" style:family="presentation" style:parent-style-name="Titulek1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33cccc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007673"/>
    </style:style>
    <style:style style:name="pr5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2.341cm" fo:min-width="0cm" fo:padding-top="0.127cm" fo:padding-bottom="0.127cm" fo:padding-left="0.254cm" fo:padding-right="0.254cm" fo:wrap-option="wrap" draw:shadow-color="#007673"/>
    </style:style>
    <style:style style:name="pr6" style:family="presentation" style:parent-style-name="Výchozí-notes">
      <style:graphic-properties draw:fill-color="#ffffff" fo:min-height="11.43cm"/>
    </style:style>
    <style:style style:name="pr7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2.342cm" fo:min-width="0cm" fo:padding-top="0.127cm" fo:padding-bottom="0.127cm" fo:padding-left="0.254cm" fo:padding-right="0.254cm" fo:wrap-option="wrap" draw:shadow-color="#007673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52cm" fo:margin-bottom="0cm" fo:line-height="80%" fo:text-indent="0cm" style:punctuation-wrap="hanging" style:line-break="strict"/>
    </style:style>
    <style:style style:name="P4" style:family="paragraph">
      <style:paragraph-properties fo:margin-left="0cm" fo:margin-right="0cm" fo:margin-top="0.388cm" fo:margin-bottom="0cm" fo:line-height="80%" fo:text-align="start" fo:text-indent="0cm" style:punctuation-wrap="hanging" style:line-break="strict"/>
    </style:style>
    <style:style style:name="P5" style:family="paragraph">
      <style:paragraph-properties fo:margin-left="0cm" fo:margin-right="0cm" fo:margin-top="0.282cm" fo:margin-bottom="0cm" fo:line-height="80%" fo:text-align="start" fo:text-indent="0cm" style:punctuation-wrap="hanging" style:line-break="strict"/>
    </style:style>
    <style:style style:name="P6" style:family="paragraph">
      <style:paragraph-properties fo:margin-left="0cm" fo:margin-right="0cm" fo:margin-top="0.097cm" fo:margin-bottom="0cm" fo:line-height="80%" fo:text-indent="0cm" style:punctuation-wrap="hanging" style:line-break="strict"/>
    </style:style>
    <style:style style:name="P7" style:family="paragraph">
      <style:paragraph-properties fo:margin-left="0.952cm" fo:margin-right="0cm" fo:margin-top="0.282cm" fo:margin-bottom="0cm" fo:line-height="90%" fo:text-align="center" fo:text-indent="-0.952cm" style:punctuation-wrap="hanging" style:line-break="strict"/>
    </style:style>
    <style:style style:name="P8" style:family="paragraph">
      <style:paragraph-properties fo:margin-left="0.952cm" fo:margin-right="0cm" fo:margin-top="0.282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" style:family="paragraph">
      <style:paragraph-properties fo:margin-left="0.952cm" fo:margin-right="0cm" fo:margin-top="0.282cm" fo:margin-bottom="0cm" fo:line-height="90%" fo:text-indent="-0.952cm" style:punctuation-wrap="hanging" style:line-break="strict"/>
    </style:style>
    <style:style style:name="P10" style:family="paragraph">
      <style:paragraph-properties fo:margin-left="0.952cm" fo:margin-right="0cm" fo:margin-top="0.282cm" fo:margin-bottom="0cm" fo:text-align="center" fo:text-indent="-0.952cm" style:punctuation-wrap="hanging" style:line-break="strict"/>
    </style:style>
    <style:style style:name="P11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2" style:family="paragraph">
      <style:paragraph-properties fo:margin-left="0.952cm" fo:margin-right="0cm" fo:margin-top="0.282cm" fo:margin-bottom="0cm" fo:line-height="80%" fo:text-align="center" fo:text-indent="-0.952cm" style:punctuation-wrap="hanging" style:line-break="strict"/>
    </style:style>
    <style:style style:name="P13" style:family="paragraph">
      <style:paragraph-properties fo:margin-left="0.952cm" fo:margin-right="0cm" fo:margin-top="0.176cm" fo:margin-bottom="0cm" fo:line-height="150%" fo:text-indent="-0.952cm" style:punctuation-wrap="hanging" style:line-break="strict"/>
    </style:style>
    <style:style style:name="P14" style:family="paragraph">
      <style:paragraph-properties fo:margin-left="0.952cm" fo:margin-right="0cm" fo:margin-top="0.211cm" fo:margin-bottom="0cm" fo:line-height="15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" style:family="paragraph">
      <style:paragraph-properties fo:margin-left="0.952cm" fo:margin-right="0cm" fo:margin-top="0.176cm" fo:margin-bottom="0cm" fo:line-height="15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style:paragraph-properties fo:margin-left="0.952cm" fo:margin-right="0cm" fo:margin-top="0.176cm" fo:margin-bottom="0cm" fo:line-height="80%" fo:text-indent="-0.952cm" style:punctuation-wrap="hanging" style:line-break="strict"/>
    </style:style>
    <style:style style:name="P17" style:family="paragraph">
      <style:paragraph-properties fo:margin-left="0.952cm" fo:margin-right="0cm" fo:margin-top="0.282cm" fo:margin-bottom="0cm" fo:line-height="80%" fo:text-indent="-0.952cm" style:punctuation-wrap="hanging" style:line-break="strict"/>
    </style:style>
    <style:style style:name="P18" style:family="paragraph">
      <style:paragraph-properties fo:margin-left="0.952cm" fo:margin-right="0cm" fo:margin-top="0.105cm" fo:margin-bottom="0cm" fo:line-height="80%" fo:text-align="center" fo:text-indent="-0.952cm" style:punctuation-wrap="hanging" style:line-break="strict"/>
    </style:style>
    <style:style style:name="P19" style:family="paragraph">
      <style:paragraph-properties fo:margin-left="0.952cm" fo:margin-right="0cm" fo:margin-top="0.141cm" fo:margin-bottom="0cm" fo:line-height="80%" fo:text-indent="-0.952cm" style:punctuation-wrap="hanging" style:line-break="strict"/>
    </style:style>
    <style:style style:name="P20" style:family="paragraph">
      <style:paragraph-properties fo:margin-left="0.952cm" fo:margin-right="0cm" fo:margin-top="0.123cm" fo:margin-bottom="0cm" fo:line-height="80%" fo:text-indent="-0.952cm" style:punctuation-wrap="hanging" style:line-break="strict"/>
    </style:style>
    <style:style style:name="P21" style:family="paragraph">
      <style:paragraph-properties fo:margin-left="0.952cm" fo:margin-right="0cm" fo:margin-top="0.246cm" fo:margin-bottom="0cm" fo:line-height="80%" fo:text-indent="-0.952cm" style:punctuation-wrap="hanging" style:line-break="strict"/>
    </style:style>
    <style:style style:name="P22" style:family="paragraph">
      <style:paragraph-properties fo:margin-left="0.952cm" fo:margin-right="0cm" fo:margin-top="0.211cm" fo:margin-bottom="0cm" fo:line-height="150%" fo:text-indent="-0.952cm" style:punctuation-wrap="hanging" style:line-break="strict"/>
    </style:style>
    <style:style style:name="P23" style:family="paragraph">
      <style:paragraph-properties fo:margin-left="0.952cm" fo:margin-right="0cm" fo:margin-top="0.211cm" fo:margin-bottom="0cm" fo:line-height="80%" fo:text-indent="-0.952cm" style:punctuation-wrap="hanging" style:line-break="strict"/>
    </style:style>
    <style:style style:name="P24" style:family="paragraph">
      <style:paragraph-properties fo:margin-left="1.693cm" fo:margin-right="0cm" fo:margin-top="0.282cm" fo:margin-bottom="0cm" fo:line-height="80%" fo:text-align="center" fo:text-indent="-1.693cm" style:punctuation-wrap="hanging" style:line-break="strict"/>
    </style:style>
    <style:style style:name="P25" style:family="paragraph">
      <style:paragraph-properties fo:margin-left="1.693cm" fo:margin-right="0cm" fo:margin-top="0.176cm" fo:margin-bottom="0cm" fo:line-height="80%" fo:text-align="center" fo:text-indent="-1.693cm" style:punctuation-wrap="hanging" style:line-break="strict"/>
    </style:style>
    <style:style style:name="P26" style:family="paragraph">
      <style:paragraph-properties fo:margin-left="1.693cm" fo:margin-right="0cm" fo:margin-top="0.282cm" fo:margin-bottom="0cm" fo:line-height="80%" fo:text-indent="-1.693cm" style:punctuation-wrap="hanging" style:line-break="strict"/>
    </style:style>
    <style:style style:name="P27" style:family="paragraph">
      <style:paragraph-properties fo:margin-left="1.693cm" fo:margin-right="0cm" fo:margin-top="0.282cm" fo:margin-bottom="0cm" fo:line-height="150%" fo:text-indent="-1.693cm" style:punctuation-wrap="hanging" style:line-break="strict"/>
    </style:style>
    <style:style style:name="P28" style:family="paragraph">
      <style:paragraph-properties fo:margin-left="0cm" fo:margin-right="0cm" fo:margin-top="0.282cm" fo:margin-bottom="0cm" fo:line-height="80%" fo:text-indent="0cm" style:punctuation-wrap="hanging" style:line-break="strict"/>
    </style:style>
    <style:style style:name="P29" style:family="paragraph">
      <style:paragraph-properties fo:margin-left="1.693cm" fo:margin-right="0cm" fo:margin-top="0.282cm" fo:margin-bottom="0cm" fo:line-height="150%" fo:text-align="center" fo:text-indent="-1.693cm" style:punctuation-wrap="hanging" style:line-break="strict"/>
    </style:style>
    <style:style style:name="P30" style:family="paragraph">
      <style:paragraph-properties fo:margin-left="0.952cm" fo:margin-right="0cm" fo:margin-top="0.088cm" fo:margin-bottom="0cm" fo:text-indent="-0.952cm" style:punctuation-wrap="hanging" style:line-break="strict"/>
    </style:style>
    <style:style style:name="P31" style:family="paragraph">
      <style:paragraph-properties fo:margin-left="0.952cm" fo:margin-right="0cm" fo:margin-top="0.176cm" fo:margin-bottom="0cm" fo:text-align="center" fo:text-indent="-0.952cm" style:punctuation-wrap="hanging" style:line-break="strict"/>
    </style:style>
    <style:style style:name="P32" style:family="paragraph">
      <style:paragraph-properties fo:margin-left="0.952cm" fo:margin-right="0cm" fo:margin-top="0.176cm" fo:margin-bottom="0cm" fo:line-height="80%" fo:text-align="center" fo:text-indent="-0.952cm" style:punctuation-wrap="hanging" style:line-break="strict"/>
    </style:style>
    <style:style style:name="P33" style:family="paragraph">
      <style:paragraph-properties fo:margin-left="0.952cm" fo:margin-right="0cm" fo:margin-top="0.211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4" style:family="paragraph">
      <style:paragraph-properties fo:margin-left="0.952cm" fo:margin-right="0cm" fo:margin-top="0.317cm" fo:margin-bottom="0cm" fo:text-align="center" fo:text-indent="-0.952cm" style:punctuation-wrap="hanging" style:line-break="strict"/>
    </style:style>
    <style:style style:name="P35" style:family="paragraph">
      <style:paragraph-properties fo:margin-left="0.952cm" fo:margin-right="0cm" fo:margin-top="0.282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6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P37" style:family="paragraph">
      <style:paragraph-properties fo:margin-left="0.952cm" fo:margin-right="0cm" fo:margin-top="0.282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8" style:family="paragraph">
      <style:paragraph-properties fo:margin-left="0.952cm" fo:margin-right="0cm" fo:margin-top="0.088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9" style:family="paragraph">
      <style:paragraph-properties fo:margin-left="0.952cm" fo:margin-right="0cm" fo:margin-top="0.176cm" fo:margin-bottom="0cm" fo:line-height="90%" fo:text-indent="-0.952cm" style:punctuation-wrap="hanging" style:line-break="strict"/>
    </style:style>
    <style:style style:name="P40" style:family="paragraph">
      <style:paragraph-properties fo:margin-left="0.952cm" fo:margin-right="0cm" fo:margin-top="0.176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1" style:family="paragraph">
      <style:paragraph-properties fo:margin-left="0.952cm" fo:margin-right="0cm" fo:margin-top="0.088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2" style:family="paragraph">
      <style:paragraph-properties fo:margin-left="0.952cm" fo:margin-right="0cm" fo:margin-top="0.088cm" fo:margin-bottom="0cm" fo:line-height="90%" fo:text-indent="-0.952cm" style:punctuation-wrap="hanging" style:line-break="strict"/>
    </style:style>
    <style:style style:name="P43" style:family="paragraph">
      <style:paragraph-properties fo:margin-left="0.952cm" fo:margin-right="0cm" fo:margin-top="0.123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4" style:family="paragraph">
      <style:paragraph-properties fo:margin-left="0.952cm" fo:margin-right="0cm" fo:margin-top="0.123cm" fo:margin-bottom="0cm" fo:text-indent="-0.952cm" style:punctuation-wrap="hanging" style:line-break="strict"/>
    </style:style>
    <style:style style:name="P45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46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47" style:family="paragraph">
      <style:paragraph-properties fo:margin-left="1.481cm" fo:margin-right="0cm" fo:margin-top="0.246cm" fo:margin-bottom="0cm" fo:line-height="90%" fo:text-align="center" fo:text-indent="-1.481cm" style:punctuation-wrap="hanging" style:line-break="strict"/>
    </style:style>
    <style:style style:name="P48" style:family="paragraph">
      <style:paragraph-properties fo:margin-left="1.481cm" fo:margin-right="0cm" fo:margin-top="0.282cm" fo:margin-bottom="0cm" fo:line-height="90%" fo:text-indent="-1.481cm" style:punctuation-wrap="hanging" style:line-break="strict"/>
    </style:style>
    <style:style style:name="P49" style:family="paragraph">
      <style:paragraph-properties fo:margin-left="0.952cm" fo:margin-right="0cm" fo:margin-top="0.352cm" fo:margin-bottom="0cm" fo:text-align="center" fo:text-indent="-0.952cm" style:punctuation-wrap="hanging" style:line-break="strict"/>
    </style:style>
    <style:style style:name="T1" style:family="text">
      <style:text-properties fo:color="#000000" fo:language="cs" fo:country="CZ" fo:font-weight="bold" style:font-weight-asian="bold" style:font-weight-complex="bold"/>
    </style:style>
    <style:style style:name="T2" style:family="text">
      <style:text-properties fo:font-size="40pt" fo:language="cs" fo:country="CZ" style:font-size-asian="40pt" style:font-size-complex="40pt"/>
    </style:style>
    <style:style style:name="T3" style:family="text">
      <style:text-properties fo:font-size="44pt" fo:language="cs" fo:country="CZ" fo:font-style="italic" style:font-size-asian="44pt" style:font-style-asian="italic" style:font-size-complex="44pt" style:font-style-complex="italic"/>
    </style:style>
    <style:style style:name="T4" style:family="text">
      <style:text-properties fo:language="cs" fo:country="CZ" fo:font-style="italic" style:font-style-asian="italic" style:font-style-complex="italic"/>
    </style:style>
    <style:style style:name="T5" style:family="text">
      <style:text-properties fo:font-size="11pt" fo:language="cs" fo:country="CZ" fo:font-style="italic" style:font-size-asian="11pt" style:font-style-asian="italic" style:font-size-complex="11pt" style:font-style-complex="italic"/>
    </style:style>
    <style:style style:name="T6" style:family="text">
      <style:text-properties fo:language="cs" fo:country="CZ" fo:font-weight="bold" style:font-weight-asian="bold" style:font-weight-complex="bold"/>
    </style:style>
    <style:style style:name="T7" style:family="text">
      <style:text-properties fo:color="#000000" fo:language="cs" fo:country="CZ"/>
    </style:style>
    <style:style style:name="T8" style:family="text">
      <style:text-properties fo:language="cs" fo:country="CZ" fo:text-shadow="1pt 1pt" fo:font-weight="bold" style:font-weight-asian="bold" style:font-weight-complex="bold"/>
    </style:style>
    <style:style style:name="T9" style:family="text">
      <style:text-properties fo:language="cs" fo:country="CZ" fo:text-shadow="1pt 1pt"/>
    </style:style>
    <style:style style:name="T10" style:family="text">
      <style:text-properties fo:language="cs" fo:country="CZ"/>
    </style:style>
    <style:style style:name="T11" style:family="text">
      <style:text-properties fo:color="#000000" fo:font-size="20pt" fo:language="cs" fo:country="CZ" style:font-size-asian="20pt" style:font-size-complex="20pt"/>
    </style:style>
    <style:style style:name="T12" style:family="text">
      <style:text-properties fo:color="#000000" fo:font-size="24pt" fo:language="cs" fo:country="CZ" style:font-size-asian="24pt" style:font-size-complex="24pt"/>
    </style:style>
    <style:style style:name="T13" style:family="text">
      <style:text-properties fo:font-size="20pt" fo:language="cs" fo:country="CZ" style:font-size-asian="20pt" style:font-size-complex="20pt"/>
    </style:style>
    <style:style style:name="T14" style:family="text">
      <style:text-properties fo:font-family="Verdana" style:font-family-generic="swiss" style:font-pitch="variable" fo:language="cs" fo:country="CZ" fo:text-shadow="1pt 1pt"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font-size="12pt" fo:language="cs" fo:country="CZ" fo:font-style="italic" fo:text-shadow="1pt 1pt" fo:font-weight="bold" style:font-size-asian="12pt" style:font-style-asian="italic" style:font-weight-asian="bold" style:font-size-complex="12pt" style:font-style-complex="italic" style:font-weight-complex="bold"/>
    </style:style>
    <style:style style:name="T16" style:family="text">
      <style:text-properties fo:color="#000000" fo:font-size="16pt" fo:language="cs" fo:country="CZ" style:font-size-asian="16pt" style:font-size-complex="16pt"/>
    </style:style>
    <style:style style:name="T17" style:family="text">
      <style:text-properties fo:font-size="14pt" fo:language="cs" fo:country="CZ" fo:text-shadow="1pt 1pt" style:font-size-asian="14pt" style:font-size-complex="14pt"/>
    </style:style>
    <style:style style:name="T18" style:family="text">
      <style:text-properties fo:font-family="Verdana" style:font-family-generic="swiss" style:font-pitch="variable" fo:font-size="28pt" fo:language="cs" fo:country="CZ" fo:text-shadow="1pt 1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9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20" style:family="text">
      <style:text-properties fo:color="#000000" fo:font-size="24pt" fo:language="cs" fo:country="CZ" fo:font-weight="bold" style:font-size-asian="24pt" style:font-weight-asian="bold" style:font-size-complex="24pt" style:font-weight-complex="bold"/>
    </style:style>
    <style:style style:name="T21" style:family="text">
      <style:text-properties fo:color="#000000" fo:font-family="Verdana" style:font-family-generic="swiss" style:font-pitch="variable" fo:language="cs" fo:country="CZ"/>
    </style:style>
    <style:style style:name="T22" style:family="text">
      <style:text-properties fo:color="#cc3300" fo:font-size="20pt" fo:language="cs" fo:country="CZ" fo:text-shadow="1pt 1pt" style:font-size-asian="20pt" style:font-size-complex="20pt"/>
    </style:style>
    <style:style style:name="T23" style:family="text">
      <style:text-properties fo:font-size="24pt" fo:language="cs" fo:country="CZ" style:font-size-asian="24pt" style:font-size-complex="24pt"/>
    </style:style>
    <style:style style:name="T24" style:family="text">
      <style:text-properties fo:font-size="10pt" fo:language="cs" fo:country="CZ" fo:text-shadow="1pt 1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5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26" style:family="text">
      <style:text-properties fo:font-size="20pt" fo:language="cs" fo:country="CZ" fo:text-shadow="1pt 1pt" fo:font-weight="bold" style:font-size-asian="20pt" style:font-weight-asian="bold" style:font-size-complex="20pt" style:font-weight-complex="bold"/>
    </style:style>
    <style:style style:name="T27" style:family="text">
      <style:text-properties fo:font-size="24pt" fo:language="cs" fo:country="CZ" fo:text-shadow="1pt 1pt" style:font-size-asian="24pt" style:font-size-complex="24pt"/>
    </style:style>
    <style:style style:name="T28" style:family="text">
      <style:text-properties fo:font-size="24pt" fo:language="de" fo:country="DE" style:font-size-asian="24pt" style:font-size-complex="24pt"/>
    </style:style>
    <style:style style:name="T29" style:family="text">
      <style:text-properties fo:font-size="36pt" fo:language="cs" fo:country="CZ" fo:font-weight="bold" style:font-size-asian="36pt" style:font-weight-asian="bold" style:font-size-complex="36pt" style:font-weight-complex="bold"/>
    </style:style>
    <style:style style:name="T30" style:family="text">
      <style:text-properties fo:color="#000000" fo:language="cs" fo:country="CZ" fo:text-shadow="1pt 1pt" style:text-underline-style="solid" style:text-underline-width="auto" style:text-underline-color="font-color" fo:font-weight="bold" style:font-weight-asian="bold" style:font-weight-complex="bold"/>
    </style:style>
    <style:style style:name="T31" style:family="text">
      <style:text-properties fo:color="#cc3300" fo:font-size="20pt" fo:language="cs" fo:country="CZ" style:font-size-asian="20pt" style:font-size-complex="20pt"/>
    </style:style>
    <style:style style:name="T32" style:family="text">
      <style:text-properties fo:color="#000000" fo:font-size="10pt" fo:language="cs" fo:country="CZ" style:font-size-asian="10pt" style:font-size-complex="10pt"/>
    </style:style>
    <style:style style:name="T33" style:family="text">
      <style:text-properties fo:color="#000000" fo:language="el" fo:country="GR"/>
    </style:style>
    <style:style style:name="T34" style:family="text">
      <style:text-properties fo:language="el" fo:country="GR"/>
    </style:style>
    <style:style style:name="T35" style:family="text">
      <style:text-properties fo:color="#ffff99" fo:font-size="20pt" fo:language="cs" fo:country="CZ" fo:text-shadow="1pt 1pt" fo:font-weight="bold" style:font-size-asian="20pt" style:font-weight-asian="bold" style:font-size-complex="20pt" style:font-weight-complex="bold"/>
    </style:style>
    <style:style style:name="T36" style:family="text">
      <style:text-properties fo:color="#000000" fo:font-size="20pt" fo:language="cs" fo:country="CZ" fo:font-weight="bold" style:font-size-asian="20pt" style:font-weight-asian="bold" style:font-size-complex="20pt" style:font-weight-complex="bold"/>
    </style:style>
    <style:style style:name="T37" style:family="text">
      <style:text-properties fo:color="#ffcc00" fo:font-size="20pt" fo:language="cs" fo:country="CZ" fo:text-shadow="1pt 1pt" style:font-size-asian="20pt" style:font-size-complex="20pt"/>
    </style:style>
    <style:style style:name="T38" style:family="text">
      <style:text-properties fo:color="#000000" fo:font-size="14pt" fo:language="cs" fo:country="CZ" style:font-size-asian="14pt" style:font-size-complex="14pt"/>
    </style:style>
    <style:style style:name="T39" style:family="text">
      <style:text-properties fo:color="#ffffff" fo:font-size="32pt" fo:language="cs" fo:country="CZ" fo:font-weight="bold" style:font-size-asian="32pt" style:font-weight-asian="bold" style:font-size-complex="32pt" style:font-weight-complex="bold"/>
    </style:style>
    <style:style style:name="T40" style:family="text">
      <style:text-properties fo:color="#000000" fo:font-size="32pt" fo:language="cs" fo:country="CZ" style:font-size-asian="32pt" style:font-size-complex="32pt"/>
    </style:style>
    <style:style style:name="T41" style:family="text">
      <style:text-properties fo:color="#ffffff" fo:font-size="28pt" fo:language="cs" fo:country="CZ" fo:text-shadow="1pt 1pt" style:font-size-asian="28pt" style:font-size-complex="28pt"/>
    </style:style>
    <style:style style:name="T42" style:family="text">
      <style:text-properties fo:color="#000066" fo:font-size="28pt" fo:language="cs" fo:country="CZ" fo:text-shadow="1pt 1pt" style:text-underline-style="solid" style:text-underline-width="auto" style:text-underline-color="font-color" style:font-size-asian="28pt" style:font-size-complex="28pt"/>
    </style:style>
    <style:style style:name="T43" style:family="text">
      <style:text-properties fo:color="#ffff00" fo:font-size="28pt" fo:language="cs" fo:country="CZ" fo:text-shadow="1pt 1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44" style:family="text">
      <style:text-properties fo:color="#000000" fo:language="cs" fo:country="CZ" fo:text-shadow="1pt 1pt" fo:font-weight="bold" style:font-weight-asian="bold" style:font-weight-complex="bold"/>
    </style:style>
    <style:style style:name="T45" style:family="text">
      <style:text-properties fo:color="#000000" fo:language="cs" fo:country="CZ" fo:text-shadow="1pt 1pt"/>
    </style:style>
    <style:style style:name="T46" style:family="text">
      <style:text-properties fo:font-size="40pt" fo:language="cs" fo:country="CZ" fo:font-weight="bold" style:font-size-asian="40pt" style:font-weight-asian="bold" style:font-size-complex="40pt" style:font-weight-complex="bold"/>
    </style:style>
    <style:style style:name="T47" style:family="text">
      <style:text-properties fo:color="#000000" fo:font-size="20pt" fo:language="cs" fo:country="CZ" fo:font-style="italic" style:font-size-asian="20pt" style:font-style-asian="italic" style:font-size-complex="20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ffcc00" fo:font-size="100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cc3300" fo:font-size="5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ffcc00" fo:font-size="10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cc3300" fo:font-size="50%"/>
      </text:list-level-style-bullet>
      <text:list-level-style-bullet text:level="5" text:bullet-char="">
        <style:list-level-properties text:space-before="5.08cm"/>
        <style:text-properties fo:font-family="Wingdings" style:font-pitch="variable" style:font-charset="x-symbol" fo:color="#ffcc00" fo:font-size="100%"/>
      </text:list-level-style-bullet>
      <text:list-level-style-bullet text:level="6" text:bullet-char="">
        <style:list-level-properties text:space-before="5.08cm"/>
        <style:text-properties fo:font-family="Wingdings" style:font-pitch="variable" style:font-charset="x-symbol" fo:color="#ffcc00" fo:font-size="100%"/>
      </text:list-level-style-bullet>
      <text:list-level-style-bullet text:level="7" text:bullet-char="">
        <style:list-level-properties text:space-before="5.08cm"/>
        <style:text-properties fo:font-family="Wingdings" style:font-pitch="variable" style:font-charset="x-symbol" fo:color="#ffcc00" fo:font-size="100%"/>
      </text:list-level-style-bullet>
      <text:list-level-style-bullet text:level="8" text:bullet-char="">
        <style:list-level-properties text:space-before="5.08cm"/>
        <style:text-properties fo:font-family="Wingdings" style:font-pitch="variable" style:font-charset="x-symbol" fo:color="#ffcc00" fo:font-size="100%"/>
      </text:list-level-style-bullet>
      <text:list-level-style-bullet text:level="9" text:bullet-char="">
        <style:list-level-properties text:space-before="5.08cm"/>
        <style:text-properties fo:font-family="Wingdings" style:font-pitch="variable" style:font-charset="x-symbol" fo:color="#ffcc00" fo:font-size="100%"/>
      </text:list-level-style-bullet>
      <text:list-level-style-bullet text:level="10" text:bullet-char="">
        <style:list-level-properties text:space-before="5.08cm"/>
        <style:text-properties fo:font-family="Wingdings" style:font-pitch="variable" style:font-charset="x-symbol" fo:color="#ffcc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cc00" fo:font-size="10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cc3300" fo:font-size="50%"/>
      </text:list-level-style-bullet>
      <text:list-level-style-image text:level="3" xlink:href="Pictures/100002000000000C0000000CCEF19A0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cc3300" fo:font-size="50%"/>
      </text:list-level-style-bullet>
      <text:list-level-style-image text:level="5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10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4">
      <text:list-level-style-image text:level="1" xlink:href="Pictures/100002000000000C0000000CCEF19A05.png" xlink:type="simple" xlink:show="embed" xlink:actuate="onLoad">
        <style:list-level-properties text:min-label-width="1.693cm" style:vertical-pos="middle" style:vertical-rel="line" fo:width="0.813cm" fo:height="0.813cm"/>
      </text:list-level-style-image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cc3300" fo:font-size="50%"/>
      </text:list-level-style-bullet>
      <text:list-level-style-image text:level="3" xlink:href="Pictures/100002000000000C0000000CCEF19A0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cc3300" fo:font-size="50%"/>
      </text:list-level-style-bullet>
      <text:list-level-style-image text:level="5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10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5">
      <text:list-level-style-image text:level="1" xlink:href="Pictures/100002000000000C0000000CCEF19A05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cc3300" fo:font-size="50%"/>
      </text:list-level-style-bullet>
      <text:list-level-style-image text:level="3" xlink:href="Pictures/100002000000000C0000000CCEF19A0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cc3300" fo:font-size="50%"/>
      </text:list-level-style-bullet>
      <text:list-level-style-image text:level="5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10" xlink:href="Pictures/100002000000000C0000000CCEF19A05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frame presentation:style-name="pr1" draw:text-style-name="P2" draw:layer="layout" svg:width="21.59cm" svg:height="4.825cm" svg:x="1.905cm" svg:y="5.123cm" presentation:class="title" presentation:user-transformed="true">
          <draw:text-box>
            <text:list text:style-name="L1">
              <text:list-header>
                <text:p text:style-name="P1"><text:span text:style-name="T1">Němčina pro jazykové školy nově 1.</text:span></text:p>
              </text:list-header>
            </text:list>
          </draw:text-box>
        </draw:frame>
        <draw:frame presentation:style-name="pr2" draw:text-style-name="P2" draw:layer="layout" svg:width="20.201cm" svg:height="6.73cm" svg:x="2.499cm" svg:y="10.794cm">
          <draw:text-box>
            <text:list text:style-name="L2">
              <text:list-header>
                <text:p text:style-name="P3"><text:span text:style-name="T2">Lektion 1: Wie geht es?</text:span></text:p>
                <text:p text:style-name="P4"><text:span text:style-name="T3"/></text:p>
                <text:p text:style-name="P5"><text:span text:style-name="T4"/></text:p>
                <text:p text:style-name="P6"><text:span text:style-name="T5">Autorem materiálu a všech jeho částí, není-li uvedeno jinak, je Petra Reindlová. </text:span><text:span text:style-name="T5"><text:line-break/></text:span><text:span text:style-name="T5">Dostupné z Metodického portálu www.rvp.cz, ISSN: 1802-4785. </text:span><text:span text:style-name="T5"><text:line-break/></text:span><text:span text:style-name="T5">Provozuje Národní ústav pro vzdělávání, školské poradenské zařízení a zařízení pro další vzdělávání pedagogických pracovníků (NÚV)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Wie geht es?</text:span></text:p>
              </text:list-header>
            </text:list>
          </draw:text-box>
        </draw:frame>
        <draw:frame presentation:style-name="pr5" draw:text-style-name="P2" draw:layer="layout" svg:width="22.86cm" svg:height="13.191cm" svg:x="1.27cm" svg:y="4.445cm" presentation:class="outline" presentation:user-transformed="true">
          <draw:text-box>
            <text:list text:style-name="L3">
              <text:list-header>
                <text:p text:style-name="P7"><text:span text:style-name="T6">PŘIŘAĎ KE SLOVÍČKŮM JEJICH SPRÁVNÝ PŘEKLAD:</text:span></text:p>
                <text:p text:style-name="P7"><text:span text:style-name="T6"/></text:p>
                <text:p text:style-name="P8"><text:span text:style-name="T7">1. abends</text:span><text:span text:style-name="T7"><text:tab/></text:span><text:span text:style-name="T7"><text:tab/></text:span><text:span text:style-name="T7"><text:tab/></text:span><text:span text:style-name="T7">a) modelka</text:span></text:p>
                <text:p text:style-name="P8"><text:span text:style-name="T7">2. die Frau</text:span><text:span text:style-name="T7"><text:tab/></text:span><text:span text:style-name="T7"><text:tab/></text:span><text:span text:style-name="T7">b) zajímavý</text:span></text:p>
                <text:p text:style-name="P8"><text:span text:style-name="T7">3. interessant</text:span><text:span text:style-name="T7"><text:tab/></text:span><text:span text:style-name="T7"><text:tab/></text:span><text:span text:style-name="T7">c) přijít</text:span></text:p>
                <text:p text:style-name="P8"><text:span text:style-name="T7">4. kommen</text:span><text:span text:style-name="T7"><text:tab/></text:span><text:span text:style-name="T7"><text:tab/></text:span><text:span text:style-name="T7">d) paní</text:span></text:p>
                <text:p text:style-name="P8"><text:span text:style-name="T7">5. das Model</text:span><text:span text:style-name="T7"><text:tab/></text:span><text:span text:style-name="T7"><text:tab/></text:span><text:span text:style-name="T7">e) večer</text:span></text:p>
                <text:p text:style-name="P9"><text:span text:style-name="T7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Wie geht es?</text:span></text:p>
              </text:list-header>
            </text:list>
          </draw:text-box>
        </draw:frame>
        <draw:frame presentation:style-name="pr7" draw:text-style-name="P2" draw:layer="layout" svg:width="22.86cm" svg:height="12.596cm" svg:x="1.301cm" svg:y="4.523cm" presentation:class="outline" presentation:user-transformed="true">
          <draw:text-box>
            <text:list text:style-name="L3">
              <text:list-header>
                <text:p text:style-name="P10"><text:span text:style-name="T6">SPRÁVNÉ ŘEŠENÍ:</text:span><text:span text:style-name="T8"> </text:span></text:p>
                <text:p text:style-name="P11"><text:span text:style-name="T9"/></text:p>
                <text:p text:style-name="P10"><text:span text:style-name="T10">1. e)</text:span></text:p>
                <text:p text:style-name="P10"><text:span text:style-name="T10">2. d)</text:span></text:p>
                <text:p text:style-name="P10"><text:span text:style-name="T10">3. b)</text:span></text:p>
                <text:p text:style-name="P10"><text:span text:style-name="T10">4. c)</text:span></text:p>
                <text:p text:style-name="P10"><text:span text:style-name="T10">5. a)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Wie geht es?</text:span></text:p>
              </text:list-header>
            </text:list>
          </draw:text-box>
        </draw:frame>
        <draw:frame presentation:style-name="pr5" draw:text-style-name="P2" draw:layer="layout" svg:width="22.86cm" svg:height="13.191cm" svg:x="1.27cm" svg:y="4.445cm" presentation:class="outline" presentation:user-transformed="true">
          <draw:text-box>
            <text:list text:style-name="L3">
              <text:list-header>
                <text:p text:style-name="P7"><text:span text:style-name="T6">PŘIŘAĎ KE SLOVÍČKŮM JEJICH SPRÁVNÝ PŘEKLAD:</text:span></text:p>
                <text:p text:style-name="P7"><text:span text:style-name="T6"/></text:p>
                <text:p text:style-name="P8"><text:span text:style-name="T7">1. der Freund</text:span><text:span text:style-name="T7"><text:tab/></text:span><text:span text:style-name="T7"><text:tab/></text:span><text:span text:style-name="T7"><text:tab/></text:span><text:span text:style-name="T7">a) z </text:span></text:p>
                <text:p text:style-name="P8"><text:span text:style-name="T7">2. die Studentin</text:span><text:span text:style-name="T7"><text:tab/></text:span><text:span text:style-name="T7"><text:tab/></text:span><text:span text:style-name="T7">b) kdy</text:span></text:p>
                <text:p text:style-name="P8"><text:span text:style-name="T7">3. wann</text:span><text:span text:style-name="T7"><text:tab/></text:span><text:span text:style-name="T7"><text:tab/></text:span><text:span text:style-name="T7"><text:tab/></text:span><text:span text:style-name="T7"><text:tab/></text:span><text:span text:style-name="T7">c) studovat</text:span></text:p>
                <text:p text:style-name="P8"><text:span text:style-name="T7">4. studieren</text:span><text:span text:style-name="T7"><text:tab/></text:span><text:span text:style-name="T7"><text:tab/></text:span><text:span text:style-name="T7"><text:tab/></text:span><text:span text:style-name="T7">d) přítel</text:span></text:p>
                <text:p text:style-name="P8"><text:span text:style-name="T7">5. aus</text:span><text:span text:style-name="T7"><text:tab/></text:span><text:span text:style-name="T7"><text:tab/></text:span><text:span text:style-name="T7"><text:tab/></text:span><text:span text:style-name="T7"><text:tab/></text:span><text:span text:style-name="T7">e) studentka</text:span></text:p>
                <text:p text:style-name="P9"><text:span text:style-name="T7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Wie geht es?</text:span></text:p>
              </text:list-header>
            </text:list>
          </draw:text-box>
        </draw:frame>
        <draw:frame presentation:style-name="pr5" draw:text-style-name="P2" draw:layer="layout" svg:width="22.86cm" svg:height="13.061cm" svg:x="1.27cm" svg:y="4.445cm" presentation:class="outline" presentation:user-transformed="true">
          <draw:text-box>
            <text:list text:style-name="L3">
              <text:list-header>
                <text:p text:style-name="P10"><text:span text:style-name="T6">SPRÁVNÉ ŘEŠENÍ:</text:span><text:span text:style-name="T8"> </text:span></text:p>
                <text:p text:style-name="P11"><text:span text:style-name="T9"/></text:p>
                <text:p text:style-name="P10"><text:span text:style-name="T10">1. d)</text:span></text:p>
                <text:p text:style-name="P10"><text:span text:style-name="T10">2. e)</text:span></text:p>
                <text:p text:style-name="P10"><text:span text:style-name="T10">3. b)</text:span></text:p>
                <text:p text:style-name="P10"><text:span text:style-name="T10">4. c)</text:span></text:p>
                <text:p text:style-name="P10"><text:span text:style-name="T10">5. a)</text:span></text:p>
                <text:p text:style-name="P11"><text:span text:style-name="T10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Wie geht es?</text:span></text:p>
              </text:list-header>
            </text:list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3">
              <text:list-header>
                <text:p text:style-name="P12"><text:span text:style-name="T6">ČASOVÁNÍ SLOVESA „SEIN“</text:span></text:p>
                <text:p text:style-name="P13"><text:span text:style-name="T11"/></text:p>
                <text:p text:style-name="P14"><text:span text:style-name="T12">Singular (jednotné číslo)</text:span><text:span text:style-name="T12"><text:tab/></text:span><text:span text:style-name="T12">Plural (množné číslo)</text:span></text:p>
                <text:p text:style-name="P15"><text:span text:style-name="T11">1. </text:span><text:span text:style-name="T13">ich bin (já jsem)</text:span><text:span text:style-name="T13"><text:tab/></text:span><text:span text:style-name="T13"><text:tab/></text:span><text:span text:style-name="T11">1. </text:span><text:span text:style-name="T13">wir sind (my jsme)</text:span></text:p>
                <text:p text:style-name="P15"><text:span text:style-name="T11">2. </text:span><text:span text:style-name="T13">du bist (ty jsi)</text:span><text:span text:style-name="T13"><text:tab/></text:span><text:span text:style-name="T13"><text:tab/></text:span><text:span text:style-name="T13"><text:tab/></text:span><text:span text:style-name="T11">2. </text:span><text:span text:style-name="T13">ihr seid (vy jste)</text:span></text:p>
                <text:p text:style-name="P15"><text:span text:style-name="T11">3. </text:span><text:span text:style-name="T13">er/sie/es ist </text:span><text:span text:style-name="T13"><text:tab/></text:span><text:span text:style-name="T13"><text:tab/></text:span><text:span text:style-name="T13"><text:tab/></text:span><text:span text:style-name="T11">3.</text:span><text:span text:style-name="T13"> sie/Sie sind (oni jsou/Vy jste)</text:span></text:p>
                <text:p text:style-name="P13"><text:span text:style-name="T13"><text:s text:c="4"/></text:span><text:span text:style-name="T13">(on/ona/ono je)</text:span></text:p>
                <text:p text:style-name="P16"><text:span text:style-name="T13"/></text:p>
                <text:p text:style-name="P16"><text:span text:style-name="T13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Wie geht es?</text:span></text:p>
              </text:list-header>
            </text:list>
          </draw:text-box>
        </draw:frame>
        <draw:frame presentation:style-name="pr5" draw:text-style-name="P2" draw:layer="layout" svg:width="22.86cm" svg:height="13.761cm" svg:x="1.27cm" svg:y="4.445cm" presentation:class="outline" presentation:user-transformed="true">
          <draw:text-box>
            <text:list text:style-name="L3">
              <text:list-header>
                <text:p text:style-name="P12"><text:span text:style-name="T6">OPRAV CHYBY:</text:span></text:p>
                <text:p text:style-name="P17"><text:span text:style-name="T14"/></text:p>
                <text:p text:style-name="P18"><text:span text:style-name="T15"/></text:p>
                <text:p text:style-name="P14"><text:span text:style-name="T12">Singular (jednotné číslo)</text:span><text:span text:style-name="T12"><text:tab/></text:span><text:span text:style-name="T12"><text:tab/></text:span><text:span text:style-name="T12">Plural (množné číslo)</text:span></text:p>
                <text:p text:style-name="P14"><text:span text:style-name="T12">1. ich sei (já jsem)</text:span><text:span text:style-name="T12"><text:tab/></text:span><text:span text:style-name="T12"><text:tab/></text:span><text:span text:style-name="T12"><text:tab/></text:span><text:span text:style-name="T12">1. wir sind (my jsme)</text:span></text:p>
                <text:p text:style-name="P14"><text:span text:style-name="T12">2. du seist (ty jsi)</text:span><text:span text:style-name="T12"><text:tab/></text:span><text:span text:style-name="T12"><text:tab/></text:span><text:span text:style-name="T12"><text:tab/></text:span><text:span text:style-name="T12">2. ihr sind (vy jste)</text:span></text:p>
                <text:p text:style-name="P14"><text:span text:style-name="T12">3. er/sie/es sind </text:span><text:span text:style-name="T12"><text:tab/></text:span><text:span text:style-name="T12"><text:tab/></text:span><text:span text:style-name="T12"><text:tab/></text:span><text:span text:style-name="T12">3. sie/Sie sind</text:span></text:p>
                <text:p text:style-name="P14"><text:span text:style-name="T12">(on/ona/ono je)</text:span><text:span text:style-name="T12"><text:tab/></text:span><text:span text:style-name="T12"><text:tab/></text:span><text:span text:style-name="T12"><text:tab/></text:span><text:span text:style-name="T12">(oni jsou/Vy jste)</text:span></text:p>
                <text:p text:style-name="P19"><text:span text:style-name="T16"/></text:p>
                <text:p text:style-name="P20"><text:span text:style-name="T17"/></text:p>
                <text:p text:style-name="P20"><text:span text:style-name="T17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Wie geht es?</text:span></text:p>
              </text:list-header>
            </text:list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3">
              <text:list-header>
                <text:p text:style-name="P12"><text:span text:style-name="T6">SPRÁVNÉ ŘEŠENÍ:</text:span></text:p>
                <text:p text:style-name="P21"><text:span text:style-name="T18"/></text:p>
                <text:p text:style-name="P14"><text:span text:style-name="T12">Singular (jednotné číslo)</text:span><text:span text:style-name="T12"><text:tab/></text:span><text:span text:style-name="T12">Plural (množné číslo)</text:span></text:p>
                <text:p text:style-name="P14"><text:span text:style-name="T12">1. ich </text:span><text:span text:style-name="T19">bin</text:span><text:span text:style-name="T12"> (já jsem)</text:span><text:span text:style-name="T12"><text:tab/></text:span><text:span text:style-name="T12"><text:tab/></text:span><text:span text:style-name="T12">1. wir sind (my jsme)</text:span></text:p>
                <text:p text:style-name="P14"><text:span text:style-name="T12">2. du </text:span><text:span text:style-name="T19">bist</text:span><text:span text:style-name="T12"> (ty jsi)</text:span><text:span text:style-name="T12"><text:tab/></text:span><text:span text:style-name="T12"><text:tab/></text:span><text:span text:style-name="T12">2. ihr </text:span><text:span text:style-name="T19">seid</text:span><text:span text:style-name="T12"> (vy jste)</text:span></text:p>
                <text:p text:style-name="P14"><text:span text:style-name="T12">3. er/sie/es </text:span><text:span text:style-name="T19">ist</text:span><text:span text:style-name="T20"> </text:span><text:span text:style-name="T12"><text:tab/></text:span><text:span text:style-name="T12"><text:tab/></text:span><text:span text:style-name="T12">3. sie/Sie sind (oni jsou/Vy jste)</text:span></text:p>
                <text:p text:style-name="P22"><text:span text:style-name="T12">(on/ona/ono je)</text:span></text:p>
                <text:p text:style-name="P23"><text:span text:style-name="T12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Wie geht es?</text:span></text:p>
              </text:list-header>
            </text:list>
          </draw:text-box>
        </draw:frame>
        <draw:frame presentation:style-name="pr5" draw:text-style-name="P2" draw:layer="layout" svg:width="22.86cm" svg:height="12.943cm" svg:x="1.27cm" svg:y="4.445cm" presentation:class="outline" presentation:user-transformed="true">
          <draw:text-box>
            <text:list text:style-name="L3">
              <text:list-header>
                <text:p text:style-name="P24"><text:span text:style-name="T6">DOPLŇ SPRÁVNÝ TVAR SLOVESA „SEIN“:</text:span></text:p>
                <text:p text:style-name="P25"><text:span text:style-name="T11"/></text:p>
                <text:p text:style-name="P26"><text:span text:style-name="T7">1. Unsere Schule ……in Prag. </text:span></text:p>
                <text:p text:style-name="P27"><text:span text:style-name="T7">2. Wir …… heute in der Schule. </text:span></text:p>
                <text:p text:style-name="P27"><text:span text:style-name="T7">3. Du ……. auch hier. </text:span></text:p>
                <text:p text:style-name="P27"><text:span text:style-name="T7">4. Ihr ……..heute im Park</text:span><text:span text:style-name="T21">.</text:span></text:p>
              </text:list-header>
            </text:list>
            <text:list text:style-name="L4">
              <text:list-header>
                <text:p text:style-name="P28"><text:span text:style-name="T21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<text:s/>Wie geht es?</text:span></text:p>
              </text:list-header>
            </text:list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3">
              <text:list-header>
                <text:p text:style-name="P29"><text:span text:style-name="T6">SPRÁVNÉ ŘEŠENÍ:</text:span></text:p>
                <text:p text:style-name="P27"><text:span text:style-name="T7">1. Unsere Schule </text:span><text:span text:style-name="T6">ist</text:span><text:span text:style-name="T7"> in Prag. </text:span></text:p>
                <text:p text:style-name="P27"><text:span text:style-name="T7">2. Wir </text:span><text:span text:style-name="T6">sind</text:span><text:span text:style-name="T7"> heute in der Schule. </text:span></text:p>
                <text:p text:style-name="P27"><text:span text:style-name="T7">3. Du </text:span><text:span text:style-name="T6">bist</text:span><text:span text:style-name="T7"> auch hier. </text:span></text:p>
                <text:p text:style-name="P27"><text:span text:style-name="T7">4. Ihr </text:span><text:span text:style-name="T6">seid</text:span><text:span text:style-name="T7"> heute im Park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Wie geht es?</text:span></text:p>
              </text:list-header>
            </text:list>
          </draw:text-box>
        </draw:frame>
        <draw:frame presentation:style-name="pr5" draw:text-style-name="P2" draw:layer="layout" svg:width="22.86cm" svg:height="14.217cm" svg:x="1.27cm" svg:y="4.445cm" presentation:class="outline" presentation:user-transformed="true">
          <draw:text-box>
            <text:list text:style-name="L3">
              <text:list-header>
                <text:p text:style-name="P12"><text:span text:style-name="T6">ČASOVÁNÍ SLOVESA HABEN – MÍT</text:span></text:p>
                <text:p text:style-name="P13"><text:span text:style-name="T22"/></text:p>
                <text:p text:style-name="P14"><text:span text:style-name="T12">Singular (jednotné číslo)</text:span><text:span text:style-name="T12"><text:tab/></text:span><text:span text:style-name="T12"><text:tab/></text:span><text:span text:style-name="T12">Plural (množné číslo)</text:span></text:p>
                <text:p text:style-name="P14"><text:span text:style-name="T12">1. </text:span><text:span text:style-name="T23">ich habe (já mám)</text:span><text:span text:style-name="T12"><text:tab/></text:span><text:span text:style-name="T12"><text:tab/></text:span><text:span text:style-name="T12">1. </text:span><text:span text:style-name="T23">wir haben (my máme)</text:span></text:p>
                <text:p text:style-name="P14"><text:span text:style-name="T12">2. </text:span><text:span text:style-name="T23">du hast (ty máš)</text:span><text:span text:style-name="T12"><text:tab/></text:span><text:span text:style-name="T12"><text:tab/></text:span><text:span text:style-name="T12"><text:tab/></text:span><text:span text:style-name="T12">2. </text:span><text:span text:style-name="T23">ihr habt (vy máte)</text:span></text:p>
                <text:p text:style-name="P14"><text:span text:style-name="T12">3. </text:span><text:span text:style-name="T23">er/sie/es hat</text:span><text:span text:style-name="T12"> </text:span><text:span text:style-name="T12"><text:tab/></text:span><text:span text:style-name="T12"><text:tab/></text:span><text:span text:style-name="T12"><text:tab/></text:span><text:span text:style-name="T12">3. </text:span><text:span text:style-name="T23">sie/Sie haben </text:span></text:p>
                <text:p text:style-name="P14"><text:span text:style-name="T23">(on/ona/ono má)</text:span><text:span text:style-name="T23"><text:tab/></text:span><text:span text:style-name="T23"><text:tab/></text:span><text:span text:style-name="T23"> <text:s text:c="7"/></text:span><text:span text:style-name="T23"><text:tab/></text:span><text:span text:style-name="T23">(oni mají/Vy máte)</text:span></text:p>
                <text:p text:style-name="P22"><text:span text:style-name="T23"/></text:p>
                <text:p text:style-name="P23"><text:span text:style-name="T23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Wie geht es?</text:span></text:p>
              </text:list-header>
            </text:list>
          </draw:text-box>
        </draw:frame>
        <draw:frame presentation:style-name="pr5" draw:text-style-name="P2" draw:layer="layout" svg:width="22.86cm" svg:height="12.595cm" svg:x="1.301cm" svg:y="4.326cm" presentation:class="outline" presentation:user-transformed="true">
          <draw:text-box>
            <text:list text:style-name="L3">
              <text:list-header>
                <text:p text:style-name="P30"><text:span text:style-name="T24"/></text:p>
                <text:p text:style-name="P10"><text:span text:style-name="T6">PŘELOŽ:</text:span></text:p>
                <text:p text:style-name="P31"><text:span text:style-name="T25"/></text:p>
                <text:p text:style-name="P11"><text:span text:style-name="T7">1. My máme německý jazyk.</text:span></text:p>
                <text:p text:style-name="P11"><text:span text:style-name="T7">2. Já mám ženu.</text:span></text:p>
                <text:p text:style-name="P11"><text:span text:style-name="T7">3. On má dům.</text:span></text:p>
                <text:p text:style-name="P11"><text:span text:style-name="T7">4. Ty máš přítele.</text:span></text:p>
                <text:p text:style-name="P11"><text:span text:style-name="T7">5. Vy máte informatiku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Wie geht es?</text:span></text:p>
              </text:list-header>
            </text:list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3">
              <text:list-header>
                <text:p text:style-name="P12"><text:span text:style-name="T6">SPRÁVNÉ ŘEŠENÍ:</text:span></text:p>
                <text:p text:style-name="P32"><text:span text:style-name="T26"/></text:p>
                <text:p text:style-name="P23"><text:span text:style-name="T12">1. My máme německý jazyk.</text:span></text:p>
                <text:p text:style-name="P23"><text:span text:style-name="T27"><text:s text:c="5"/></text:span><text:span text:style-name="T28">Wir haben</text:span><text:span text:style-name="T23"> </text:span><text:span text:style-name="T28">Deutsch.</text:span></text:p>
                <text:p text:style-name="P23"><text:span text:style-name="T12">2. Já mám ženu.</text:span></text:p>
                <text:p text:style-name="P23"><text:span text:style-name="T27"><text:s text:c="5"/></text:span><text:span text:style-name="T28">Ich habe ein</text:span><text:span text:style-name="T23">e</text:span><text:span text:style-name="T28"> </text:span><text:span text:style-name="T23">Frau</text:span><text:span text:style-name="T28">.</text:span></text:p>
                <text:p text:style-name="P23"><text:span text:style-name="T12">3. On má dům.</text:span></text:p>
                <text:p text:style-name="P33"><text:span text:style-name="T27"><text:tab/></text:span><text:span text:style-name="T28">Er hat ein</text:span><text:span text:style-name="T23"> Haus</text:span><text:span text:style-name="T28">.</text:span></text:p>
                <text:p text:style-name="P23"><text:span text:style-name="T12">4. Ty máš přítele.</text:span></text:p>
                <text:p text:style-name="P33"><text:span text:style-name="T27"><text:tab/></text:span><text:span text:style-name="T28">Du hast einen Freund.</text:span></text:p>
                <text:p text:style-name="P23"><text:span text:style-name="T12">5. Vy máte informatiku.</text:span></text:p>
                <text:p text:style-name="P33"><text:span text:style-name="T27"><text:tab/></text:span><text:span text:style-name="T28">Sie haben ein</text:span><text:span text:style-name="T23">e Informatik</text:span><text:span text:style-name="T28">.</text:span><text:span text:style-name="T23"> / Ihr habt eine Informatik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<text:s/>Wie geht es?</text:span></text:p>
              </text:list-header>
            </text:list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3">
              <text:list-header>
                <text:p text:style-name="P10"><text:span text:style-name="T6">VYKÁNÍ</text:span></text:p>
                <text:p text:style-name="P34"><text:span text:style-name="T29"/></text:p>
                <text:p text:style-name="P10"><text:span text:style-name="T7">Vykáme 3. osobou množného čísla!</text:span></text:p>
                <text:p text:style-name="P11"><text:span text:style-name="T7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Wie geht es?</text:span></text:p>
              </text:list-header>
            </text:list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3">
              <text:list-header>
                <text:p text:style-name="P12"><text:span text:style-name="T6">NAHRAĎ TYKÁNÍ VYKÁNÍM A PŘELOŽ:</text:span></text:p>
                <text:p text:style-name="P17"><text:span text:style-name="T30"/></text:p>
                <text:p text:style-name="P17"><text:span text:style-name="T7">1. Was machst du?</text:span></text:p>
                <text:p text:style-name="P17"><text:span text:style-name="T7"/></text:p>
                <text:p text:style-name="P17"><text:span text:style-name="T7">2. Wann kommst du?</text:span></text:p>
                <text:p text:style-name="P17"><text:span text:style-name="T7"/></text:p>
                <text:p text:style-name="P17"><text:span text:style-name="T7">3. Was studierst du?</text:span></text:p>
                <text:p text:style-name="P17"><text:span text:style-name="T7"/></text:p>
                <text:p text:style-name="P17"><text:span text:style-name="T7">4. Wann gehst du?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Wie geht es?</text:span></text:p>
              </text:list-header>
            </text:list>
          </draw:text-box>
        </draw:frame>
        <draw:frame presentation:style-name="pr5" draw:text-style-name="P2" draw:layer="layout" svg:width="22.86cm" svg:height="13.623cm" svg:x="1.27cm" svg:y="4.445cm" presentation:class="outline" presentation:user-transformed="true">
          <draw:text-box>
            <text:list text:style-name="L3">
              <text:list-header>
                <text:p text:style-name="P12"><text:span text:style-name="T6">SPRÁVNÉ ŘEŠENÍ:</text:span></text:p>
                <text:p text:style-name="P17"><text:span text:style-name="T7">1. Was machst du?</text:span></text:p>
                <text:p text:style-name="P35"><text:span text:style-name="T9"><text:s/></text:span><text:span text:style-name="T9"><text:tab/></text:span><text:span text:style-name="T10">Was machen Sie?</text:span><text:span text:style-name="T10"><text:tab/></text:span><text:span text:style-name="T10"><text:tab/></text:span><text:span text:style-name="T10">Co děláte?</text:span></text:p>
                <text:p text:style-name="P17"><text:span text:style-name="T7">2. Wann kommst du?</text:span></text:p>
                <text:p text:style-name="P35"><text:span text:style-name="T9"><text:tab/></text:span><text:span text:style-name="T10">Wann kommen Sie? </text:span><text:span text:style-name="T10"><text:tab/></text:span><text:span text:style-name="T10">Kdy přijdete?</text:span></text:p>
                <text:p text:style-name="P17"><text:span text:style-name="T7">3. Was studierst du?</text:span></text:p>
                <text:p text:style-name="P35"><text:span text:style-name="T9"><text:tab/></text:span><text:span text:style-name="T10">Was studieren Sie?</text:span><text:span text:style-name="T10"><text:tab/></text:span><text:span text:style-name="T10">Co studujete?</text:span></text:p>
                <text:p text:style-name="P17"><text:span text:style-name="T7">4. Wann gehst du?</text:span></text:p>
                <text:p text:style-name="P35"><text:span text:style-name="T9"><text:tab/></text:span><text:span text:style-name="T10">Wann gehen Sie?</text:span><text:span text:style-name="T10"><text:tab/></text:span><text:span text:style-name="T10"><text:tab/></text:span><text:span text:style-name="T10">Kdy jdete?</text:span></text:p>
                <text:p text:style-name="P17"><text:span text:style-name="T10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Wie geht es?</text:span></text:p>
              </text:list-header>
            </text:list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3">
              <text:list-header>
                <text:p text:style-name="P10"><text:span text:style-name="T6">SLOVOSLED OZNAMOVACÍ VĚTY</text:span></text:p>
                <text:p text:style-name="P36"><text:span text:style-name="T31"/></text:p>
                <text:p text:style-name="P11"><text:span text:style-name="T6">1. Přímý slovosled:</text:span></text:p>
                <text:p text:style-name="P37"><text:span text:style-name="T7">podmět</text:span><text:span text:style-name="T7"><text:tab/></text:span><text:span text:style-name="T7">přísudek</text:span><text:span text:style-name="T7"><text:tab/></text:span><text:span text:style-name="T7"> ostatní větné členy</text:span></text:p>
                <text:p text:style-name="P37"><text:span text:style-name="T1">Ich </text:span><text:span text:style-name="T1"><text:tab/></text:span><text:span text:style-name="T1"> <text:s/></text:span><text:span text:style-name="T1"><text:tab/></text:span><text:span text:style-name="T1">bin</text:span><text:span text:style-name="T7"> </text:span><text:span text:style-name="T7"><text:tab/></text:span><text:span text:style-name="T7"> <text:s text:c="4"/></text:span><text:span text:style-name="T7"><text:tab/></text:span><text:span text:style-name="T7"> in der Schule.</text:span></text:p>
                <text:p text:style-name="P38"><text:span text:style-name="T32">( Já </text:span><text:span text:style-name="T32"><text:tab/></text:span><text:span text:style-name="T32"><text:tab/></text:span><text:span text:style-name="T32"><text:tab/></text:span><text:span text:style-name="T32">jsem </text:span><text:span text:style-name="T32"><text:tab/></text:span><text:span text:style-name="T32"><text:tab/></text:span><text:span text:style-name="T32"> <text:s text:c="3"/>ve škole.)</text:span></text:p>
                <text:p text:style-name="P30"><text:span text:style-name="T32"/></text:p>
                <text:p text:style-name="P11"><text:span text:style-name="T1">Podmět musí být vždy vyjádřen!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Wie geht es?</text:span></text:p>
              </text:list-header>
            </text:list>
          </draw:text-box>
        </draw:frame>
        <draw:frame presentation:style-name="pr5" draw:text-style-name="P2" draw:layer="layout" svg:width="22.86cm" svg:height="14.084cm" svg:x="1.27cm" svg:y="4.445cm" presentation:class="outline" presentation:user-transformed="true">
          <draw:text-box>
            <text:list text:style-name="L3">
              <text:list-header>
                <text:p text:style-name="P10"><text:span text:style-name="T6">NAPIŠ VĚTY SPRÁVNĚ:</text:span></text:p>
                <text:p text:style-name="P31"><text:span text:style-name="T25"/></text:p>
                <text:p text:style-name="P11"><text:span text:style-name="T7">1. hei</text:span><text:span text:style-name="T33">β</text:span><text:span text:style-name="T7">t Milan er</text:span></text:p>
                <text:p text:style-name="P11"><text:span text:style-name="T7">2. bist in Schule der du</text:span></text:p>
                <text:p text:style-name="P11"><text:span text:style-name="T7">3. Deutschunterricht sie hat</text:span></text:p>
                <text:p text:style-name="P11"><text:span text:style-name="T7">4. du Deutsch lernst</text:span></text:p>
                <text:p text:style-name="P11"><text:span text:style-name="T7">5. ihr zu arbeitet Hause</text:span></text:p>
                <text:p text:style-name="P10"><text:span text:style-name="T6"/></text:p>
                <text:p text:style-name="P10"><text:span text:style-name="T6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Wie geht es?</text:span></text:p>
              </text:list-header>
            </text:list>
          </draw:text-box>
        </draw:frame>
        <draw:frame presentation:style-name="pr5" draw:text-style-name="P2" draw:layer="layout" svg:width="22.86cm" svg:height="14.697cm" svg:x="1.27cm" svg:y="4.445cm" presentation:class="outline" presentation:user-transformed="true">
          <draw:text-box>
            <text:list text:style-name="L3">
              <text:list-header>
                <text:p text:style-name="P10"><text:span text:style-name="T6">SPRÁVNÉ ŘEŠENÍ:</text:span></text:p>
                <text:p text:style-name="P11"><text:span text:style-name="T6"/></text:p>
                <text:p text:style-name="P11"><text:span text:style-name="T10">1. Er hei</text:span><text:span text:style-name="T34">β</text:span><text:span text:style-name="T10">t Milan.</text:span></text:p>
                <text:p text:style-name="P11"><text:span text:style-name="T10">2. Du bist in der Schule.</text:span></text:p>
                <text:p text:style-name="P11"><text:span text:style-name="T10">3. Sie hat Deutschunterricht.</text:span></text:p>
                <text:p text:style-name="P11"><text:span text:style-name="T10">4. Du lernst Deutsch.</text:span></text:p>
                <text:p text:style-name="P11"><text:span text:style-name="T10">5. Ihr arbeitet zu Hause.</text:span></text:p>
                <text:p text:style-name="P11"><text:span text:style-name="T10"/></text:p>
                <text:p text:style-name="P11"><text:span text:style-name="T10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Wie geht es?</text:span></text:p>
              </text:list-header>
            </text:list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3">
              <text:list-header>
                <text:p text:style-name="P7"><text:span text:style-name="T6">SLOVOSLED OZNAMOVACÍ VĚTY</text:span></text:p>
                <text:p text:style-name="P39"><text:span text:style-name="T13"/></text:p>
                <text:p text:style-name="P9"><text:span text:style-name="T6">2. Nepřímý slovosled:</text:span></text:p>
                <text:p text:style-name="P39"><text:span text:style-name="T35"/></text:p>
                <text:p text:style-name="P40"><text:span text:style-name="T11">ostatní větné členy <text:s text:c="3"/></text:span><text:span text:style-name="T36">přísudek</text:span><text:span text:style-name="T36"><text:tab/></text:span><text:span text:style-name="T36"> <text:s/>podmět</text:span><text:span text:style-name="T11"><text:tab/></text:span><text:span text:style-name="T11">ostatní větné členy</text:span></text:p>
                <text:p text:style-name="P8"><text:span text:style-name="T7">Um acht </text:span><text:span text:style-name="T7"><text:tab/></text:span><text:span text:style-name="T7"> <text:s text:c="4"/></text:span><text:span text:style-name="T1">ist <text:s text:c="7"/>er</text:span><text:span text:style-name="T7"> </text:span><text:span text:style-name="T7"><text:tab/></text:span><text:span text:style-name="T7"> </text:span><text:span text:style-name="T7"><text:tab/></text:span><text:span text:style-name="T7">in der Schule.</text:span></text:p>
                <text:p text:style-name="P41"><text:span text:style-name="T32">( V osm </text:span><text:span text:style-name="T32"><text:tab/></text:span><text:span text:style-name="T32"><text:tab/></text:span><text:span text:style-name="T32"> <text:s text:c="16"/>je <text:s text:c="8"/></text:span><text:span text:style-name="T32"><text:tab/></text:span><text:span text:style-name="T32"> <text:s text:c="3"/>on</text:span><text:span text:style-name="T32"><text:tab/></text:span><text:span text:style-name="T32"> <text:s text:c="25"/>ve škole.)</text:span></text:p>
                <text:p text:style-name="P42"><text:span text:style-name="T32"/></text:p>
                <text:p text:style-name="P9"><text:span text:style-name="T1">Podmět musí být vždy vyjádřen!</text:span></text:p>
                <text:p text:style-name="P9"><text:span text:style-name="T8"><text:s/>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Wie geht es?</text:span></text:p>
              </text:list-header>
            </text:list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3">
              <text:list-header>
                <text:p text:style-name="P11"><text:span text:style-name="T6"/></text:p>
                <text:p text:style-name="P11"><text:span text:style-name="T6">3.</text:span><text:span text:style-name="T10"> </text:span><text:span text:style-name="T6">Slovosled věty tázací:</text:span></text:p>
                <text:p text:style-name="P36"><text:span text:style-name="T25"/></text:p>
                <text:p text:style-name="P37"><text:span text:style-name="T7">přísudek</text:span><text:span text:style-name="T7"><text:tab/></text:span><text:span text:style-name="T7">podmět</text:span><text:span text:style-name="T7"><text:tab/></text:span><text:span text:style-name="T7"> ostatní větné členy</text:span></text:p>
                <text:p text:style-name="P37"><text:span text:style-name="T1">Ist </text:span><text:span text:style-name="T1"><text:tab/></text:span><text:span text:style-name="T1"> <text:s/></text:span><text:span text:style-name="T1"><text:tab/></text:span><text:span text:style-name="T1">er</text:span><text:span text:style-name="T7"><text:tab/></text:span><text:span text:style-name="T7"> <text:s text:c="4"/></text:span><text:span text:style-name="T7"><text:tab/></text:span><text:span text:style-name="T7"> in der Schule?</text:span></text:p>
                <text:p text:style-name="P38"><text:span text:style-name="T32">( Je </text:span><text:span text:style-name="T32"><text:tab/></text:span><text:span text:style-name="T32"><text:tab/></text:span><text:span text:style-name="T32"><text:tab/></text:span><text:span text:style-name="T32">on</text:span><text:span text:style-name="T32"><text:tab/></text:span><text:span text:style-name="T32"><text:tab/></text:span><text:span text:style-name="T32"> <text:s text:c="3"/>ve škole ?)</text:span></text:p>
                <text:p text:style-name="P30"><text:span text:style-name="T32"/></text:p>
                <text:p text:style-name="P11"><text:span text:style-name="T1">Podmět musí být vždy vyjádřen!</text:span></text:p>
                <text:p text:style-name="P11"><text:span text:style-name="T1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Wie geht es?</text:span></text:p>
              </text:list-header>
            </text:list>
          </draw:text-box>
        </draw:frame>
        <draw:frame presentation:style-name="pr5" draw:text-style-name="P2" draw:layer="layout" svg:width="22.86cm" svg:height="13.596cm" svg:x="1.27cm" svg:y="4.445cm" presentation:class="outline" presentation:user-transformed="true">
          <draw:text-box>
            <text:list text:style-name="L3">
              <text:list-header>
                <text:p text:style-name="P11"><text:span text:style-name="T8"/></text:p>
                <text:p text:style-name="P11"><text:span text:style-name="T6">4. Slovosled věty tázací s tázacím zájmenem:</text:span><text:span text:style-name="T9"> </text:span></text:p>
                <text:p text:style-name="P36"><text:span text:style-name="T37"/></text:p>
                <text:p text:style-name="P37"><text:span text:style-name="T7">Tázací zájmeno <text:s text:c="6"/>přísudek</text:span><text:span text:style-name="T7"><text:tab/></text:span><text:span text:style-name="T7"> <text:s/></text:span><text:span text:style-name="T7"><text:tab/></text:span><text:span text:style-name="T7">podmět</text:span></text:p>
                <text:p text:style-name="P37"><text:span text:style-name="T1">Wer <text:s text:c="12"/></text:span><text:span text:style-name="T1"><text:tab/></text:span><text:span text:style-name="T1"><text:tab/></text:span><text:span text:style-name="T1">ist </text:span><text:span text:style-name="T1"><text:tab/></text:span><text:span text:style-name="T1"> <text:s/></text:span><text:span text:style-name="T1"><text:tab/></text:span><text:span text:style-name="T1"><text:tab/></text:span><text:span text:style-name="T1">er</text:span><text:span text:style-name="T7">? <text:s text:c="2"/></text:span></text:p>
                <text:p text:style-name="P43"><text:span text:style-name="T38">(Kdo <text:s text:c="36"/></text:span><text:span text:style-name="T38"><text:tab/></text:span><text:span text:style-name="T38"><text:tab/></text:span><text:span text:style-name="T38">je <text:s text:c="25"/></text:span><text:span text:style-name="T38"><text:tab/></text:span><text:span text:style-name="T38"><text:tab/></text:span><text:span text:style-name="T38">on?)</text:span></text:p>
                <text:p text:style-name="P44"><text:span text:style-name="T38"/></text:p>
                <text:p text:style-name="P11"><text:span text:style-name="T1">Podmět musí být vždy vyjádřen!</text:span></text:p>
                <text:p text:style-name="P11"><text:span text:style-name="T1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Wie geht es?</text:span></text:p>
              </text:list-header>
            </text:list>
          </draw:text-box>
        </draw:frame>
        <draw:frame presentation:style-name="pr5" draw:text-style-name="P2" draw:layer="layout" svg:width="21.833cm" svg:height="12.595cm" svg:x="1.269cm" svg:y="4.445cm" presentation:class="outline" presentation:user-transformed="true">
          <draw:text-box>
            <text:list text:style-name="L3">
              <text:list-header>
                <text:p text:style-name="P7"><text:span text:style-name="T39">VYBRANÁ TÁZACÍ ZÁJMENA</text:span></text:p>
                <text:p text:style-name="P9"><text:span text:style-name="T39"/></text:p>
                <text:p text:style-name="P8"><text:span text:style-name="T40">Was </text:span><text:span text:style-name="T40"><text:tab/></text:span><text:span text:style-name="T40">co</text:span></text:p>
                <text:p text:style-name="P8"><text:span text:style-name="T40">Wer </text:span><text:span text:style-name="T40"><text:tab/></text:span><text:span text:style-name="T40"><text:tab/></text:span><text:span text:style-name="T40">kdo</text:span></text:p>
                <text:p text:style-name="P8"><text:span text:style-name="T40">Wie </text:span><text:span text:style-name="T40"><text:tab/></text:span><text:span text:style-name="T40"><text:tab/></text:span><text:span text:style-name="T40">jak</text:span></text:p>
                <text:p text:style-name="P8"><text:span text:style-name="T40">Wo</text:span><text:span text:style-name="T40"><text:tab/></text:span><text:span text:style-name="T40"><text:tab/></text:span><text:span text:style-name="T40">kde</text:span></text:p>
                <text:p text:style-name="P8"><text:span text:style-name="T40">Wann </text:span><text:span text:style-name="T40"><text:tab/></text:span><text:span text:style-name="T40">kdy</text:span></text:p>
                <text:p text:style-name="P8"><text:span text:style-name="T40">Woher </text:span><text:span text:style-name="T40"><text:tab/></text:span><text:span text:style-name="T40">odkud</text:span></text:p>
              </text:list-header>
            </text:list>
          </draw:text-box>
        </draw:frame>
        <draw:frame presentation:style-name="pr5" draw:text-style-name="P2" draw:layer="layout" svg:width="11.218cm" svg:height="12.595cm" svg:x="12.912cm" svg:y="4.445cm" presentation:class="outline" presentation:user-transformed="true">
          <draw:text-box>
            <text:list text:style-name="L3">
              <text:list-header>
                <text:p text:style-name="P45"><text:span text:style-name="T41"/></text:p>
                <text:p text:style-name="P45"><text:span text:style-name="T41"/></text:p>
                <text:p text:style-name="P45"><text:span text:style-name="T41"/></text:p>
              </text:list-header>
            </text:list>
            <text:list text:style-name="L5">
              <text:list-header>
                <text:p text:style-name="P46"><text:span text:style-name="T41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Wie geht es?</text:span></text:p>
              </text:list-header>
            </text:list>
          </draw:text-box>
        </draw:frame>
        <draw:frame presentation:style-name="pr5" draw:text-style-name="P2" draw:layer="layout" svg:width="22.86cm" svg:height="14.817cm" svg:x="1.27cm" svg:y="4.445cm" presentation:class="outline" presentation:user-transformed="true">
          <draw:text-box>
            <text:list text:style-name="L3">
              <text:list-header>
                <text:p text:style-name="P12"><text:span text:style-name="T6">DOPLŇ ZÁJMENA:</text:span></text:p>
                <text:p text:style-name="P21"><text:span text:style-name="T42"/></text:p>
                <text:p text:style-name="P17"><text:span text:style-name="T7">1._____ macht Peter? – Er arbeitet.</text:span></text:p>
                <text:p text:style-name="P17"><text:span text:style-name="T7">2._____ kommt sie? – Aus Tschechien.</text:span></text:p>
                <text:p text:style-name="P17"><text:span text:style-name="T7">3._____ ist das? – Das ist Renate.</text:span></text:p>
                <text:p text:style-name="P17"><text:span text:style-name="T7">4._____ wohnst du? – In Prag. </text:span></text:p>
                <text:p text:style-name="P17"><text:span text:style-name="T7">5._____ heißt deine Schwester? – Petra.</text:span></text:p>
                <text:p text:style-name="P17"><text:span text:style-name="T7">6._____alt bist du? – Ich bin 16 Jahre alt.</text:span></text:p>
                <text:p text:style-name="P17"><text:span text:style-name="T7">7._____ studiert? – Ich.</text:span></text:p>
                <text:p text:style-name="P17"><text:span text:style-name="T7"/></text:p>
              </text:list-header>
            </text:list>
            <text:list text:style-name="L5">
              <text:list-header>
                <text:p text:style-name="P28"><text:span text:style-name="T7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Wie geht es?</text:span></text:p>
              </text:list-header>
            </text:list>
          </draw:text-box>
        </draw:frame>
        <draw:frame presentation:style-name="pr5" draw:text-style-name="P2" draw:layer="layout" svg:width="22.86cm" svg:height="13.473cm" svg:x="1.27cm" svg:y="4.445cm" presentation:class="outline" presentation:user-transformed="true">
          <draw:text-box>
            <text:list text:style-name="L3">
              <text:list-header>
                <text:p text:style-name="P47"><text:span text:style-name="T6">SPRÁVNÉ ŘEŠENÍ:</text:span><text:span text:style-name="T43"> </text:span></text:p>
                <text:p text:style-name="P48"><text:span text:style-name="T7">1. </text:span><text:span text:style-name="T10">Was</text:span><text:span text:style-name="T7"> macht Peter?</text:span><text:span text:style-name="T8"> </text:span><text:span text:style-name="T1">– </text:span><text:span text:style-name="T7">Er arbeitet</text:span><text:span text:style-name="T1">.</text:span></text:p>
                <text:p text:style-name="P48"><text:span text:style-name="T7">2. </text:span><text:span text:style-name="T10">Woher</text:span><text:span text:style-name="T7"> kommt sie?</text:span><text:span text:style-name="T8"> </text:span><text:span text:style-name="T7">–</text:span><text:span text:style-name="T1"> </text:span><text:span text:style-name="T7">Aus Tschechien.</text:span></text:p>
                <text:p text:style-name="P48"><text:span text:style-name="T7">3. </text:span><text:span text:style-name="T10">Wer</text:span><text:span text:style-name="T7"> ist das?</text:span><text:span text:style-name="T44"> </text:span><text:span text:style-name="T1">– </text:span><text:span text:style-name="T7">Das ist Renate.</text:span></text:p>
                <text:p text:style-name="P48"><text:span text:style-name="T7">4. </text:span><text:span text:style-name="T10">Wo </text:span><text:span text:style-name="T7">wohnst du?</text:span><text:span text:style-name="T44"> </text:span><text:span text:style-name="T7">– In Prag.</text:span><text:span text:style-name="T45"> </text:span></text:p>
                <text:p text:style-name="P48"><text:span text:style-name="T7">5. </text:span><text:span text:style-name="T10">Wie</text:span><text:span text:style-name="T7"> heißt deine Schwester?</text:span><text:span text:style-name="T44"> </text:span><text:span text:style-name="T1">– </text:span><text:span text:style-name="T7">Petra.</text:span></text:p>
                <text:p text:style-name="P48"><text:span text:style-name="T7">6. </text:span><text:span text:style-name="T10">Wie</text:span><text:span text:style-name="T7"> alt bist du?</text:span><text:span text:style-name="T44"> </text:span><text:span text:style-name="T1">– </text:span><text:span text:style-name="T7">Ich bin 16 Jahre alt.</text:span></text:p>
                <text:p text:style-name="P48"><text:span text:style-name="T7">7. </text:span><text:span text:style-name="T10">Wer</text:span><text:span text:style-name="T7"> studiert?</text:span><text:span text:style-name="T44"> </text:span><text:span text:style-name="T1">– </text:span><text:span text:style-name="T7">Ich.</text:span></text:p>
                <text:p text:style-name="P48"><text:span text:style-name="T7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<text:s/>Wie geht es?</text:span></text:p>
              </text:list-header>
            </text:list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3">
              <text:list-header>
                <text:p text:style-name="P11"><text:span text:style-name="T9"/></text:p>
                <text:p text:style-name="P11"><text:span text:style-name="T9"/></text:p>
                <text:p text:style-name="P49"><text:span text:style-name="T46">Děkuji za pozornost…</text:span></text:p>
                <text:p text:style-name="P49"><text:span text:style-name="T2"/></text:p>
                <text:p text:style-name="P10"><text:span text:style-name="T10"/></text:p>
                <text:p text:style-name="P31"><text:span text:style-name="T11">Zdroj: HÖPPNEROVÁ,V. </text:span><text:span text:style-name="T47">Němčina pro jazykové školy nově 1</text:span><text:span text:style-name="T11">. </text:span></text:p>
                <text:p text:style-name="P31"><text:span text:style-name="T11">Plzeň: Fraus, 2010. ISBN 978-80-7238-912-4.</text:span><text:span text:style-name="T45"> </text:span><text:span text:style-name="T11">232 s. </text:span></text:p>
                <text:p text:style-name="P31"><text:span text:style-name="T11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005959" draw:end-color="#008080" draw:start-intensity="100%" draw:end-intensity="100%" draw:angle="450" draw:border="0%"/>
    <draw:gradient draw:name="Gradient_20_11" draw:display-name="Gradient 11" draw:style="linear" draw:start-color="#004e4e" draw:end-color="#008080" draw:start-intensity="100%" draw:end-intensity="100%" draw:angle="450" draw:border="0%"/>
    <draw:gradient draw:name="Gradient_20_12" draw:display-name="Gradient 12" draw:style="linear" draw:start-color="#003b3b" draw:end-color="#008080" draw:start-intensity="100%" draw:end-intensity="100%" draw:angle="450" draw:border="0%"/>
    <draw:gradient draw:name="Gradient_20_13" draw:display-name="Gradient 13" draw:style="linear" draw:start-color="#002727" draw:end-color="#008080" draw:start-intensity="100%" draw:end-intensity="100%" draw:angle="450" draw:border="0%"/>
    <draw:gradient draw:name="Gradient_20_14" draw:display-name="Gradient 14" draw:style="linear" draw:start-color="#000404" draw:end-color="#008080" draw:start-intensity="100%" draw:end-intensity="100%" draw:angle="450" draw:border="0%"/>
    <draw:gradient draw:name="Gradient_20_15" draw:display-name="Gradient 15" draw:style="linear" draw:start-color="#000000" draw:end-color="#008080" draw:start-intensity="100%" draw:end-intensity="100%" draw:angle="450" draw:border="0%"/>
    <draw:gradient draw:name="Gradient_20_16" draw:display-name="Gradient 16" draw:style="linear" draw:start-color="#004646" draw:end-color="#008080" draw:start-intensity="100%" draw:end-intensity="100%" draw:angle="450" draw:border="0%"/>
    <draw:gradient draw:name="Gradient_20_17" draw:display-name="Gradient 17" draw:style="linear" draw:start-color="#005151" draw:end-color="#008080" draw:start-intensity="100%" draw:end-intensity="100%" draw:angle="450" draw:border="0%"/>
    <draw:gradient draw:name="Gradient_20_18" draw:display-name="Gradient 18" draw:style="linear" draw:start-color="#003e3e" draw:end-color="#008080" draw:start-intensity="100%" draw:end-intensity="100%" draw:angle="450" draw:border="0%"/>
    <draw:gradient draw:name="Gradient_20_19" draw:display-name="Gradient 19" draw:style="linear" draw:start-color="#004a4a" draw:end-color="#008080" draw:start-intensity="100%" draw:end-intensity="100%" draw:angle="900" draw:border="0%"/>
    <draw:gradient draw:name="Gradient_20_20" draw:display-name="Gradient 20" draw:style="linear" draw:start-color="#005555" draw:end-color="#008080" draw:start-intensity="100%" draw:end-intensity="100%" draw:angle="450" draw:border="0%"/>
    <draw:gradient draw:name="Gradient_20_21" draw:display-name="Gradient 21" draw:style="linear" draw:start-color="#004242" draw:end-color="#008080" draw:start-intensity="100%" draw:end-intensity="100%" draw:angle="450" draw:border="0%"/>
    <draw:gradient draw:name="Gradient_20_22" draw:display-name="Gradient 22" draw:style="linear" draw:start-color="#006565" draw:end-color="#008080" draw:start-intensity="100%" draw:end-intensity="100%" draw:angle="450" draw:border="0%"/>
    <draw:gradient draw:name="Gradient_20_23" draw:display-name="Gradient 23" draw:style="linear" draw:start-color="#006969" draw:end-color="#008080" draw:start-intensity="100%" draw:end-intensity="100%" draw:angle="450" draw:border="0%"/>
    <draw:gradient draw:name="Gradient_20_24" draw:display-name="Gradient 24" draw:style="linear" draw:start-color="#007070" draw:end-color="#008080" draw:start-intensity="100%" draw:end-intensity="100%" draw:angle="450" draw:border="0%"/>
    <draw:gradient draw:name="Gradient_20_25" draw:display-name="Gradient 25" draw:style="linear" draw:start-color="#007474" draw:end-color="#008080" draw:start-intensity="100%" draw:end-intensity="100%" draw:angle="450" draw:border="0%"/>
    <draw:gradient draw:name="Gradient_20_26" draw:display-name="Gradient 26" draw:style="linear" draw:start-color="#004846" draw:end-color="#007673" draw:start-intensity="100%" draw:end-intensity="100%" draw:angle="450" draw:border="0%"/>
    <draw:gradient draw:name="Gradient_20_27" draw:display-name="Gradient 27" draw:style="linear" draw:start-color="#004442" draw:end-color="#007673" draw:start-intensity="100%" draw:end-intensity="100%" draw:angle="450" draw:border="0%"/>
    <draw:gradient draw:name="Gradient_20_28" draw:display-name="Gradient 28" draw:style="linear" draw:start-color="#00615e" draw:end-color="#007673" draw:start-intensity="100%" draw:end-intensity="100%" draw:angle="450" draw:border="0%"/>
    <draw:gradient draw:name="Gradient_20_29" draw:display-name="Gradient 29" draw:style="linear" draw:start-color="#00403f" draw:end-color="#007673" draw:start-intensity="100%" draw:end-intensity="100%" draw:angle="450" draw:border="0%"/>
    <draw:gradient draw:name="Gradient_20_30" draw:display-name="Gradient 30" draw:style="linear" draw:start-color="#003735" draw:end-color="#006462" draw:start-intensity="100%" draw:end-intensity="100%" draw:angle="450" draw:border="0%"/>
    <draw:gradient draw:name="Gradient_20_31" draw:display-name="Gradient 31" draw:style="linear" draw:start-color="#002726" draw:end-color="#006462" draw:start-intensity="100%" draw:end-intensity="100%" draw:angle="450" draw:border="0%"/>
    <draw:gradient draw:name="Gradient_20_32" draw:display-name="Gradient 32" draw:style="linear" draw:start-color="#003a38" draw:end-color="#006462" draw:start-intensity="100%" draw:end-intensity="100%" draw:angle="450" draw:border="0%"/>
    <draw:gradient draw:name="Gradient_20_33" draw:display-name="Gradient 33" draw:style="linear" draw:start-color="#003232" draw:end-color="#008080" draw:start-intensity="100%" draw:end-intensity="100%" draw:angle="450" draw:border="0%"/>
    <draw:gradient draw:name="Gradient_20_34" draw:display-name="Gradient 34" draw:style="linear" draw:start-color="#004a4a" draw:end-color="#008080" draw:start-intensity="100%" draw:end-intensity="100%" draw:angle="450" draw:border="0%"/>
    <draw:gradient draw:name="Gradient_20_7" draw:display-name="Gradient 7" draw:style="linear" draw:start-color="#008080" draw:end-color="#007474" draw:start-intensity="100%" draw:end-intensity="100%" draw:angle="450" draw:border="0%"/>
    <draw:gradient draw:name="Gradient_20_8" draw:display-name="Gradient 8" draw:style="linear" draw:start-color="#006c6c" draw:end-color="#008080" draw:start-intensity="100%" draw:end-intensity="100%" draw:angle="450" draw:border="0%"/>
    <draw:gradient draw:name="Gradient_20_9" draw:display-name="Gradient 9" draw:style="linear" draw:start-color="#006161" draw:end-color="#008080" draw:start-intensity="100%" draw:end-intensity="100%" draw:angle="45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007673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image text:level="1" xlink:href="Pictures/100002000000000C0000000CCEF19A05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3300" fo:font-size="50%"/>
          </text:list-level-style-bullet>
          <text:list-level-style-image text:level="3" xlink:href="Pictures/100002000000000C0000000CCEF19A05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cc3300" fo:font-size="50%"/>
          </text:list-level-style-bullet>
          <text:list-level-style-image text:level="5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10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image text:level="1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3300" fo:font-size="50%"/>
          </text:list-level-style-bullet>
          <text:list-level-style-image text:level="3" xlink:href="Pictures/100002000000000C0000000CCEF19A05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cc3300" fo:font-size="50%"/>
          </text:list-level-style-bullet>
          <text:list-level-style-image text:level="5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10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ffcc00" fo:font-size="10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3300" fo:font-size="50%"/>
          </text:list-level-style-bullet>
          <text:list-level-style-bullet text:level="3" text:bullet-char="">
            <style:list-level-properties text:space-before="2.54cm"/>
            <style:text-properties fo:font-family="Wingdings" style:font-pitch="variable" style:font-charset="x-symbol" fo:color="#ffcc00" fo:font-size="10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cc3300" fo:font-size="50%"/>
          </text:list-level-style-bullet>
          <text:list-level-style-bullet text:level="5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6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7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8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9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10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ffff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99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007673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image text:level="1" xlink:href="Pictures/100002000000000C0000000CCEF19A05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3300" fo:font-size="50%"/>
          </text:list-level-style-bullet>
          <text:list-level-style-image text:level="3" xlink:href="Pictures/100002000000000C0000000CCEF19A05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cc3300" fo:font-size="50%"/>
          </text:list-level-style-bullet>
          <text:list-level-style-image text:level="5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10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image text:level="1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3300" fo:font-size="50%"/>
          </text:list-level-style-bullet>
          <text:list-level-style-image text:level="3" xlink:href="Pictures/100002000000000C0000000CCEF19A05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cc3300" fo:font-size="50%"/>
          </text:list-level-style-bullet>
          <text:list-level-style-image text:level="5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10" xlink:href="Pictures/100002000000000C0000000CCEF19A05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ffcc00" fo:font-size="10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3300" fo:font-size="50%"/>
          </text:list-level-style-bullet>
          <text:list-level-style-bullet text:level="3" text:bullet-char="">
            <style:list-level-properties text:space-before="2.54cm"/>
            <style:text-properties fo:font-family="Wingdings" style:font-pitch="variable" style:font-charset="x-symbol" fo:color="#ffcc00" fo:font-size="10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cc3300" fo:font-size="50%"/>
          </text:list-level-style-bullet>
          <text:list-level-style-bullet text:level="5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6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7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8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9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10" text:bullet-char="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ffff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99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7673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7474" draw:fill-gradient-name="Gradient_20_7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gradient" draw:fill-color="#008080" draw:fill-gradient-name="Gradient_20_8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gradient" draw:fill-color="#008080" draw:fill-gradient-name="Gradient_20_9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gradient" draw:fill-color="#008080" draw:fill-gradient-name="Gradient_20_1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gradient" draw:fill-color="#008080" draw:fill-gradient-name="Gradient_20_11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draw:fill="gradient" draw:fill-color="#008080" draw:fill-gradient-name="Gradient_20_12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gradient" draw:fill-color="#008080" draw:fill-gradient-name="Gradient_20_13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gradient" draw:fill-color="#008080" draw:fill-gradient-name="Gradient_20_14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11" style:family="graphic" style:parent-style-name="standard">
      <style:graphic-properties draw:stroke="none" draw:fill="gradient" draw:fill-color="#008080" draw:fill-gradient-name="Gradient_20_15" draw:textarea-horizontal-align="right" draw:textarea-vertical-align="justify" draw:auto-grow-height="false" fo:padding-top="0.13cm" fo:padding-bottom="0.13cm" fo:padding-left="0.25cm" fo:padding-right="0.25cm" fo:wrap-option="wrap"/>
      <style:paragraph-properties style:writing-mode="tb-rl"/>
    </style:style>
    <style:style style:name="Mgr12" style:family="graphic" style:parent-style-name="standard">
      <style:graphic-properties draw:stroke="none" draw:fill="gradient" draw:fill-color="#008080" draw:fill-gradient-name="Gradient_20_16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13" style:family="graphic" style:parent-style-name="standard">
      <style:graphic-properties draw:stroke="none" draw:fill="gradient" draw:fill-color="#008080" draw:fill-gradient-name="Gradient_20_17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14" style:family="graphic" style:parent-style-name="standard">
      <style:graphic-properties draw:stroke="none" draw:fill="gradient" draw:fill-color="#008080" draw:fill-gradient-name="Gradient_20_18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15" style:family="graphic" style:parent-style-name="standard">
      <style:graphic-properties draw:stroke="none" draw:fill="gradient" draw:fill-color="#008080" draw:fill-gradient-name="Gradient_20_19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16" style:family="graphic" style:parent-style-name="standard">
      <style:graphic-properties draw:stroke="none" draw:fill="gradient" draw:fill-color="#008080" draw:fill-gradient-name="Gradient_20_2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17" style:family="graphic" style:parent-style-name="standard">
      <style:graphic-properties draw:stroke="none" draw:fill="gradient" draw:fill-color="#008080" draw:fill-gradient-name="Gradient_20_21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18" style:family="graphic" style:parent-style-name="standard">
      <style:graphic-properties draw:stroke="none" draw:fill="gradient" draw:fill-color="#008080" draw:fill-gradient-name="Gradient_20_22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19" style:family="graphic" style:parent-style-name="standard">
      <style:graphic-properties draw:stroke="none" draw:fill="gradient" draw:fill-color="#008080" draw:fill-gradient-name="Gradient_20_23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20" style:family="graphic" style:parent-style-name="standard">
      <style:graphic-properties draw:stroke="none" draw:fill="gradient" draw:fill-color="#008080" draw:fill-gradient-name="Gradient_20_24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21" style:family="graphic" style:parent-style-name="standard">
      <style:graphic-properties draw:stroke="none" draw:fill="gradient" draw:fill-color="#008080" draw:fill-gradient-name="Gradient_20_25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22" style:family="graphic" style:parent-style-name="standard">
      <style:graphic-properties draw:stroke="none" draw:fill="gradient" draw:fill-color="#007673" draw:fill-gradient-name="Gradient_20_26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23" style:family="graphic" style:parent-style-name="standard">
      <style:graphic-properties draw:stroke="none" draw:fill="gradient" draw:fill-color="#007673" draw:fill-gradient-name="Gradient_20_27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24" style:family="graphic" style:parent-style-name="standard">
      <style:graphic-properties draw:stroke="none" draw:fill="gradient" draw:fill-color="#007673" draw:fill-gradient-name="Gradient_20_28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25" style:family="graphic" style:parent-style-name="standard">
      <style:graphic-properties draw:stroke="none" draw:fill="gradient" draw:fill-color="#007673" draw:fill-gradient-name="Gradient_20_29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26" style:family="graphic" style:parent-style-name="standard">
      <style:graphic-properties draw:stroke="none" draw:fill="gradient" draw:fill-color="#006462" draw:fill-gradient-name="Gradient_20_3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27" style:family="graphic" style:parent-style-name="standard">
      <style:graphic-properties draw:stroke="none" draw:fill="gradient" draw:fill-color="#006462" draw:fill-gradient-name="Gradient_20_31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28" style:family="graphic" style:parent-style-name="standard">
      <style:graphic-properties draw:stroke="none" draw:fill="gradient" draw:fill-color="#006462" draw:fill-gradient-name="Gradient_20_32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29" style:family="graphic" style:parent-style-name="standard">
      <style:graphic-properties draw:stroke="none" draw:fill="gradient" draw:fill-color="#008080" draw:fill-gradient-name="Gradient_20_33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30" style:family="graphic" style:parent-style-name="standard">
      <style:graphic-properties draw:stroke="none" draw:fill="gradient" draw:fill-color="#008080" draw:fill-gradient-name="Gradient_20_34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33cccc" draw:auto-grow-height="false" draw:auto-grow-width="false" fo:min-height="1.278cm" fo:min-width="0cm" fo:wrap-option="wrap"/>
    </style:style>
    <style:style style:name="Mpr2" style:family="presentation" style:parent-style-name="Titulek1-backgroundobjects">
      <style:graphic-properties draw:stroke="none" draw:fill="none" draw:fill-color="#33cccc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style:writing-mode="tb-rl" style:font-independent-line-spacing="true"/>
    </style:style>
    <style:style style:name="MP5" style:family="paragraph">
      <style:paragraph-properties fo:margin-left="0cm" fo:margin-right="0cm" fo:text-align="start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color="#ffffff" fo:font-size="12pt" fo:language="cs" fo:country="CZ" fo:text-shadow="1pt 1pt" style:font-size-asian="12pt" style:font-size-complex="12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 draw:name="Group 2">
        <draw:custom-shape draw:name="Rectangle 3" draw:style-name="Mgr3" draw:text-style-name="MP3" draw:layer="backgroundobjects" svg:width="7.691cm" svg:height="0.027cm" draw:transform="rotate (-0.233175988067585) translate (0.045cm 3.665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4" draw:style-name="Mgr3" draw:text-style-name="MP3" draw:layer="backgroundobjects" svg:width="8.965cm" svg:height="0.027cm" draw:transform="rotate (-0.240157305075561) translate (0.026cm 3.904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5" draw:style-name="Mgr3" draw:text-style-name="MP3" draw:layer="backgroundobjects" svg:width="9.904cm" svg:height="0.027cm" draw:transform="rotate (-0.245044226981144) translate (0.032cm 4.082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6" draw:style-name="Mgr3" draw:text-style-name="MP3" draw:layer="backgroundobjects" svg:width="10.919cm" svg:height="0.026cm" draw:transform="rotate (-0.266337243855471) translate (0.006cm 4.22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7" draw:style-name="Mgr3" draw:text-style-name="MP3" draw:layer="backgroundobjects" svg:width="12.217cm" svg:height="0.027cm" draw:transform="rotate (-0.281696141273018) translate (0.018cm 4.463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8" draw:style-name="Mgr3" draw:text-style-name="MP3" draw:layer="backgroundobjects" svg:width="13.485cm" svg:height="0.026cm" draw:transform="rotate (-0.304036355698542) translate (0.026cm 4.698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9" draw:style-name="Mgr3" draw:text-style-name="MP3" draw:layer="backgroundobjects" svg:width="15.006cm" svg:height="0.028cm" draw:transform="rotate (-0.329692695702853) translate (-0.002cm 5.043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0" draw:style-name="Mgr4" draw:text-style-name="MP3" draw:layer="backgroundobjects" svg:width="16.532cm" svg:height="0.028cm" draw:transform="rotate (-0.36547194536873) translate (0.114cm 5.263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1" draw:style-name="Mgr5" draw:text-style-name="MP3" draw:layer="backgroundobjects" svg:width="18.561cm" svg:height="0.027cm" draw:transform="rotate (-0.403869188912598) translate (0.024cm 5.406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2" draw:style-name="Mgr6" draw:text-style-name="MP3" draw:layer="backgroundobjects" svg:width="20.338cm" svg:height="0.025cm" draw:transform="rotate (-0.435459648373689) translate (0.01cm 5.805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3" draw:style-name="Mgr7" draw:text-style-name="MP3" draw:layer="backgroundobjects" svg:width="22.93cm" svg:height="0.027cm" draw:transform="rotate (-0.48764499300831) translate (-0.038cm 6.172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4" draw:style-name="Mgr8" draw:text-style-name="MP3" draw:layer="backgroundobjects" svg:width="23.817cm" svg:height="0.027cm" draw:transform="rotate (-0.556585498462073) translate (1.844cm 6.415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5" draw:style-name="Mgr9" draw:text-style-name="MP3" draw:layer="backgroundobjects" svg:width="20.338cm" svg:height="0.025cm" draw:transform="rotate (-0.64472462568777) translate (7.865cm 6.803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6" draw:style-name="Mgr10" draw:text-style-name="MP3" draw:layer="backgroundobjects" svg:width="15.769cm" svg:height="0.027cm" draw:transform="rotate (-0.757996494142181) translate (13.99cm 8.126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7" draw:style-name="Mgr11" draw:text-style-name="MP4" draw:layer="backgroundobjects" svg:width="9.17cm" svg:height="0.028cm" draw:transform="rotate (-0.87161742844699) translate (19.517cm 11.943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8" draw:style-name="Mgr11" draw:text-style-name="MP4" draw:layer="backgroundobjects" svg:width="2.209cm" svg:height="0.025cm" draw:transform="rotate (0.933402083966391) translate (24.109cm 19.269cm)">
          <text:list text:style-name="ML1">
            <text:list-header>
              <text:p/>
            </text:list-header>
          </text:list>
          <draw:enhanced-geometry draw:text-rotate-angle="-180" svg:viewBox="0 0 21600 21600" draw:mirror-horizontal="true" draw:mirror-vertical="true" draw:type="rectangle" draw:enhanced-path="M 0 0 L 21600 0 21600 21600 0 21600 0 0 Z N"/>
        </draw:custom-shape>
        <draw:custom-shape draw:name="Rectangle 19" draw:style-name="Mgr12" draw:text-style-name="MP3" draw:layer="backgroundobjects" svg:width="26.661cm" svg:height="0.026cm" draw:transform="rotate (-0.307876080052928) translate (-0.013cm 6.37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Mgr13" draw:text-style-name="MP3" draw:layer="backgroundobjects" svg:width="18.265cm" svg:height="0.027cm" draw:transform="rotate (-0.454832803070823) translate (0.061cm 10.968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Mgr13" draw:text-style-name="MP3" draw:layer="backgroundobjects" svg:width="12.365cm" svg:height="0.026cm" draw:transform="rotate (-0.504051087977054) translate (0.047cm 13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Mgr6" draw:text-style-name="MP3" draw:layer="backgroundobjects" svg:width="6.174cm" svg:height="0.026cm" draw:transform="rotate (-0.572642527580418) translate (0.015cm 15.628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Mgr14" draw:text-style-name="MP3" draw:layer="backgroundobjects" svg:width="24.153cm" svg:height="0.026cm" draw:transform="rotate (-0.403171057211801) translate (0.02cm 9.47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Mgr15" draw:text-style-name="MP3" draw:layer="backgroundobjects" svg:width="26.529cm" svg:height="0.027cm" draw:transform="rotate (-0.286059464403003) translate (0.036cm 5.647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Mgr7" draw:text-style-name="MP3" draw:layer="backgroundobjects" svg:width="25.382cm" svg:height="0.027cm" draw:transform="rotate (0.270700566984269) translate (0.812cm 11.974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26" draw:style-name="Mgr7" draw:text-style-name="MP3" draw:layer="backgroundobjects" svg:width="24.143cm" svg:height="0.027cm" draw:transform="rotate (-0.252374609839518) translate (2.035cm 4.933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Mgr7" draw:text-style-name="MP3" draw:layer="backgroundobjects" svg:width="21.943cm" svg:height="0.027cm" draw:transform="rotate (-0.225496539358812) translate (4.02cm 4.524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" draw:style-name="Mgr7" draw:text-style-name="MP3" draw:layer="backgroundobjects" svg:width="20.986cm" svg:height="0.026cm" draw:transform="rotate (-0.213802833370451) translate (4.885cm 4.283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Mgr16" draw:text-style-name="MP3" draw:layer="backgroundobjects" svg:width="20.095cm" svg:height="0.027cm" draw:transform="rotate (-0.201410995681294) translate (5.692cm 4.062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" draw:style-name="Mgr16" draw:text-style-name="MP3" draw:layer="backgroundobjects" svg:width="19.024cm" svg:height="0.025cm" draw:transform="rotate (0.190764487242944) translate (6.727cm 7.559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1" draw:style-name="Mgr16" draw:text-style-name="MP3" draw:layer="backgroundobjects" svg:width="18.318cm" svg:height="0.026cm" draw:transform="rotate (0.185353966561763) translate (7.43cm 7.059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2" draw:style-name="Mgr7" draw:text-style-name="MP3" draw:layer="backgroundobjects" svg:width="22.949cm" svg:height="0.027cm" draw:transform="rotate (0.233874119767196) translate (3.003cm 10.084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3" draw:style-name="Mgr12" draw:text-style-name="MP3" draw:layer="backgroundobjects" svg:width="27.119cm" svg:height="0.027cm" draw:transform="rotate (0.370533400198326) translate (0.016cm 18.034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4" draw:style-name="Mgr17" draw:text-style-name="MP3" draw:layer="backgroundobjects" svg:width="26.917cm" svg:height="0.028cm" draw:transform="rotate (0.34033920413883) translate (0.001cm 16.236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Oval 35" draw:style-name="Mgr16" draw:text-style-name="MP3" draw:layer="backgroundobjects" svg:width="0.741cm" svg:height="0.424cm" svg:x="3.263cm" svg:y="14.81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6" draw:style-name="Mgr6" draw:text-style-name="MP3" draw:layer="backgroundobjects" svg:width="0.741cm" svg:height="0.419cm" svg:x="1.041cm" svg:y="13.55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7" draw:style-name="Mgr16" draw:text-style-name="MP3" draw:layer="backgroundobjects" svg:width="0.864cm" svg:height="0.468cm" svg:x="0.701cm" svg:y="16.10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8" draw:style-name="Mgr16" draw:text-style-name="MP3" draw:layer="backgroundobjects" svg:width="0.688cm" svg:height="0.371cm" svg:x="9.159cm" svg:y="11.73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9" draw:style-name="Mgr16" draw:text-style-name="MP3" draw:layer="backgroundobjects" svg:width="0.741cm" svg:height="0.419cm" svg:x="5.393cm" svg:y="13.56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0" draw:style-name="Mgr16" draw:text-style-name="MP3" draw:layer="backgroundobjects" svg:width="0.688cm" svg:height="0.396cm" svg:x="7.435cm" svg:y="12.60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1" draw:style-name="Mgr6" draw:text-style-name="MP3" draw:layer="backgroundobjects" svg:width="0.666cm" svg:height="0.393cm" svg:x="3.307cm" svg:y="12.52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2" draw:style-name="Mgr5" draw:text-style-name="MP3" draw:layer="backgroundobjects" svg:width="0.662cm" svg:height="0.371cm" svg:x="1.618cm" svg:y="11.71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3" draw:style-name="Mgr6" draw:text-style-name="MP3" draw:layer="backgroundobjects" svg:width="0.688cm" svg:height="0.366cm" svg:x="5.168cm" svg:y="11.65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4" draw:style-name="Mgr16" draw:text-style-name="MP3" draw:layer="backgroundobjects" svg:width="0.688cm" svg:height="0.366cm" svg:x="10.588cm" svg:y="10.9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5" draw:style-name="Mgr6" draw:text-style-name="MP3" draw:layer="backgroundobjects" svg:width="0.59cm" svg:height="0.322cm" svg:x="8.423cm" svg:y="10.20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6" draw:style-name="Mgr6" draw:text-style-name="MP3" draw:layer="backgroundobjects" svg:width="0.59cm" svg:height="0.269cm" svg:x="9.94cm" svg:y="9.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7" draw:style-name="Mgr16" draw:text-style-name="MP3" draw:layer="backgroundobjects" svg:width="0.618cm" svg:height="0.318cm" svg:x="12.091cm" svg:y="10.16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8" draw:style-name="Mgr6" draw:text-style-name="MP3" draw:layer="backgroundobjects" svg:width="0.569cm" svg:height="0.269cm" svg:x="12.4cm" svg:y="8.37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9" draw:style-name="Mgr6" draw:text-style-name="MP3" draw:layer="backgroundobjects" svg:width="0.564cm" svg:height="0.269cm" svg:x="16.409cm" svg:y="7.90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0" draw:style-name="Mgr6" draw:text-style-name="MP3" draw:layer="backgroundobjects" svg:width="0.564cm" svg:height="0.269cm" svg:x="15.558cm" svg:y="8.36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1" draw:style-name="Mgr6" draw:text-style-name="MP3" draw:layer="backgroundobjects" svg:width="0.565cm" svg:height="0.274cm" svg:x="13.511cm" svg:y="7.84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2" draw:style-name="Mgr7" draw:text-style-name="MP3" draw:layer="backgroundobjects" svg:width="0.591cm" svg:height="0.322cm" svg:x="14.451cm" svg:y="8.92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3" draw:style-name="Mgr7" draw:text-style-name="MP3" draw:layer="backgroundobjects" svg:width="0.587cm" svg:height="0.269cm" svg:x="13.348cm" svg:y="9.52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4" draw:style-name="Mgr6" draw:text-style-name="MP3" draw:layer="backgroundobjects" svg:width="0.661cm" svg:height="0.397cm" svg:x="6.919cm" svg:y="10.81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5" draw:style-name="Mgr5" draw:text-style-name="MP3" draw:layer="backgroundobjects" svg:width="0.613cm" svg:height="0.269cm" svg:x="8.215cm" svg:y="8.94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6" draw:style-name="Mgr5" draw:text-style-name="MP3" draw:layer="backgroundobjects" svg:width="0.613cm" svg:height="0.269cm" svg:x="6.672cm" svg:y="9.59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7" draw:style-name="Mgr5" draw:text-style-name="MP3" draw:layer="backgroundobjects" svg:width="0.591cm" svg:height="0.317cm" svg:x="5.252cm" svg:y="10.19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8" draw:style-name="Mgr18" draw:text-style-name="MP3" draw:layer="backgroundobjects" svg:width="0.591cm" svg:height="0.269cm" svg:x="5.089cm" svg:y="9.02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9" draw:style-name="Mgr18" draw:text-style-name="MP3" draw:layer="backgroundobjects" svg:width="0.564cm" svg:height="0.269cm" svg:x="5.036cm" svg:y="7.95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0" draw:style-name="Mgr18" draw:text-style-name="MP3" draw:layer="backgroundobjects" svg:width="0.564cm" svg:height="0.269cm" svg:x="6.615cm" svg:y="8.43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1" draw:style-name="Mgr18" draw:text-style-name="MP3" draw:layer="backgroundobjects" svg:width="0.565cm" svg:height="0.269cm" svg:x="7.955cm" svg:y="7.94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2" draw:style-name="Mgr18" draw:text-style-name="MP3" draw:layer="backgroundobjects" svg:width="0.564cm" svg:height="0.269cm" svg:x="9.521cm" svg:y="8.40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3" draw:style-name="Mgr18" draw:text-style-name="MP3" draw:layer="backgroundobjects" svg:width="0.565cm" svg:height="0.269cm" svg:x="10.724cm" svg:y="7.88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4" draw:style-name="Mgr19" draw:text-style-name="MP3" draw:layer="backgroundobjects" svg:width="0.59cm" svg:height="0.321cm" svg:x="2.073cm" svg:y="8.96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5" draw:style-name="Mgr19" draw:text-style-name="MP3" draw:layer="backgroundobjects" svg:width="0.591cm" svg:height="0.322cm" svg:x="0.3cm" svg:y="9.55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6" draw:style-name="Mgr19" draw:text-style-name="MP3" draw:layer="backgroundobjects" svg:width="0.564cm" svg:height="0.269cm" svg:x="3.519cm" svg:y="8.4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7" draw:style-name="Mgr4" draw:text-style-name="MP3" draw:layer="backgroundobjects" svg:width="0.565cm" svg:height="0.269cm" svg:x="2.006cm" svg:y="7.92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8" draw:style-name="Mgr4" draw:text-style-name="MP3" draw:layer="backgroundobjects" svg:width="0.565cm" svg:height="0.269cm" svg:x="0.498cm" svg:y="8.38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9" draw:style-name="Mgr18" draw:text-style-name="MP3" draw:layer="backgroundobjects" svg:width="0.613cm" svg:height="0.269cm" svg:x="1.905cm" svg:y="10.24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0" draw:style-name="Mgr18" draw:text-style-name="MP3" draw:layer="backgroundobjects" svg:width="0.59cm" svg:height="0.269cm" svg:x="3.59cm" svg:y="9.60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1" draw:style-name="Mgr5" draw:text-style-name="MP3" draw:layer="backgroundobjects" svg:width="0.688cm" svg:height="0.392cm" svg:x="3.479cm" svg:y="10.90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2" draw:style-name="Mgr6" draw:text-style-name="MP3" draw:layer="backgroundobjects" svg:width="0.618cm" svg:height="0.317cm" svg:x="11.218cm" svg:y="8.88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3" draw:style-name="Mgr19" draw:text-style-name="MP3" draw:layer="backgroundobjects" svg:width="0.542cm" svg:height="0.224cm" svg:x="6.425cm" svg:y="7.49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4" draw:style-name="Mgr19" draw:text-style-name="MP3" draw:layer="backgroundobjects" svg:width="0.542cm" svg:height="0.221cm" svg:x="7.704cm" svg:y="7.05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5" draw:style-name="Mgr19" draw:text-style-name="MP3" draw:layer="backgroundobjects" svg:width="0.543cm" svg:height="0.221cm" svg:x="6.107cm" svg:y="6.64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6" draw:style-name="Mgr19" draw:text-style-name="MP3" draw:layer="backgroundobjects" svg:width="0.542cm" svg:height="0.224cm" svg:x="4.82cm" svg:y="7.03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7" draw:style-name="Mgr4" draw:text-style-name="MP3" draw:layer="backgroundobjects" svg:width="0.546cm" svg:height="0.225cm" svg:x="3.493cm" svg:y="7.45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8" draw:style-name="Mgr19" draw:text-style-name="MP3" draw:layer="backgroundobjects" svg:width="0.542cm" svg:height="0.22cm" svg:x="8.868cm" svg:y="6.66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9" draw:style-name="Mgr19" draw:text-style-name="MP3" draw:layer="backgroundobjects" svg:width="0.542cm" svg:height="0.22cm" svg:x="9.203cm" svg:y="7.4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0" draw:style-name="Mgr19" draw:text-style-name="MP3" draw:layer="backgroundobjects" svg:width="0.542cm" svg:height="0.22cm" svg:x="10.341cm" svg:y="7.06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1" draw:style-name="Mgr19" draw:text-style-name="MP3" draw:layer="backgroundobjects" svg:width="0.542cm" svg:height="0.225cm" svg:x="11.836cm" svg:y="7.43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2" draw:style-name="Mgr20" draw:text-style-name="MP3" draw:layer="backgroundobjects" svg:width="0.543cm" svg:height="0.22cm" svg:x="3.554cm" svg:y="6.66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3" draw:style-name="Mgr20" draw:text-style-name="MP3" draw:layer="backgroundobjects" svg:width="0.542cm" svg:height="0.221cm" svg:x="2.183cm" svg:y="7.04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4" draw:style-name="Mgr21" draw:text-style-name="MP3" draw:layer="backgroundobjects" svg:width="0.543cm" svg:height="0.22cm" svg:x="1.005cm" svg:y="6.6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5" draw:style-name="Mgr20" draw:text-style-name="MP3" draw:layer="backgroundobjects" svg:width="0.543cm" svg:height="0.22cm" svg:x="0.692cm" svg:y="7.48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6" draw:style-name="Mgr5" draw:text-style-name="MP3" draw:layer="backgroundobjects" svg:width="0.547cm" svg:height="0.22cm" svg:x="12.731cm" svg:y="7.03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7" draw:style-name="Mgr5" draw:text-style-name="MP3" draw:layer="backgroundobjects" svg:width="0.546cm" svg:height="0.225cm" svg:x="13.578cm" svg:y="6.66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8" draw:style-name="Mgr19" draw:text-style-name="MP3" draw:layer="backgroundobjects" svg:width="0.547cm" svg:height="0.225cm" svg:x="14.42cm" svg:y="7.44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9" draw:style-name="Mgr19" draw:text-style-name="MP3" draw:layer="backgroundobjects" svg:width="0.542cm" svg:height="0.221cm" svg:x="15.227cm" svg:y="7.05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0" draw:style-name="Mgr19" draw:text-style-name="MP3" draw:layer="backgroundobjects" svg:width="0.542cm" svg:height="0.221cm" svg:x="16.1cm" svg:y="6.64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1" draw:style-name="Mgr19" draw:text-style-name="MP3" draw:layer="backgroundobjects" svg:width="0.547cm" svg:height="0.225cm" svg:x="18.746cm" svg:y="6.67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2" draw:style-name="Mgr16" draw:text-style-name="MP3" draw:layer="backgroundobjects" svg:width="0.565cm" svg:height="0.22cm" svg:x="17.202cm" svg:y="7.50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3" draw:style-name="Mgr16" draw:text-style-name="MP3" draw:layer="backgroundobjects" svg:width="0.565cm" svg:height="0.22cm" svg:x="18.018cm" svg:y="7.09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4" draw:style-name="Mgr22" draw:text-style-name="MP3" draw:layer="backgroundobjects" svg:width="0.865cm" svg:height="0.489cm" svg:x="5.653cm" svg:y="16.11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5" draw:style-name="Mgr22" draw:text-style-name="MP3" draw:layer="backgroundobjects" svg:width="0.842cm" svg:height="0.494cm" svg:x="3.118cm" svg:y="17.70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6" draw:style-name="Mgr22" draw:text-style-name="MP3" draw:layer="backgroundobjects" svg:width="0.741cm" svg:height="0.419cm" svg:x="9.829cm" svg:y="13.62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7" draw:style-name="Mgr22" draw:text-style-name="MP3" draw:layer="backgroundobjects" svg:width="0.688cm" svg:height="0.392cm" svg:x="11.483cm" svg:y="12.64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8" draw:style-name="Mgr22" draw:text-style-name="MP3" draw:layer="backgroundobjects" svg:width="0.688cm" svg:height="0.371cm" svg:x="12.819cm" svg:y="11.76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9" draw:style-name="Mgr22" draw:text-style-name="MP3" draw:layer="backgroundobjects" svg:width="0.661cm" svg:height="0.397cm" svg:x="14.323cm" svg:y="10.82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0" draw:style-name="Mgr22" draw:text-style-name="MP3" draw:layer="backgroundobjects" svg:width="0.741cm" svg:height="0.419cm" svg:x="7.942cm" svg:y="14.8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1" draw:style-name="Mgr22" draw:text-style-name="MP3" draw:layer="backgroundobjects" svg:width="0.591cm" svg:height="0.322cm" svg:x="15.487cm" svg:y="10.15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2" draw:style-name="Mgr22" draw:text-style-name="MP3" draw:layer="backgroundobjects" svg:width="0.591cm" svg:height="0.318cm" svg:x="17.551cm" svg:y="8.88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3" draw:style-name="Mgr22" draw:text-style-name="MP3" draw:layer="backgroundobjects" svg:width="0.591cm" svg:height="0.269cm" svg:x="16.55cm" svg:y="9.51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4" draw:style-name="Mgr23" draw:text-style-name="MP3" draw:layer="backgroundobjects" svg:width="0.564cm" svg:height="0.269cm" svg:x="18.415cm" svg:y="8.37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5" draw:style-name="Mgr23" draw:text-style-name="MP3" draw:layer="backgroundobjects" svg:width="0.569cm" svg:height="0.269cm" svg:x="19.129cm" svg:y="7.92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6" draw:style-name="Mgr24" draw:text-style-name="MP3" draw:layer="backgroundobjects" svg:width="0.547cm" svg:height="0.224cm" svg:x="19.866cm" svg:y="7.49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7" draw:style-name="Mgr24" draw:text-style-name="MP3" draw:layer="backgroundobjects" svg:width="0.542cm" svg:height="0.22cm" svg:x="20.554cm" svg:y="7.0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8" draw:style-name="Mgr22" draw:text-style-name="MP3" draw:layer="backgroundobjects" svg:width="0.564cm" svg:height="0.224cm" svg:x="21.18cm" svg:y="6.66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9" draw:style-name="Mgr22" draw:text-style-name="MP3" draw:layer="backgroundobjects" svg:width="0.489cm" svg:height="0.221cm" svg:x="21.74cm" svg:y="6.3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0" draw:style-name="Mgr6" draw:text-style-name="MP3" draw:layer="backgroundobjects" svg:width="0.494cm" svg:height="0.22cm" svg:x="16.911cm" svg:y="6.30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1" draw:style-name="Mgr5" draw:text-style-name="MP3" draw:layer="backgroundobjects" svg:width="0.494cm" svg:height="0.22cm" svg:x="14.49cm" svg:y="6.30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2" draw:style-name="Mgr18" draw:text-style-name="MP3" draw:layer="backgroundobjects" svg:width="0.489cm" svg:height="0.225cm" svg:x="13.106cm" svg:y="6.02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3" draw:style-name="Mgr18" draw:text-style-name="MP3" draw:layer="backgroundobjects" svg:width="0.494cm" svg:height="0.221cm" svg:x="13.899cm" svg:y="5.69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4" draw:style-name="Mgr19" draw:text-style-name="MP3" draw:layer="backgroundobjects" svg:width="0.494cm" svg:height="0.221cm" svg:x="13.317cm" svg:y="5.15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5" draw:style-name="Mgr19" draw:text-style-name="MP3" draw:layer="backgroundobjects" svg:width="0.494cm" svg:height="0.224cm" svg:x="10.773cm" svg:y="6.03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6" draw:style-name="Mgr4" draw:text-style-name="MP3" draw:layer="backgroundobjects" svg:width="0.494cm" svg:height="0.225cm" svg:x="10.147cm" svg:y="5.3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7" draw:style-name="Mgr4" draw:text-style-name="MP3" draw:layer="backgroundobjects" svg:width="0.494cm" svg:height="0.225cm" svg:x="9.238cm" svg:y="5.66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8" draw:style-name="Mgr19" draw:text-style-name="MP3" draw:layer="backgroundobjects" svg:width="0.489cm" svg:height="0.22cm" svg:x="9.825cm" svg:y="6.35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9" draw:style-name="Mgr20" draw:text-style-name="MP3" draw:layer="backgroundobjects" svg:width="0.494cm" svg:height="0.221cm" svg:x="4.89cm" svg:y="6.27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0" draw:style-name="Mgr21" draw:text-style-name="MP3" draw:layer="backgroundobjects" svg:width="0.49cm" svg:height="0.225cm" svg:x="2.694cm" svg:y="5.66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1" draw:style-name="Mgr21" draw:text-style-name="MP3" draw:layer="backgroundobjects" svg:width="0.489cm" svg:height="0.225cm" svg:x="1.345cm" svg:y="5.98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2" draw:style-name="Mgr21" draw:text-style-name="MP3" draw:layer="backgroundobjects" svg:width="0.494cm" svg:height="0.22cm" svg:x="0.688cm" svg:y="5.08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3" draw:style-name="Mgr16" draw:text-style-name="MP3" draw:layer="backgroundobjects" svg:width="0.468cm" svg:height="0.199cm" svg:x="20.011cm" svg:y="6.01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4" draw:style-name="Mgr16" draw:text-style-name="MP3" draw:layer="backgroundobjects" svg:width="0.463cm" svg:height="0.194cm" svg:x="19.434cm" svg:y="6.3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5" draw:style-name="Mgr16" draw:text-style-name="MP3" draw:layer="backgroundobjects" svg:width="0.467cm" svg:height="0.198cm" svg:x="17.604cm" svg:y="5.9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6" draw:style-name="Mgr5" draw:text-style-name="MP3" draw:layer="backgroundobjects" svg:width="0.468cm" svg:height="0.198cm" svg:x="15.284cm" svg:y="5.9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7" draw:style-name="Mgr19" draw:text-style-name="MP3" draw:layer="backgroundobjects" svg:width="0.467cm" svg:height="0.194cm" svg:x="12.577cm" svg:y="5.41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8" draw:style-name="Mgr4" draw:text-style-name="MP3" draw:layer="backgroundobjects" svg:width="0.468cm" svg:height="0.194cm" svg:x="11.809cm" svg:y="4.8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9" draw:style-name="Mgr4" draw:text-style-name="MP3" draw:layer="backgroundobjects" svg:width="0.468cm" svg:height="0.199cm" svg:x="12.607cm" svg:y="4.60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0" draw:style-name="Mgr21" draw:text-style-name="MP3" draw:layer="backgroundobjects" svg:width="0.467cm" svg:height="0.199cm" svg:x="8.564cm" svg:y="4.58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1" draw:style-name="Mgr21" draw:text-style-name="MP3" draw:layer="backgroundobjects" svg:width="0.467cm" svg:height="0.194cm" svg:x="4.798cm" svg:y="5.63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2" draw:style-name="Mgr21" draw:text-style-name="MP3" draw:layer="backgroundobjects" svg:width="0.467cm" svg:height="0.199cm" svg:x="3.647cm" svg:y="5.95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3" draw:style-name="Mgr21" draw:text-style-name="MP3" draw:layer="backgroundobjects" svg:width="0.467cm" svg:height="0.199cm" svg:x="2.368cm" svg:y="6.29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4" draw:style-name="Mgr21" draw:text-style-name="MP3" draw:layer="backgroundobjects" svg:width="0.468cm" svg:height="0.199cm" svg:x="2.8cm" svg:y="4.67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5" draw:style-name="Mgr21" draw:text-style-name="MP3" draw:layer="backgroundobjects" svg:width="0.467cm" svg:height="0.199cm" svg:x="6.791cm" svg:y="4.6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6" draw:style-name="Mgr21" draw:text-style-name="MP3" draw:layer="backgroundobjects" svg:width="0.463cm" svg:height="0.198cm" svg:x="4.939cm" svg:y="4.68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7" draw:style-name="Mgr6" draw:text-style-name="MP3" draw:layer="backgroundobjects" svg:width="0.489cm" svg:height="0.199cm" svg:x="18.217cm" svg:y="5.66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8" draw:style-name="Mgr18" draw:text-style-name="MP3" draw:layer="backgroundobjects" svg:width="0.493cm" svg:height="0.198cm" svg:x="15.333cm" svg:y="5.12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9" draw:style-name="Mgr18" draw:text-style-name="MP3" draw:layer="backgroundobjects" svg:width="0.494cm" svg:height="0.198cm" svg:x="14.618cm" svg:y="5.4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0" draw:style-name="Mgr19" draw:text-style-name="MP3" draw:layer="backgroundobjects" svg:width="0.494cm" svg:height="0.194cm" svg:x="13.996cm" svg:y="4.90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1" draw:style-name="Mgr20" draw:text-style-name="MP3" draw:layer="backgroundobjects" svg:width="0.494cm" svg:height="0.198cm" svg:x="10.566cm" svg:y="4.63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2" draw:style-name="Mgr18" draw:text-style-name="MP3" draw:layer="backgroundobjects" svg:width="0.489cm" svg:height="0.194cm" svg:x="12.211cm" svg:y="6.37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3" draw:style-name="Mgr19" draw:text-style-name="MP3" draw:layer="backgroundobjects" svg:width="0.494cm" svg:height="0.199cm" svg:x="11.712cm" svg:y="5.70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4" draw:style-name="Mgr4" draw:text-style-name="MP3" draw:layer="backgroundobjects" svg:width="0.489cm" svg:height="0.198cm" svg:x="11.029cm" svg:y="5.11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5" draw:style-name="Mgr20" draw:text-style-name="MP3" draw:layer="backgroundobjects" svg:width="0.494cm" svg:height="0.194cm" svg:x="9.798cm" svg:y="4.85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6" draw:style-name="Mgr20" draw:text-style-name="MP3" draw:layer="backgroundobjects" svg:width="0.49cm" svg:height="0.199cm" svg:x="8.947cm" svg:y="5.12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7" draw:style-name="Mgr4" draw:text-style-name="MP3" draw:layer="backgroundobjects" svg:width="0.494cm" svg:height="0.198cm" svg:x="8.268cm" svg:y="5.9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8" draw:style-name="Mgr20" draw:text-style-name="MP3" draw:layer="backgroundobjects" svg:width="0.49cm" svg:height="0.199cm" svg:x="7.977cm" svg:y="5.39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9" draw:style-name="Mgr21" draw:text-style-name="MP3" draw:layer="backgroundobjects" svg:width="0.494cm" svg:height="0.198cm" svg:x="7.664cm" svg:y="4.84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0" draw:style-name="Mgr20" draw:text-style-name="MP3" draw:layer="backgroundobjects" svg:width="0.493cm" svg:height="0.199cm" svg:x="6.981cm" svg:y="5.68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1" draw:style-name="Mgr20" draw:text-style-name="MP3" draw:layer="backgroundobjects" svg:width="0.494cm" svg:height="0.199cm" svg:x="6.081cm" svg:y="5.92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2" draw:style-name="Mgr21" draw:text-style-name="MP3" draw:layer="backgroundobjects" svg:width="0.494cm" svg:height="0.198cm" svg:x="6.742cm" svg:y="5.09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3" draw:style-name="Mgr21" draw:text-style-name="MP3" draw:layer="backgroundobjects" svg:width="0.494cm" svg:height="0.198cm" svg:x="5.706cm" svg:y="5.38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4" draw:style-name="Mgr21" draw:text-style-name="MP3" draw:layer="backgroundobjects" svg:width="0.494cm" svg:height="0.194cm" svg:x="5.794cm" svg:y="4.90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5" draw:style-name="Mgr21" draw:text-style-name="MP3" draw:layer="backgroundobjects" svg:width="0.49cm" svg:height="0.198cm" svg:x="4.771cm" svg:y="5.14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6" draw:style-name="Mgr21" draw:text-style-name="MP3" draw:layer="backgroundobjects" svg:width="0.494cm" svg:height="0.199cm" svg:x="3.867cm" svg:y="4.94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7" draw:style-name="Mgr21" draw:text-style-name="MP3" draw:layer="backgroundobjects" svg:width="0.489cm" svg:height="0.199cm" svg:x="3.859cm" svg:y="5.36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8" draw:style-name="Mgr21" draw:text-style-name="MP3" draw:layer="backgroundobjects" svg:width="0.494cm" svg:height="0.194cm" svg:x="2.999cm" svg:y="5.15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9" draw:style-name="Mgr21" draw:text-style-name="MP3" draw:layer="backgroundobjects" svg:width="0.49cm" svg:height="0.194cm" svg:x="1.812cm" svg:y="5.43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0" draw:style-name="Mgr21" draw:text-style-name="MP3" draw:layer="backgroundobjects" svg:width="0.494cm" svg:height="0.194cm" svg:x="1.914cm" svg:y="4.85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1" draw:style-name="Mgr21" draw:text-style-name="MP3" draw:layer="backgroundobjects" svg:width="0.489cm" svg:height="0.194cm" svg:x="0.525cm" svg:y="5.78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2" draw:style-name="Mgr21" draw:text-style-name="MP3" draw:layer="backgroundobjects" svg:width="0.445cm" svg:height="0.168cm" svg:x="3.784cm" svg:y="4.41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3" draw:style-name="Mgr21" draw:text-style-name="MP3" draw:layer="backgroundobjects" svg:width="0.446cm" svg:height="0.172cm" svg:x="5.913cm" svg:y="4.46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4" draw:style-name="Mgr21" draw:text-style-name="MP3" draw:layer="backgroundobjects" svg:width="0.445cm" svg:height="0.168cm" svg:x="7.669cm" svg:y="4.44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5" draw:style-name="Mgr21" draw:text-style-name="MP3" draw:layer="backgroundobjects" svg:width="0.441cm" svg:height="0.172cm" svg:x="9.331cm" svg:y="4.41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6" draw:style-name="Mgr21" draw:text-style-name="MP3" draw:layer="backgroundobjects" svg:width="0.445cm" svg:height="0.172cm" svg:x="10.231cm" svg:y="4.1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7" draw:style-name="Mgr21" draw:text-style-name="MP3" draw:layer="backgroundobjects" svg:width="0.445cm" svg:height="0.172cm" svg:x="11.47cm" svg:y="4.38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8" draw:style-name="Mgr4" draw:text-style-name="MP3" draw:layer="backgroundobjects" svg:width="0.467cm" svg:height="0.225cm" svg:x="7.351cm" svg:y="6.26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9" draw:style-name="Mgr18" draw:text-style-name="MP3" draw:layer="backgroundobjects" svg:width="0.542cm" svg:height="0.225cm" svg:x="11.276cm" svg:y="6.68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0" draw:style-name="Mgr5" draw:text-style-name="MP3" draw:layer="backgroundobjects" svg:width="0.494cm" svg:height="0.225cm" svg:x="15.959cm" svg:y="5.67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1" draw:style-name="Mgr5" draw:text-style-name="MP3" draw:layer="backgroundobjects" svg:width="0.49cm" svg:height="0.224cm" svg:x="16.717cm" svg:y="5.34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2" draw:style-name="Mgr21" draw:text-style-name="MP3" draw:layer="backgroundobjects" svg:width="0.349cm" svg:height="0.15cm" svg:x="9.41cm" svg:y="4.00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3" draw:style-name="Mgr21" draw:text-style-name="MP3" draw:layer="backgroundobjects" svg:width="0.348cm" svg:height="0.15cm" svg:x="5.574cm" svg:y="4.00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4" draw:style-name="Mgr21" draw:text-style-name="MP3" draw:layer="backgroundobjects" svg:width="0.348cm" svg:height="0.15cm" svg:x="6.487cm" svg:y="3.83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5" draw:style-name="Mgr21" draw:text-style-name="MP3" draw:layer="backgroundobjects" svg:width="0.366cm" svg:height="0.15cm" svg:x="7.276cm" svg:y="3.63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6" draw:style-name="Mgr21" draw:text-style-name="MP3" draw:layer="backgroundobjects" svg:width="0.37cm" svg:height="0.15cm" svg:x="8.458cm" svg:y="3.83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7" draw:style-name="Mgr21" draw:text-style-name="MP3" draw:layer="backgroundobjects" svg:width="0.366cm" svg:height="0.15cm" svg:x="7.585cm" svg:y="4.0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8" draw:style-name="Mgr21" draw:text-style-name="MP3" draw:layer="backgroundobjects" svg:width="0.419cm" svg:height="0.199cm" svg:x="8.436cm" svg:y="4.2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9" draw:style-name="Mgr21" draw:text-style-name="MP3" draw:layer="backgroundobjects" svg:width="0.393cm" svg:height="0.199cm" svg:x="6.795cm" svg:y="4.24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0" draw:style-name="Mgr21" draw:text-style-name="MP3" draw:layer="backgroundobjects" svg:width="0.445cm" svg:height="0.199cm" svg:x="4.745cm" svg:y="4.20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1" draw:style-name="Mgr23" draw:text-style-name="MP3" draw:layer="backgroundobjects" svg:width="0.86cm" svg:height="0.463cm" svg:x="8.744cm" svg:y="17.76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2" draw:style-name="Mgr23" draw:text-style-name="MP3" draw:layer="backgroundobjects" svg:width="0.864cm" svg:height="0.494cm" svg:x="10.848cm" svg:y="16.19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3" draw:style-name="Mgr23" draw:text-style-name="MP3" draw:layer="backgroundobjects" svg:width="0.741cm" svg:height="0.419cm" svg:x="14.279cm" svg:y="13.76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4" draw:style-name="Mgr23" draw:text-style-name="MP3" draw:layer="backgroundobjects" svg:width="0.692cm" svg:height="0.392cm" svg:x="15.655cm" svg:y="12.70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5" draw:style-name="Mgr23" draw:text-style-name="MP3" draw:layer="backgroundobjects" svg:width="0.741cm" svg:height="0.419cm" svg:x="12.753cm" svg:y="14.89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6" draw:style-name="Mgr23" draw:text-style-name="MP3" draw:layer="backgroundobjects" svg:width="0.666cm" svg:height="0.37cm" svg:x="17.061cm" svg:y="11.71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7" draw:style-name="Mgr23" draw:text-style-name="MP3" draw:layer="backgroundobjects" svg:width="0.688cm" svg:height="0.393cm" svg:x="18.036cm" svg:y="10.91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8" draw:style-name="Mgr23" draw:text-style-name="MP3" draw:layer="backgroundobjects" svg:width="0.591cm" svg:height="0.318cm" svg:x="19.081cm" svg:y="10.20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9" draw:style-name="Mgr25" draw:text-style-name="MP3" draw:layer="backgroundobjects" svg:width="0.591cm" svg:height="0.322cm" svg:x="20.779cm" svg:y="8.91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0" draw:style-name="Mgr23" draw:text-style-name="MP3" draw:layer="backgroundobjects" svg:width="0.613cm" svg:height="0.269cm" svg:x="19.989cm" svg:y="9.53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1" draw:style-name="Mgr23" draw:text-style-name="MP3" draw:layer="backgroundobjects" svg:width="0.565cm" svg:height="0.269cm" svg:x="21.444cm" svg:y="8.46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2" draw:style-name="Mgr23" draw:text-style-name="MP3" draw:layer="backgroundobjects" svg:width="0.565cm" svg:height="0.269cm" svg:x="22.088cm" svg:y="7.96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3" draw:style-name="Mgr24" draw:text-style-name="MP3" draw:layer="backgroundobjects" svg:width="0.542cm" svg:height="0.221cm" svg:x="22.759cm" svg:y="7.50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4" draw:style-name="Mgr24" draw:text-style-name="MP3" draw:layer="backgroundobjects" svg:width="0.547cm" svg:height="0.225cm" svg:x="23.27cm" svg:y="7.11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5" draw:style-name="Mgr24" draw:text-style-name="MP3" draw:layer="backgroundobjects" svg:width="0.542cm" svg:height="0.225cm" svg:x="23.804cm" svg:y="6.70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6" draw:style-name="Mgr26" draw:text-style-name="MP3" draw:layer="backgroundobjects" svg:width="0.864cm" svg:height="0.467cm" svg:x="14.354cm" svg:y="17.95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7" draw:style-name="Mgr26" draw:text-style-name="MP3" draw:layer="backgroundobjects" svg:width="0.864cm" svg:height="0.49cm" svg:x="16.1cm" svg:y="16.28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8" draw:style-name="Mgr27" draw:text-style-name="MP3" draw:layer="backgroundobjects" svg:width="0.886cm" svg:height="0.467cm" svg:x="21.048cm" svg:y="16.34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9" draw:style-name="Mgr27" draw:text-style-name="MP3" draw:layer="backgroundobjects" svg:width="0.864cm" svg:height="0.463cm" svg:x="19.804cm" svg:y="17.85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0" draw:style-name="Mgr26" draw:text-style-name="MP3" draw:layer="backgroundobjects" svg:width="0.741cm" svg:height="0.424cm" svg:x="17.59cm" svg:y="14.97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1" draw:style-name="Mgr26" draw:text-style-name="MP3" draw:layer="backgroundobjects" svg:width="0.736cm" svg:height="0.419cm" svg:x="18.799cm" svg:y="13.85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2" draw:style-name="Mgr27" draw:text-style-name="MP3" draw:layer="backgroundobjects" svg:width="0.736cm" svg:height="0.419cm" svg:x="22.243cm" svg:y="15.07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3" draw:style-name="Mgr26" draw:text-style-name="MP3" draw:layer="backgroundobjects" svg:width="0.688cm" svg:height="0.366cm" svg:x="20.077cm" svg:y="12.67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4" draw:style-name="Mgr26" draw:text-style-name="MP3" draw:layer="backgroundobjects" svg:width="0.74cm" svg:height="0.419cm" svg:x="23.341cm" svg:y="13.74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5" draw:style-name="Mgr27" draw:text-style-name="MP3" draw:layer="backgroundobjects" svg:width="0.688cm" svg:height="0.392cm" svg:x="24.24cm" svg:y="12.69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6" draw:style-name="Mgr26" draw:text-style-name="MP3" draw:layer="backgroundobjects" svg:width="0.688cm" svg:height="0.366cm" svg:x="21.043cm" svg:y="11.78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7" draw:style-name="Mgr26" draw:text-style-name="MP3" draw:layer="backgroundobjects" svg:width="0.688cm" svg:height="0.371cm" svg:x="21.899cm" svg:y="10.97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8" draw:style-name="Mgr26" draw:text-style-name="MP3" draw:layer="backgroundobjects" svg:width="0.59cm" svg:height="0.322cm" svg:x="24.007cm" svg:y="9.0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9" draw:style-name="Mgr26" draw:text-style-name="MP3" draw:layer="backgroundobjects" svg:width="0.617cm" svg:height="0.322cm" svg:x="22.759cm" svg:y="10.20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0" draw:style-name="Mgr26" draw:text-style-name="MP3" draw:layer="backgroundobjects" svg:width="0.591cm" svg:height="0.269cm" svg:x="23.451cm" svg:y="9.59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1" draw:style-name="Mgr28" draw:text-style-name="MP3" draw:layer="backgroundobjects" svg:width="0.564cm" svg:height="0.269cm" svg:x="24.611cm" svg:y="8.52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2" draw:style-name="Mgr28" draw:text-style-name="MP3" draw:layer="backgroundobjects" svg:width="0.564cm" svg:height="0.269cm" svg:x="25.087cm" svg:y="7.98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3" draw:style-name="Mgr26" draw:text-style-name="MP3" draw:layer="backgroundobjects" svg:width="0.688cm" svg:height="0.366cm" svg:x="24.972cm" svg:y="11.8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4" draw:style-name="Mgr6" draw:text-style-name="MP3" draw:layer="backgroundobjects" svg:width="0.662cm" svg:height="0.392cm" svg:x="-0.287cm" svg:y="12.63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5" draw:style-name="Mgr5" draw:text-style-name="MP3" draw:layer="backgroundobjects" svg:width="0.688cm" svg:height="0.392cm" svg:x="0.009cm" svg:y="10.92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6" draw:style-name="Mgr21" draw:text-style-name="MP3" draw:layer="backgroundobjects" svg:width="0.468cm" svg:height="0.194cm" svg:x="-0.04cm" svg:y="6.33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7" draw:style-name="Mgr27" draw:text-style-name="MP3" draw:layer="backgroundobjects" svg:width="0.887cm" svg:height="0.467cm" svg:x="24.8cm" svg:y="17.68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1" draw:layer="backgroundobjects" svg:width="5.927cm" svg:height="1.277cm" svg:x="18.202cm" svg:y="17.336cm" presentation:class="page-number">
        <draw:text-box>
          <text:list text:style-name="ML2">
            <text:list-header>
              <text:p><text:span text:style-name="MT1"><text:page-number>&lt;číslo&gt;</text:page-number></text:span></text:p>
            </text:list-header>
          </text:list>
        </draw:text-box>
      </draw:frame>
      <draw:frame presentation:style-name="Mpr1" draw:layer="backgroundobjects" svg:width="5.927cm" svg:height="1.277cm" svg:x="1.269cm" svg:y="17.336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7cm" svg:x="8.678cm" svg:y="17.336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Výchozí-outline1" draw:layer="backgroundobjects" svg:width="22.86cm" svg:height="12.595cm" svg:x="1.27cm" svg:y="4.445cm" presentation:class="outline" presentation:placeholder="true">
        <draw:text-box/>
      </draw:frame>
      <draw:frame presentation:style-name="Výchozí-title" draw:layer="backgroundobjects" svg:width="22.86cm" svg:height="3.985cm" svg:x="1.27cm" svg:y="0.358cm" presentation:class="title" presentation:placeholder="true">
        <draw:text-box/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 draw:name="Group 2">
        <draw:custom-shape draw:name="Rectangle 3" draw:style-name="Mgr3" draw:text-style-name="MP3" draw:layer="backgroundobjects" svg:width="7.691cm" svg:height="0.027cm" draw:transform="rotate (-0.233175988067585) translate (0.04cm 3.673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4" draw:style-name="Mgr3" draw:text-style-name="MP3" draw:layer="backgroundobjects" svg:width="8.965cm" svg:height="0.027cm" draw:transform="rotate (-0.240157305075561) translate (0.021cm 3.912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5" draw:style-name="Mgr3" draw:text-style-name="MP3" draw:layer="backgroundobjects" svg:width="9.904cm" svg:height="0.027cm" draw:transform="rotate (-0.245044226981144) translate (0.027cm 4.09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6" draw:style-name="Mgr3" draw:text-style-name="MP3" draw:layer="backgroundobjects" svg:width="10.919cm" svg:height="0.026cm" draw:transform="rotate (-0.266337243855471) translate (0.001cm 4.228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7" draw:style-name="Mgr3" draw:text-style-name="MP3" draw:layer="backgroundobjects" svg:width="12.217cm" svg:height="0.027cm" draw:transform="rotate (-0.281696141273018) translate (0.013cm 4.471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8" draw:style-name="Mgr3" draw:text-style-name="MP3" draw:layer="backgroundobjects" svg:width="13.485cm" svg:height="0.026cm" draw:transform="rotate (-0.304036355698542) translate (0.021cm 4.706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9" draw:style-name="Mgr3" draw:text-style-name="MP3" draw:layer="backgroundobjects" svg:width="15.006cm" svg:height="0.028cm" draw:transform="rotate (-0.329692695702853) translate (-0.007cm 5.051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0" draw:style-name="Mgr4" draw:text-style-name="MP3" draw:layer="backgroundobjects" svg:width="16.532cm" svg:height="0.028cm" draw:transform="rotate (-0.36547194536873) translate (0.109cm 5.271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1" draw:style-name="Mgr5" draw:text-style-name="MP3" draw:layer="backgroundobjects" svg:width="18.561cm" svg:height="0.027cm" draw:transform="rotate (-0.403869188912598) translate (0.019cm 5.414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2" draw:style-name="Mgr6" draw:text-style-name="MP3" draw:layer="backgroundobjects" svg:width="20.338cm" svg:height="0.025cm" draw:transform="rotate (-0.435459648373689) translate (0.005cm 5.813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3" draw:style-name="Mgr7" draw:text-style-name="MP3" draw:layer="backgroundobjects" svg:width="22.93cm" svg:height="0.027cm" draw:transform="rotate (-0.48764499300831) translate (-0.043cm 6.18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4" draw:style-name="Mgr8" draw:text-style-name="MP3" draw:layer="backgroundobjects" svg:width="23.817cm" svg:height="0.027cm" draw:transform="rotate (-0.556585498462073) translate (1.839cm 6.423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5" draw:style-name="Mgr9" draw:text-style-name="MP3" draw:layer="backgroundobjects" svg:width="20.338cm" svg:height="0.025cm" draw:transform="rotate (-0.64472462568777) translate (7.86cm 6.811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6" draw:style-name="Mgr10" draw:text-style-name="MP3" draw:layer="backgroundobjects" svg:width="15.769cm" svg:height="0.027cm" draw:transform="rotate (-0.757996494142181) translate (13.985cm 8.134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7" draw:style-name="Mgr11" draw:text-style-name="MP4" draw:layer="backgroundobjects" svg:width="9.17cm" svg:height="0.026cm" draw:transform="rotate (-0.87161742844699) translate (19.517cm 11.949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18" draw:style-name="Mgr11" draw:text-style-name="MP4" draw:layer="backgroundobjects" svg:width="2.209cm" svg:height="0.026cm" draw:transform="rotate (0.933402083966391) translate (24.119cm 19.275cm)">
          <text:list text:style-name="ML1">
            <text:list-header>
              <text:p/>
            </text:list-header>
          </text:list>
          <draw:enhanced-geometry draw:text-rotate-angle="-180" svg:viewBox="0 0 21600 21600" draw:mirror-horizontal="true" draw:mirror-vertical="true" draw:type="rectangle" draw:enhanced-path="M 0 0 L 21600 0 21600 21600 0 21600 0 0 Z N"/>
        </draw:custom-shape>
        <draw:custom-shape draw:name="Rectangle 19" draw:style-name="Mgr12" draw:text-style-name="MP3" draw:layer="backgroundobjects" svg:width="26.661cm" svg:height="0.026cm" draw:transform="rotate (-0.307876080052928) translate (-0.018cm 6.378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Mgr13" draw:text-style-name="MP3" draw:layer="backgroundobjects" svg:width="18.265cm" svg:height="0.027cm" draw:transform="rotate (-0.454832803070823) translate (0.056cm 10.976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Mgr13" draw:text-style-name="MP3" draw:layer="backgroundobjects" svg:width="12.365cm" svg:height="0.026cm" draw:transform="rotate (-0.504051087977054) translate (0.042cm 13.008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Mgr6" draw:text-style-name="MP3" draw:layer="backgroundobjects" svg:width="6.174cm" svg:height="0.026cm" draw:transform="rotate (-0.572642527580418) translate (0.01cm 15.636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Mgr14" draw:text-style-name="MP3" draw:layer="backgroundobjects" svg:width="24.153cm" svg:height="0.026cm" draw:transform="rotate (-0.403171057211801) translate (0.015cm 9.478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Mgr15" draw:text-style-name="MP3" draw:layer="backgroundobjects" svg:width="26.529cm" svg:height="0.027cm" draw:transform="rotate (-0.286059464403003) translate (0.031cm 5.655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Mgr7" draw:text-style-name="MP3" draw:layer="backgroundobjects" svg:width="25.382cm" svg:height="0.027cm" draw:transform="rotate (0.270700566984269) translate (0.807cm 11.982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26" draw:style-name="Mgr7" draw:text-style-name="MP3" draw:layer="backgroundobjects" svg:width="24.143cm" svg:height="0.027cm" draw:transform="rotate (-0.252374609839518) translate (2.03cm 4.941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Mgr7" draw:text-style-name="MP3" draw:layer="backgroundobjects" svg:width="21.943cm" svg:height="0.027cm" draw:transform="rotate (-0.225496539358812) translate (4.015cm 4.532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" draw:style-name="Mgr7" draw:text-style-name="MP3" draw:layer="backgroundobjects" svg:width="20.986cm" svg:height="0.026cm" draw:transform="rotate (-0.213802833370451) translate (4.88cm 4.291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Mgr16" draw:text-style-name="MP3" draw:layer="backgroundobjects" svg:width="20.095cm" svg:height="0.027cm" draw:transform="rotate (-0.201410995681294) translate (5.687cm 4.07cm)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" draw:style-name="Mgr16" draw:text-style-name="MP3" draw:layer="backgroundobjects" svg:width="19.024cm" svg:height="0.025cm" draw:transform="rotate (0.190764487242944) translate (6.722cm 7.567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1" draw:style-name="Mgr16" draw:text-style-name="MP3" draw:layer="backgroundobjects" svg:width="18.318cm" svg:height="0.026cm" draw:transform="rotate (0.185353966561763) translate (7.425cm 7.067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2" draw:style-name="Mgr7" draw:text-style-name="MP3" draw:layer="backgroundobjects" svg:width="22.949cm" svg:height="0.027cm" draw:transform="rotate (0.233874119767196) translate (2.998cm 10.092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3" draw:style-name="Mgr12" draw:text-style-name="MP3" draw:layer="backgroundobjects" svg:width="27.119cm" svg:height="0.027cm" draw:transform="rotate (0.370533400198326) translate (0.011cm 18.042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Rectangle 34" draw:style-name="Mgr17" draw:text-style-name="MP3" draw:layer="backgroundobjects" svg:width="26.917cm" svg:height="0.028cm" draw:transform="rotate (0.34033920413883) translate (-0.004cm 16.244cm)">
          <text:list text:style-name="ML1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name="Oval 35" draw:style-name="Mgr16" draw:text-style-name="MP3" draw:layer="backgroundobjects" svg:width="0.741cm" svg:height="0.424cm" svg:x="3.258cm" svg:y="14.82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6" draw:style-name="Mgr6" draw:text-style-name="MP3" draw:layer="backgroundobjects" svg:width="0.741cm" svg:height="0.419cm" svg:x="1.036cm" svg:y="13.56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7" draw:style-name="Mgr16" draw:text-style-name="MP3" draw:layer="backgroundobjects" svg:width="0.864cm" svg:height="0.468cm" svg:x="0.696cm" svg:y="16.11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8" draw:style-name="Mgr16" draw:text-style-name="MP3" draw:layer="backgroundobjects" svg:width="0.688cm" svg:height="0.371cm" svg:x="9.154cm" svg:y="11.74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9" draw:style-name="Mgr16" draw:text-style-name="MP3" draw:layer="backgroundobjects" svg:width="0.741cm" svg:height="0.419cm" svg:x="5.388cm" svg:y="13.57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0" draw:style-name="Mgr16" draw:text-style-name="MP3" draw:layer="backgroundobjects" svg:width="0.688cm" svg:height="0.396cm" svg:x="7.43cm" svg:y="12.60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1" draw:style-name="Mgr6" draw:text-style-name="MP3" draw:layer="backgroundobjects" svg:width="0.666cm" svg:height="0.393cm" svg:x="3.302cm" svg:y="12.52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2" draw:style-name="Mgr5" draw:text-style-name="MP3" draw:layer="backgroundobjects" svg:width="0.662cm" svg:height="0.371cm" svg:x="1.613cm" svg:y="11.72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3" draw:style-name="Mgr6" draw:text-style-name="MP3" draw:layer="backgroundobjects" svg:width="0.688cm" svg:height="0.366cm" svg:x="5.163cm" svg:y="11.6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4" draw:style-name="Mgr16" draw:text-style-name="MP3" draw:layer="backgroundobjects" svg:width="0.688cm" svg:height="0.366cm" svg:x="10.583cm" svg:y="10.96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5" draw:style-name="Mgr6" draw:text-style-name="MP3" draw:layer="backgroundobjects" svg:width="0.59cm" svg:height="0.322cm" svg:x="8.418cm" svg:y="10.21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6" draw:style-name="Mgr6" draw:text-style-name="MP3" draw:layer="backgroundobjects" svg:width="0.59cm" svg:height="0.269cm" svg:x="9.935cm" svg:y="9.50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7" draw:style-name="Mgr16" draw:text-style-name="MP3" draw:layer="backgroundobjects" svg:width="0.618cm" svg:height="0.318cm" svg:x="12.086cm" svg:y="10.17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8" draw:style-name="Mgr6" draw:text-style-name="MP3" draw:layer="backgroundobjects" svg:width="0.569cm" svg:height="0.269cm" svg:x="12.395cm" svg:y="8.37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9" draw:style-name="Mgr6" draw:text-style-name="MP3" draw:layer="backgroundobjects" svg:width="0.564cm" svg:height="0.269cm" svg:x="16.404cm" svg:y="7.91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0" draw:style-name="Mgr6" draw:text-style-name="MP3" draw:layer="backgroundobjects" svg:width="0.564cm" svg:height="0.269cm" svg:x="15.553cm" svg:y="8.3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1" draw:style-name="Mgr6" draw:text-style-name="MP3" draw:layer="backgroundobjects" svg:width="0.565cm" svg:height="0.274cm" svg:x="13.506cm" svg:y="7.84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2" draw:style-name="Mgr7" draw:text-style-name="MP3" draw:layer="backgroundobjects" svg:width="0.591cm" svg:height="0.322cm" svg:x="14.446cm" svg:y="8.93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3" draw:style-name="Mgr7" draw:text-style-name="MP3" draw:layer="backgroundobjects" svg:width="0.587cm" svg:height="0.269cm" svg:x="13.343cm" svg:y="9.53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4" draw:style-name="Mgr6" draw:text-style-name="MP3" draw:layer="backgroundobjects" svg:width="0.661cm" svg:height="0.397cm" svg:x="6.914cm" svg:y="10.82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5" draw:style-name="Mgr5" draw:text-style-name="MP3" draw:layer="backgroundobjects" svg:width="0.613cm" svg:height="0.269cm" svg:x="8.21cm" svg:y="8.95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6" draw:style-name="Mgr5" draw:text-style-name="MP3" draw:layer="backgroundobjects" svg:width="0.613cm" svg:height="0.269cm" svg:x="6.667cm" svg:y="9.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7" draw:style-name="Mgr5" draw:text-style-name="MP3" draw:layer="backgroundobjects" svg:width="0.591cm" svg:height="0.317cm" svg:x="5.247cm" svg:y="10.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8" draw:style-name="Mgr18" draw:text-style-name="MP3" draw:layer="backgroundobjects" svg:width="0.591cm" svg:height="0.269cm" svg:x="5.084cm" svg:y="9.03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9" draw:style-name="Mgr18" draw:text-style-name="MP3" draw:layer="backgroundobjects" svg:width="0.564cm" svg:height="0.269cm" svg:x="5.031cm" svg:y="7.9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0" draw:style-name="Mgr18" draw:text-style-name="MP3" draw:layer="backgroundobjects" svg:width="0.564cm" svg:height="0.269cm" svg:x="6.61cm" svg:y="8.4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1" draw:style-name="Mgr18" draw:text-style-name="MP3" draw:layer="backgroundobjects" svg:width="0.565cm" svg:height="0.269cm" svg:x="7.95cm" svg:y="7.95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2" draw:style-name="Mgr18" draw:text-style-name="MP3" draw:layer="backgroundobjects" svg:width="0.564cm" svg:height="0.269cm" svg:x="9.516cm" svg:y="8.4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3" draw:style-name="Mgr18" draw:text-style-name="MP3" draw:layer="backgroundobjects" svg:width="0.565cm" svg:height="0.269cm" svg:x="10.719cm" svg:y="7.88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4" draw:style-name="Mgr19" draw:text-style-name="MP3" draw:layer="backgroundobjects" svg:width="0.59cm" svg:height="0.321cm" svg:x="2.068cm" svg:y="8.9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5" draw:style-name="Mgr19" draw:text-style-name="MP3" draw:layer="backgroundobjects" svg:width="0.591cm" svg:height="0.322cm" svg:x="0.295cm" svg:y="9.5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6" draw:style-name="Mgr19" draw:text-style-name="MP3" draw:layer="backgroundobjects" svg:width="0.564cm" svg:height="0.269cm" svg:x="3.514cm" svg:y="8.45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7" draw:style-name="Mgr4" draw:text-style-name="MP3" draw:layer="backgroundobjects" svg:width="0.565cm" svg:height="0.269cm" svg:x="2.001cm" svg:y="7.93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8" draw:style-name="Mgr4" draw:text-style-name="MP3" draw:layer="backgroundobjects" svg:width="0.565cm" svg:height="0.269cm" svg:x="0.493cm" svg:y="8.39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9" draw:style-name="Mgr18" draw:text-style-name="MP3" draw:layer="backgroundobjects" svg:width="0.613cm" svg:height="0.269cm" svg:x="1.9cm" svg:y="10.25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0" draw:style-name="Mgr18" draw:text-style-name="MP3" draw:layer="backgroundobjects" svg:width="0.59cm" svg:height="0.269cm" svg:x="3.585cm" svg:y="9.61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1" draw:style-name="Mgr5" draw:text-style-name="MP3" draw:layer="backgroundobjects" svg:width="0.688cm" svg:height="0.392cm" svg:x="3.474cm" svg:y="10.91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2" draw:style-name="Mgr6" draw:text-style-name="MP3" draw:layer="backgroundobjects" svg:width="0.618cm" svg:height="0.317cm" svg:x="11.213cm" svg:y="8.89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3" draw:style-name="Mgr19" draw:text-style-name="MP3" draw:layer="backgroundobjects" svg:width="0.542cm" svg:height="0.224cm" svg:x="6.42cm" svg:y="7.50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4" draw:style-name="Mgr19" draw:text-style-name="MP3" draw:layer="backgroundobjects" svg:width="0.542cm" svg:height="0.221cm" svg:x="7.699cm" svg:y="7.0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5" draw:style-name="Mgr19" draw:text-style-name="MP3" draw:layer="backgroundobjects" svg:width="0.543cm" svg:height="0.221cm" svg:x="6.102cm" svg:y="6.64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6" draw:style-name="Mgr19" draw:text-style-name="MP3" draw:layer="backgroundobjects" svg:width="0.542cm" svg:height="0.224cm" svg:x="4.815cm" svg:y="7.04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7" draw:style-name="Mgr4" draw:text-style-name="MP3" draw:layer="backgroundobjects" svg:width="0.546cm" svg:height="0.225cm" svg:x="3.488cm" svg:y="7.46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8" draw:style-name="Mgr19" draw:text-style-name="MP3" draw:layer="backgroundobjects" svg:width="0.542cm" svg:height="0.22cm" svg:x="8.863cm" svg:y="6.67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9" draw:style-name="Mgr19" draw:text-style-name="MP3" draw:layer="backgroundobjects" svg:width="0.542cm" svg:height="0.22cm" svg:x="9.198cm" svg:y="7.48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0" draw:style-name="Mgr19" draw:text-style-name="MP3" draw:layer="backgroundobjects" svg:width="0.542cm" svg:height="0.22cm" svg:x="10.336cm" svg:y="7.06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1" draw:style-name="Mgr19" draw:text-style-name="MP3" draw:layer="backgroundobjects" svg:width="0.542cm" svg:height="0.225cm" svg:x="11.831cm" svg:y="7.44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2" draw:style-name="Mgr20" draw:text-style-name="MP3" draw:layer="backgroundobjects" svg:width="0.543cm" svg:height="0.22cm" svg:x="3.549cm" svg:y="6.67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3" draw:style-name="Mgr20" draw:text-style-name="MP3" draw:layer="backgroundobjects" svg:width="0.542cm" svg:height="0.221cm" svg:x="2.178cm" svg:y="7.05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4" draw:style-name="Mgr21" draw:text-style-name="MP3" draw:layer="backgroundobjects" svg:width="0.543cm" svg:height="0.22cm" svg:x="1cm" svg:y="6.65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5" draw:style-name="Mgr20" draw:text-style-name="MP3" draw:layer="backgroundobjects" svg:width="0.543cm" svg:height="0.22cm" svg:x="0.687cm" svg:y="7.49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6" draw:style-name="Mgr5" draw:text-style-name="MP3" draw:layer="backgroundobjects" svg:width="0.547cm" svg:height="0.22cm" svg:x="12.726cm" svg:y="7.04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7" draw:style-name="Mgr5" draw:text-style-name="MP3" draw:layer="backgroundobjects" svg:width="0.546cm" svg:height="0.225cm" svg:x="13.573cm" svg:y="6.67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8" draw:style-name="Mgr19" draw:text-style-name="MP3" draw:layer="backgroundobjects" svg:width="0.547cm" svg:height="0.225cm" svg:x="14.415cm" svg:y="7.45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9" draw:style-name="Mgr19" draw:text-style-name="MP3" draw:layer="backgroundobjects" svg:width="0.542cm" svg:height="0.221cm" svg:x="15.222cm" svg:y="7.0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0" draw:style-name="Mgr19" draw:text-style-name="MP3" draw:layer="backgroundobjects" svg:width="0.542cm" svg:height="0.221cm" svg:x="16.095cm" svg:y="6.64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1" draw:style-name="Mgr19" draw:text-style-name="MP3" draw:layer="backgroundobjects" svg:width="0.547cm" svg:height="0.225cm" svg:x="18.741cm" svg:y="6.6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2" draw:style-name="Mgr16" draw:text-style-name="MP3" draw:layer="backgroundobjects" svg:width="0.565cm" svg:height="0.22cm" svg:x="17.197cm" svg:y="7.5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3" draw:style-name="Mgr16" draw:text-style-name="MP3" draw:layer="backgroundobjects" svg:width="0.565cm" svg:height="0.22cm" svg:x="18.013cm" svg:y="7.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4" draw:style-name="Mgr22" draw:text-style-name="MP3" draw:layer="backgroundobjects" svg:width="0.865cm" svg:height="0.489cm" svg:x="5.648cm" svg:y="16.1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5" draw:style-name="Mgr22" draw:text-style-name="MP3" draw:layer="backgroundobjects" svg:width="0.842cm" svg:height="0.494cm" svg:x="3.113cm" svg:y="17.71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6" draw:style-name="Mgr22" draw:text-style-name="MP3" draw:layer="backgroundobjects" svg:width="0.741cm" svg:height="0.419cm" svg:x="9.824cm" svg:y="13.63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7" draw:style-name="Mgr22" draw:text-style-name="MP3" draw:layer="backgroundobjects" svg:width="0.688cm" svg:height="0.392cm" svg:x="11.478cm" svg:y="12.65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8" draw:style-name="Mgr22" draw:text-style-name="MP3" draw:layer="backgroundobjects" svg:width="0.688cm" svg:height="0.371cm" svg:x="12.814cm" svg:y="11.77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9" draw:style-name="Mgr22" draw:text-style-name="MP3" draw:layer="backgroundobjects" svg:width="0.661cm" svg:height="0.397cm" svg:x="14.318cm" svg:y="10.83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0" draw:style-name="Mgr22" draw:text-style-name="MP3" draw:layer="backgroundobjects" svg:width="0.741cm" svg:height="0.419cm" svg:x="7.937cm" svg:y="14.82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1" draw:style-name="Mgr22" draw:text-style-name="MP3" draw:layer="backgroundobjects" svg:width="0.591cm" svg:height="0.322cm" svg:x="15.482cm" svg:y="10.1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2" draw:style-name="Mgr22" draw:text-style-name="MP3" draw:layer="backgroundobjects" svg:width="0.591cm" svg:height="0.318cm" svg:x="17.546cm" svg:y="8.8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3" draw:style-name="Mgr22" draw:text-style-name="MP3" draw:layer="backgroundobjects" svg:width="0.591cm" svg:height="0.269cm" svg:x="16.545cm" svg:y="9.52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4" draw:style-name="Mgr23" draw:text-style-name="MP3" draw:layer="backgroundobjects" svg:width="0.564cm" svg:height="0.269cm" svg:x="18.41cm" svg:y="8.37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5" draw:style-name="Mgr23" draw:text-style-name="MP3" draw:layer="backgroundobjects" svg:width="0.569cm" svg:height="0.269cm" svg:x="19.124cm" svg:y="7.93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6" draw:style-name="Mgr24" draw:text-style-name="MP3" draw:layer="backgroundobjects" svg:width="0.547cm" svg:height="0.224cm" svg:x="19.861cm" svg:y="7.50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7" draw:style-name="Mgr24" draw:text-style-name="MP3" draw:layer="backgroundobjects" svg:width="0.542cm" svg:height="0.22cm" svg:x="20.549cm" svg:y="7.07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8" draw:style-name="Mgr22" draw:text-style-name="MP3" draw:layer="backgroundobjects" svg:width="0.564cm" svg:height="0.224cm" svg:x="21.175cm" svg:y="6.67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9" draw:style-name="Mgr22" draw:text-style-name="MP3" draw:layer="backgroundobjects" svg:width="0.489cm" svg:height="0.221cm" svg:x="21.735cm" svg:y="6.31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0" draw:style-name="Mgr6" draw:text-style-name="MP3" draw:layer="backgroundobjects" svg:width="0.494cm" svg:height="0.22cm" svg:x="16.906cm" svg:y="6.31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1" draw:style-name="Mgr5" draw:text-style-name="MP3" draw:layer="backgroundobjects" svg:width="0.494cm" svg:height="0.22cm" svg:x="14.485cm" svg:y="6.31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2" draw:style-name="Mgr18" draw:text-style-name="MP3" draw:layer="backgroundobjects" svg:width="0.489cm" svg:height="0.225cm" svg:x="13.101cm" svg:y="6.03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3" draw:style-name="Mgr18" draw:text-style-name="MP3" draw:layer="backgroundobjects" svg:width="0.494cm" svg:height="0.221cm" svg:x="13.894cm" svg:y="5.70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4" draw:style-name="Mgr19" draw:text-style-name="MP3" draw:layer="backgroundobjects" svg:width="0.494cm" svg:height="0.221cm" svg:x="13.312cm" svg:y="5.16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5" draw:style-name="Mgr19" draw:text-style-name="MP3" draw:layer="backgroundobjects" svg:width="0.494cm" svg:height="0.224cm" svg:x="10.768cm" svg:y="6.04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6" draw:style-name="Mgr4" draw:text-style-name="MP3" draw:layer="backgroundobjects" svg:width="0.494cm" svg:height="0.225cm" svg:x="10.142cm" svg:y="5.38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7" draw:style-name="Mgr4" draw:text-style-name="MP3" draw:layer="backgroundobjects" svg:width="0.494cm" svg:height="0.225cm" svg:x="9.233cm" svg:y="5.6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8" draw:style-name="Mgr19" draw:text-style-name="MP3" draw:layer="backgroundobjects" svg:width="0.489cm" svg:height="0.22cm" svg:x="9.82cm" svg:y="6.36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9" draw:style-name="Mgr20" draw:text-style-name="MP3" draw:layer="backgroundobjects" svg:width="0.494cm" svg:height="0.221cm" svg:x="4.885cm" svg:y="6.28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0" draw:style-name="Mgr21" draw:text-style-name="MP3" draw:layer="backgroundobjects" svg:width="0.49cm" svg:height="0.225cm" svg:x="2.689cm" svg:y="5.6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1" draw:style-name="Mgr21" draw:text-style-name="MP3" draw:layer="backgroundobjects" svg:width="0.489cm" svg:height="0.225cm" svg:x="1.34cm" svg:y="5.99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2" draw:style-name="Mgr21" draw:text-style-name="MP3" draw:layer="backgroundobjects" svg:width="0.494cm" svg:height="0.22cm" svg:x="0.683cm" svg:y="5.09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3" draw:style-name="Mgr16" draw:text-style-name="MP3" draw:layer="backgroundobjects" svg:width="0.468cm" svg:height="0.199cm" svg:x="20.006cm" svg:y="6.02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4" draw:style-name="Mgr16" draw:text-style-name="MP3" draw:layer="backgroundobjects" svg:width="0.463cm" svg:height="0.194cm" svg:x="19.429cm" svg:y="6.35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5" draw:style-name="Mgr16" draw:text-style-name="MP3" draw:layer="backgroundobjects" svg:width="0.467cm" svg:height="0.198cm" svg:x="17.599cm" svg:y="5.98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6" draw:style-name="Mgr5" draw:text-style-name="MP3" draw:layer="backgroundobjects" svg:width="0.468cm" svg:height="0.198cm" svg:x="15.279cm" svg:y="5.98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7" draw:style-name="Mgr19" draw:text-style-name="MP3" draw:layer="backgroundobjects" svg:width="0.467cm" svg:height="0.194cm" svg:x="12.572cm" svg:y="5.42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8" draw:style-name="Mgr4" draw:text-style-name="MP3" draw:layer="backgroundobjects" svg:width="0.468cm" svg:height="0.194cm" svg:x="11.804cm" svg:y="4.89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9" draw:style-name="Mgr4" draw:text-style-name="MP3" draw:layer="backgroundobjects" svg:width="0.468cm" svg:height="0.199cm" svg:x="12.602cm" svg:y="4.61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0" draw:style-name="Mgr21" draw:text-style-name="MP3" draw:layer="backgroundobjects" svg:width="0.467cm" svg:height="0.199cm" svg:x="8.559cm" svg:y="4.59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1" draw:style-name="Mgr21" draw:text-style-name="MP3" draw:layer="backgroundobjects" svg:width="0.467cm" svg:height="0.194cm" svg:x="4.793cm" svg:y="5.63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2" draw:style-name="Mgr21" draw:text-style-name="MP3" draw:layer="backgroundobjects" svg:width="0.467cm" svg:height="0.199cm" svg:x="3.642cm" svg:y="5.96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3" draw:style-name="Mgr21" draw:text-style-name="MP3" draw:layer="backgroundobjects" svg:width="0.467cm" svg:height="0.199cm" svg:x="2.363cm" svg:y="6.30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4" draw:style-name="Mgr21" draw:text-style-name="MP3" draw:layer="backgroundobjects" svg:width="0.468cm" svg:height="0.199cm" svg:x="2.795cm" svg:y="4.68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5" draw:style-name="Mgr21" draw:text-style-name="MP3" draw:layer="backgroundobjects" svg:width="0.467cm" svg:height="0.199cm" svg:x="6.786cm" svg:y="4.63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6" draw:style-name="Mgr21" draw:text-style-name="MP3" draw:layer="backgroundobjects" svg:width="0.463cm" svg:height="0.198cm" svg:x="4.934cm" svg:y="4.69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7" draw:style-name="Mgr6" draw:text-style-name="MP3" draw:layer="backgroundobjects" svg:width="0.489cm" svg:height="0.199cm" svg:x="18.212cm" svg:y="5.6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8" draw:style-name="Mgr18" draw:text-style-name="MP3" draw:layer="backgroundobjects" svg:width="0.493cm" svg:height="0.198cm" svg:x="15.328cm" svg:y="5.13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9" draw:style-name="Mgr18" draw:text-style-name="MP3" draw:layer="backgroundobjects" svg:width="0.494cm" svg:height="0.198cm" svg:x="14.613cm" svg:y="5.42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0" draw:style-name="Mgr19" draw:text-style-name="MP3" draw:layer="backgroundobjects" svg:width="0.494cm" svg:height="0.194cm" svg:x="13.991cm" svg:y="4.91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1" draw:style-name="Mgr20" draw:text-style-name="MP3" draw:layer="backgroundobjects" svg:width="0.494cm" svg:height="0.198cm" svg:x="10.561cm" svg:y="4.64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2" draw:style-name="Mgr18" draw:text-style-name="MP3" draw:layer="backgroundobjects" svg:width="0.489cm" svg:height="0.194cm" svg:x="12.206cm" svg:y="6.38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3" draw:style-name="Mgr19" draw:text-style-name="MP3" draw:layer="backgroundobjects" svg:width="0.494cm" svg:height="0.199cm" svg:x="11.707cm" svg:y="5.71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4" draw:style-name="Mgr4" draw:text-style-name="MP3" draw:layer="backgroundobjects" svg:width="0.489cm" svg:height="0.198cm" svg:x="11.024cm" svg:y="5.11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5" draw:style-name="Mgr20" draw:text-style-name="MP3" draw:layer="backgroundobjects" svg:width="0.494cm" svg:height="0.194cm" svg:x="9.793cm" svg:y="4.86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6" draw:style-name="Mgr20" draw:text-style-name="MP3" draw:layer="backgroundobjects" svg:width="0.49cm" svg:height="0.199cm" svg:x="8.942cm" svg:y="5.13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7" draw:style-name="Mgr4" draw:text-style-name="MP3" draw:layer="backgroundobjects" svg:width="0.494cm" svg:height="0.198cm" svg:x="8.263cm" svg:y="5.98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8" draw:style-name="Mgr20" draw:text-style-name="MP3" draw:layer="backgroundobjects" svg:width="0.49cm" svg:height="0.199cm" svg:x="7.972cm" svg:y="5.40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9" draw:style-name="Mgr21" draw:text-style-name="MP3" draw:layer="backgroundobjects" svg:width="0.494cm" svg:height="0.198cm" svg:x="7.659cm" svg:y="4.8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0" draw:style-name="Mgr20" draw:text-style-name="MP3" draw:layer="backgroundobjects" svg:width="0.493cm" svg:height="0.199cm" svg:x="6.976cm" svg:y="5.69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1" draw:style-name="Mgr20" draw:text-style-name="MP3" draw:layer="backgroundobjects" svg:width="0.494cm" svg:height="0.199cm" svg:x="6.076cm" svg:y="5.9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2" draw:style-name="Mgr21" draw:text-style-name="MP3" draw:layer="backgroundobjects" svg:width="0.494cm" svg:height="0.198cm" svg:x="6.737cm" svg:y="5.10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3" draw:style-name="Mgr21" draw:text-style-name="MP3" draw:layer="backgroundobjects" svg:width="0.494cm" svg:height="0.198cm" svg:x="5.701cm" svg:y="5.39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4" draw:style-name="Mgr21" draw:text-style-name="MP3" draw:layer="backgroundobjects" svg:width="0.494cm" svg:height="0.194cm" svg:x="5.789cm" svg:y="4.91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5" draw:style-name="Mgr21" draw:text-style-name="MP3" draw:layer="backgroundobjects" svg:width="0.49cm" svg:height="0.198cm" svg:x="4.766cm" svg:y="5.1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6" draw:style-name="Mgr21" draw:text-style-name="MP3" draw:layer="backgroundobjects" svg:width="0.494cm" svg:height="0.199cm" svg:x="3.862cm" svg:y="4.95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7" draw:style-name="Mgr21" draw:text-style-name="MP3" draw:layer="backgroundobjects" svg:width="0.489cm" svg:height="0.199cm" svg:x="3.854cm" svg:y="5.3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8" draw:style-name="Mgr21" draw:text-style-name="MP3" draw:layer="backgroundobjects" svg:width="0.494cm" svg:height="0.194cm" svg:x="2.994cm" svg:y="5.16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9" draw:style-name="Mgr21" draw:text-style-name="MP3" draw:layer="backgroundobjects" svg:width="0.49cm" svg:height="0.194cm" svg:x="1.807cm" svg:y="5.44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0" draw:style-name="Mgr21" draw:text-style-name="MP3" draw:layer="backgroundobjects" svg:width="0.494cm" svg:height="0.194cm" svg:x="1.909cm" svg:y="4.85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1" draw:style-name="Mgr21" draw:text-style-name="MP3" draw:layer="backgroundobjects" svg:width="0.489cm" svg:height="0.194cm" svg:x="0.52cm" svg:y="5.79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2" draw:style-name="Mgr21" draw:text-style-name="MP3" draw:layer="backgroundobjects" svg:width="0.445cm" svg:height="0.168cm" svg:x="3.779cm" svg:y="4.42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3" draw:style-name="Mgr21" draw:text-style-name="MP3" draw:layer="backgroundobjects" svg:width="0.446cm" svg:height="0.172cm" svg:x="5.908cm" svg:y="4.47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4" draw:style-name="Mgr21" draw:text-style-name="MP3" draw:layer="backgroundobjects" svg:width="0.445cm" svg:height="0.168cm" svg:x="7.664cm" svg:y="4.45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5" draw:style-name="Mgr21" draw:text-style-name="MP3" draw:layer="backgroundobjects" svg:width="0.441cm" svg:height="0.172cm" svg:x="9.326cm" svg:y="4.42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6" draw:style-name="Mgr21" draw:text-style-name="MP3" draw:layer="backgroundobjects" svg:width="0.445cm" svg:height="0.172cm" svg:x="10.226cm" svg:y="4.15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7" draw:style-name="Mgr21" draw:text-style-name="MP3" draw:layer="backgroundobjects" svg:width="0.445cm" svg:height="0.172cm" svg:x="11.465cm" svg:y="4.39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8" draw:style-name="Mgr4" draw:text-style-name="MP3" draw:layer="backgroundobjects" svg:width="0.467cm" svg:height="0.225cm" svg:x="7.346cm" svg:y="6.2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9" draw:style-name="Mgr18" draw:text-style-name="MP3" draw:layer="backgroundobjects" svg:width="0.542cm" svg:height="0.225cm" svg:x="11.271cm" svg:y="6.69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0" draw:style-name="Mgr5" draw:text-style-name="MP3" draw:layer="backgroundobjects" svg:width="0.494cm" svg:height="0.225cm" svg:x="15.954cm" svg:y="5.68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1" draw:style-name="Mgr5" draw:text-style-name="MP3" draw:layer="backgroundobjects" svg:width="0.49cm" svg:height="0.224cm" svg:x="16.712cm" svg:y="5.35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2" draw:style-name="Mgr21" draw:text-style-name="MP3" draw:layer="backgroundobjects" svg:width="0.349cm" svg:height="0.15cm" svg:x="9.405cm" svg:y="4.01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3" draw:style-name="Mgr21" draw:text-style-name="MP3" draw:layer="backgroundobjects" svg:width="0.348cm" svg:height="0.15cm" svg:x="5.569cm" svg:y="4.01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4" draw:style-name="Mgr21" draw:text-style-name="MP3" draw:layer="backgroundobjects" svg:width="0.348cm" svg:height="0.15cm" svg:x="6.482cm" svg:y="3.8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5" draw:style-name="Mgr21" draw:text-style-name="MP3" draw:layer="backgroundobjects" svg:width="0.366cm" svg:height="0.15cm" svg:x="7.271cm" svg:y="3.64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6" draw:style-name="Mgr21" draw:text-style-name="MP3" draw:layer="backgroundobjects" svg:width="0.37cm" svg:height="0.15cm" svg:x="8.453cm" svg:y="3.8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7" draw:style-name="Mgr21" draw:text-style-name="MP3" draw:layer="backgroundobjects" svg:width="0.366cm" svg:height="0.15cm" svg:x="7.58cm" svg:y="4.07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8" draw:style-name="Mgr21" draw:text-style-name="MP3" draw:layer="backgroundobjects" svg:width="0.419cm" svg:height="0.199cm" svg:x="8.431cm" svg:y="4.22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9" draw:style-name="Mgr21" draw:text-style-name="MP3" draw:layer="backgroundobjects" svg:width="0.393cm" svg:height="0.199cm" svg:x="6.79cm" svg:y="4.2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0" draw:style-name="Mgr21" draw:text-style-name="MP3" draw:layer="backgroundobjects" svg:width="0.445cm" svg:height="0.199cm" svg:x="4.74cm" svg:y="4.2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1" draw:style-name="Mgr23" draw:text-style-name="MP3" draw:layer="backgroundobjects" svg:width="0.86cm" svg:height="0.463cm" svg:x="8.739cm" svg:y="17.7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2" draw:style-name="Mgr23" draw:text-style-name="MP3" draw:layer="backgroundobjects" svg:width="0.864cm" svg:height="0.494cm" svg:x="10.843cm" svg:y="16.19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3" draw:style-name="Mgr23" draw:text-style-name="MP3" draw:layer="backgroundobjects" svg:width="0.741cm" svg:height="0.419cm" svg:x="14.274cm" svg:y="13.77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4" draw:style-name="Mgr23" draw:text-style-name="MP3" draw:layer="backgroundobjects" svg:width="0.692cm" svg:height="0.392cm" svg:x="15.65cm" svg:y="12.7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5" draw:style-name="Mgr23" draw:text-style-name="MP3" draw:layer="backgroundobjects" svg:width="0.741cm" svg:height="0.419cm" svg:x="12.748cm" svg:y="14.90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6" draw:style-name="Mgr23" draw:text-style-name="MP3" draw:layer="backgroundobjects" svg:width="0.666cm" svg:height="0.37cm" svg:x="17.056cm" svg:y="11.72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7" draw:style-name="Mgr23" draw:text-style-name="MP3" draw:layer="backgroundobjects" svg:width="0.688cm" svg:height="0.393cm" svg:x="18.031cm" svg:y="10.92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8" draw:style-name="Mgr23" draw:text-style-name="MP3" draw:layer="backgroundobjects" svg:width="0.591cm" svg:height="0.318cm" svg:x="19.076cm" svg:y="10.21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9" draw:style-name="Mgr25" draw:text-style-name="MP3" draw:layer="backgroundobjects" svg:width="0.591cm" svg:height="0.322cm" svg:x="20.774cm" svg:y="8.92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0" draw:style-name="Mgr23" draw:text-style-name="MP3" draw:layer="backgroundobjects" svg:width="0.613cm" svg:height="0.269cm" svg:x="19.984cm" svg:y="9.54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1" draw:style-name="Mgr23" draw:text-style-name="MP3" draw:layer="backgroundobjects" svg:width="0.565cm" svg:height="0.269cm" svg:x="21.439cm" svg:y="8.47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2" draw:style-name="Mgr23" draw:text-style-name="MP3" draw:layer="backgroundobjects" svg:width="0.565cm" svg:height="0.269cm" svg:x="22.083cm" svg:y="7.97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3" draw:style-name="Mgr24" draw:text-style-name="MP3" draw:layer="backgroundobjects" svg:width="0.542cm" svg:height="0.221cm" svg:x="22.754cm" svg:y="7.51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4" draw:style-name="Mgr24" draw:text-style-name="MP3" draw:layer="backgroundobjects" svg:width="0.547cm" svg:height="0.225cm" svg:x="23.265cm" svg:y="7.12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5" draw:style-name="Mgr24" draw:text-style-name="MP3" draw:layer="backgroundobjects" svg:width="0.542cm" svg:height="0.225cm" svg:x="23.799cm" svg:y="6.71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6" draw:style-name="Mgr12" draw:text-style-name="MP3" draw:layer="backgroundobjects" svg:width="0.864cm" svg:height="0.467cm" svg:x="14.349cm" svg:y="17.96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7" draw:style-name="Mgr12" draw:text-style-name="MP3" draw:layer="backgroundobjects" svg:width="0.864cm" svg:height="0.49cm" svg:x="16.095cm" svg:y="16.29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8" draw:style-name="Mgr29" draw:text-style-name="MP3" draw:layer="backgroundobjects" svg:width="0.886cm" svg:height="0.467cm" svg:x="21.043cm" svg:y="16.34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9" draw:style-name="Mgr29" draw:text-style-name="MP3" draw:layer="backgroundobjects" svg:width="0.864cm" svg:height="0.463cm" svg:x="19.799cm" svg:y="17.86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0" draw:style-name="Mgr12" draw:text-style-name="MP3" draw:layer="backgroundobjects" svg:width="0.741cm" svg:height="0.424cm" svg:x="17.585cm" svg:y="14.98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1" draw:style-name="Mgr12" draw:text-style-name="MP3" draw:layer="backgroundobjects" svg:width="0.736cm" svg:height="0.419cm" svg:x="18.794cm" svg:y="13.86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2" draw:style-name="Mgr29" draw:text-style-name="MP3" draw:layer="backgroundobjects" svg:width="0.736cm" svg:height="0.419cm" svg:x="22.238cm" svg:y="15.08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3" draw:style-name="Mgr12" draw:text-style-name="MP3" draw:layer="backgroundobjects" svg:width="0.688cm" svg:height="0.366cm" svg:x="20.072cm" svg:y="12.67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4" draw:style-name="Mgr12" draw:text-style-name="MP3" draw:layer="backgroundobjects" svg:width="0.74cm" svg:height="0.419cm" svg:x="23.336cm" svg:y="13.75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5" draw:style-name="Mgr29" draw:text-style-name="MP3" draw:layer="backgroundobjects" svg:width="0.688cm" svg:height="0.392cm" svg:x="24.235cm" svg:y="12.70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6" draw:style-name="Mgr12" draw:text-style-name="MP3" draw:layer="backgroundobjects" svg:width="0.688cm" svg:height="0.366cm" svg:x="21.038cm" svg:y="11.797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7" draw:style-name="Mgr12" draw:text-style-name="MP3" draw:layer="backgroundobjects" svg:width="0.688cm" svg:height="0.371cm" svg:x="21.894cm" svg:y="10.98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8" draw:style-name="Mgr12" draw:text-style-name="MP3" draw:layer="backgroundobjects" svg:width="0.59cm" svg:height="0.322cm" svg:x="24.002cm" svg:y="9.05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9" draw:style-name="Mgr12" draw:text-style-name="MP3" draw:layer="backgroundobjects" svg:width="0.617cm" svg:height="0.322cm" svg:x="22.754cm" svg:y="10.21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0" draw:style-name="Mgr12" draw:text-style-name="MP3" draw:layer="backgroundobjects" svg:width="0.591cm" svg:height="0.269cm" svg:x="23.446cm" svg:y="9.60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1" draw:style-name="Mgr30" draw:text-style-name="MP3" draw:layer="backgroundobjects" svg:width="0.564cm" svg:height="0.269cm" svg:x="24.606cm" svg:y="8.53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2" draw:style-name="Mgr30" draw:text-style-name="MP3" draw:layer="backgroundobjects" svg:width="0.564cm" svg:height="0.269cm" svg:x="25.082cm" svg:y="7.99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3" draw:style-name="Mgr12" draw:text-style-name="MP3" draw:layer="backgroundobjects" svg:width="0.688cm" svg:height="0.366cm" svg:x="24.967cm" svg:y="11.82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4" draw:style-name="Mgr6" draw:text-style-name="MP3" draw:layer="backgroundobjects" svg:width="0.662cm" svg:height="0.392cm" svg:x="-0.292cm" svg:y="12.64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5" draw:style-name="Mgr5" draw:text-style-name="MP3" draw:layer="backgroundobjects" svg:width="0.688cm" svg:height="0.392cm" svg:x="0.004cm" svg:y="10.93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6" draw:style-name="Mgr21" draw:text-style-name="MP3" draw:layer="backgroundobjects" svg:width="0.468cm" svg:height="0.194cm" svg:x="-0.045cm" svg:y="6.3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7" draw:style-name="Mgr29" draw:text-style-name="MP3" draw:layer="backgroundobjects" svg:width="0.887cm" svg:height="0.467cm" svg:x="24.795cm" svg:y="17.69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Titulek1-outline1" draw:layer="backgroundobjects" svg:width="22.86cm" svg:height="12.595cm" svg:x="1.27cm" svg:y="4.445cm" presentation:class="outline" presentation:placeholder="true">
        <draw:text-box/>
      </draw:frame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Mpr2" draw:text-style-name="MP5" draw:layer="backgroundobjects" svg:width="5.927cm" svg:height="1.271cm" svg:x="1.269cm" svg:y="17.342cm" presentation:class="date-time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2" draw:text-style-name="MP6" draw:layer="backgroundobjects" svg:width="8.044cm" svg:height="1.271cm" svg:x="8.678cm" svg:y="17.356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2" draw:text-style-name="MP8" draw:layer="backgroundobjects" svg:width="5.927cm" svg:height="1.271cm" svg:x="18.202cm" svg:y="17.342cm" presentation:class="page-number">
        <draw:text-box>
          <text:list text:style-name="ML3">
            <text:list-header>
              <text:p text:style-name="MP7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ěmčina pro jazykové školy</dc:title>
    <dc:description>Autorem materiálu a všech jeho částí, není-li uvedeno jinak, je Petra Reindlová. 
Dostupné z Metodického portálu www.rvp.cz, ISSN: 1802-4785. 
Provozuje Národní ústav pro vzdělávání, školské poradenské zařízení a zařízení pro další vzdělávání pedagogických pracovníků (NÚV).</dc:description>
    <meta:initial-creator>Lada</meta:initial-creator>
    <meta:creation-date>2012-10-01T10:09:42</meta:creation-date>
    <dc:creator>Krobot Ivo</dc:creator>
    <dc:date>2013-05-06T10:11:04</dc:date>
    <meta:editing-cycles>53</meta:editing-cycles>
    <meta:editing-duration>PT10H43M27S</meta:editing-duration>
    <meta:document-statistic meta:object-count="561"/>
    <meta:generator>OpenOffice.org/3.4.1$Win32 OpenOffice.org_project/341m1$Build-9593</meta:generator>
  </office:meta>
</office:document-meta>
</file>