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0.107cm"/>
        </style:tab-stops>
      </style:paragraph-properties>
      <style:text-properties fo:font-weight="bold" style:font-weight-asian="bold"/>
    </style:style>
    <style:style style:name="P5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6" style:family="paragraph" style:parent-style-name="Standard">
      <style:paragraph-properties>
        <style:tab-stops>
          <style:tab-stop style:position="10.107cm"/>
        </style:tab-stops>
      </style:paragraph-properties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>
      <style:paragraph-properties style:text-autospace="none" style:punctuation-wrap="simple" style:writing-mode="lr-tb"/>
    </style:style>
    <style:style style:name="P11" style:family="paragraph">
      <style:paragraph-properties fo:margin-left="0.635cm" fo:margin-right="0cm" fo:text-indent="0cm" style:text-autospace="none" style:punctuation-wrap="simple" style:writing-mode="lr-tb"/>
    </style:style>
    <style:style style:name="P12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4" style:family="text">
      <style:text-properties style:use-window-font-color="true" style:font-name="Times New Roman" fo:font-size="16pt" fo:language="cs" fo:country="CZ" fo:font-weight="bold" style:letter-kerning="true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T5" style:family="text"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marker-start="msArrowStealthEnd_20_5" draw:marker-start-width="0.212cm" draw:marker-start-center="false" draw:marker-end="_35_" draw:marker-end-width="0.212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ŘÍMSKÉ ČÍSLICE</text:p>
      <text:p text:style-name="P1"/>
      <text:p text:style-name="P3">1. Seznam se s římskými číslicemi.</text:p>
      <text:p text:style-name="P3"/>
      <text:p text:style-name="P1"><text:span text:style-name="T1">I </text:span>- 1<text:span text:style-name="T1"><text:tab/><text:tab/><text:tab/>II </text:span>- 2<text:span text:style-name="T1"><text:tab/><text:tab/><text:tab/>III </text:span>- 3<text:tab/><text:span text:style-name="T1"><text:tab/><text:tab/>IV </text:span>- 4<text:span text:style-name="T1"><text:tab/><text:tab/><text:tab/>V - 5</text:span></text:p>
      <text:p text:style-name="P3"/>
      <text:p text:style-name="P1"><text:span text:style-name="T1">VI </text:span>- 6<text:span text:style-name="T1"><text:tab/><text:tab/><text:tab/>VII </text:span>- 7<text:span text:style-name="T1"><text:tab/><text:tab/><text:tab/>VIII </text:span>- 8<text:span text:style-name="T1"><text:tab/><text:tab/>IX </text:span>- 9<text:span text:style-name="T1"><text:tab/><text:tab/> <text:s text:c="10"/>X </text:span>- 10</text:p>
      <text:p text:style-name="P3"/>
      <text:p text:style-name="P3"/>
      <text:p text:style-name="P1"><text:span text:style-name="T1">L </text:span>- 50<text:span text:style-name="T1"><text:tab/><text:tab/>C </text:span>- 100<text:span text:style-name="T1"><text:tab/>D </text:span>- 500<text:span text:style-name="T1"><text:tab/> M </text:span>- 1000</text:p>
      <text:p text:style-name="Standard"/>
      <text:p text:style-name="Standard"/>
      <text:p text:style-name="P2">2. Kde se můžeš s římskými číslicemi setkat? Napiš do volných řádků.</text:p>
      <text:p text:style-name="Standard"/>
      <text:p text:style-name="Standard"/>
      <text:p text:style-name="Standard">___________________________________________________________________________</text:p>
      <text:p text:style-name="Standard"/>
      <text:p text:style-name="Standard">___________________________________________________________________________</text:p>
      <text:p text:style-name="Standard"/>
      <text:p text:style-name="Standard"/>
      <text:p text:style-name="P2">3. Doplň římské číslice do věžních hodin. </text:p>
      <text:p text:style-name="P2"/>
      <text:p text:style-name="P5"><draw:custom-shape text:anchor-type="char" draw:z-index="0" draw:style-name="gr1" draw:text-style-name="P10" svg:width="5.398cm" svg:height="5.102cm" svg:x="4.445cm" svg:y="0.446cm"><text:p text:style-name="P10"><text:span text:style-name="T4"/></text:p><text:p text:style-name="P11"><text:span text:style-name="T4"><text:s/></text:span></text:p><text:p text:style-name="P11"><text:span text:style-name="T4"><text:s text:c="4"/></text:span></text:p><text:p text:style-name="P10"><text:span text:style-name="T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ustom-shape text:anchor-type="char" draw:z-index="1" draw:style-name="gr2" draw:text-style-name="P12" svg:width="0.318cm" svg:height="2.541cm" svg:x="6.985cm" svg:y="0.277cm"><text:p/><draw:enhanced-geometry svg:viewBox="0 0 15 1203" draw:type="non-primitive" draw:enhanced-path="M 15 0  L 0 1203  N"/></draw:custom-shape></text:p>
      <text:p text:style-name="P5"><draw:custom-shape text:anchor-type="char" draw:z-index="2" draw:style-name="gr2" draw:text-style-name="P12" svg:width="1.832cm" svg:height="1.05cm" svg:x="6.985cm" svg:y="2.125cm"><text:p/><draw:enhanced-geometry svg:viewBox="0 0 678 415" draw:type="non-primitive" draw:enhanced-path="M 678 415  L 0 0 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4">4. Napiš tato čísla římsky.</text:p>
      <text:p text:style-name="P4"/>
      <text:p text:style-name="P4"/>
      <text:p text:style-name="P6">54 - <text:s text:c="29"/>458 - <text:s text:c="28"/>1954 - <text:s text:c="27"/>17 - <text:s text:c="21"/>2012 -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_35_" draw:display-name="5" svg:viewBox="0 0 1 1" svg:d=""/>
    <draw:marker draw:name="msArrowStealthEnd_20_5" draw:display-name="msArrowStealthEnd 5" svg:viewBox="0 0 120 120" svg:d="m60 0 60 120-60-48-60 48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00930592" text:id="ct10093059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100930696" text:id="ct10093069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100930800" text:id="ct10093080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Jana Sochorová. <text:line-break/>Dostupné z Metodického portálu www.rvp.cz, ISSN: 1802-4785. <text:line-break/>Provozuje Národní ústav pro vzdělávání, </text:span><text:change-start text:change-id="ct100930592"/><text:span text:style-name="MT2">školské poradenské zařízen</text:span><text:change-end text:change-id="ct100930592"/><text:span text:style-name="MT2">í </text:span><text:change-start text:change-id="ct100930696"/><text:span text:style-name="MT2">a zařízení pro další vzdělávání</text:span><text:change-end text:change-id="ct100930696"/><text:span text:style-name="MT2"> </text:span><text:change-start text:change-id="ct100930800"/><text:span text:style-name="MT2">pedagogických pracovníků (NÚV)</text:span><text:change-end text:change-id="ct100930800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Autorem materiálu a všech jeho částí, není-li uvedeno jinak, je Mgr. Jana Sochorová. 
Dostupné z Metodického portálu www.rvp.cz, ISSN: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3-08-12T11:59:00</meta:creation-date>
    <dc:creator>Krobot Ivo</dc:creator>
    <dc:date>2013-08-12T11:59:00</dc: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122" meta:character-count="876"/>
    <meta:generator>OpenOffice.org/3.4.1$Win32 OpenOffice.org_project/341m1$Build-9593</meta:generator>
  </office:meta>
</office:document-meta>
</file>