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text-properties style:font-name="Arial" fo:font-size="16pt" fo:font-weight="bold" style:font-size-asian="16pt" style:font-weight-asian="bold" style:font-name-complex="Arial"/>
    </style:style>
    <style:style style:name="P3" style:family="paragraph" style:parent-style-name="Standard">
      <style:text-properties style:font-name="Arial" fo:font-size="16pt" style:font-size-asian="16pt" style:font-name-complex="Arial"/>
    </style:style>
    <style:style style:name="P4" style:family="paragraph" style:parent-style-name="Standard">
      <style:text-properties style:font-name="Arial" fo:font-size="16pt" fo:language="none" fo:country="none" style:font-size-asian="16pt" style:language-asian="none" style:country-asian="none" style:font-name-complex="Arial"/>
    </style:style>
    <style:style style:name="P5" style:family="paragraph" style:parent-style-name="Standard">
      <style:text-properties style:font-name="Arial" fo:font-size="16pt" fo:language="none" fo:country="none" fo:font-weight="bold" style:font-size-asian="16pt" style:language-asian="none" style:country-asian="none" style:font-weight-asian="bold" style:font-name-complex="Arial" style:font-size-complex="14pt"/>
    </style:style>
    <style:style style:name="P6" style:family="paragraph" style:parent-style-name="Standard">
      <style:text-properties style:font-name="Arial" fo:font-size="14pt" style:font-size-asian="14pt" style:font-name-complex="Arial"/>
    </style:style>
    <style:style style:name="P7" style:family="paragraph" style:parent-style-name="Standard">
      <style:text-properties style:font-name="Arial" fo:font-size="14pt" style:font-size-asian="14pt" style:font-name-complex="Arial" style:font-size-complex="14pt"/>
    </style:style>
    <style:style style:name="P8" style:family="paragraph" style:parent-style-name="Standard">
      <style:text-properties style:font-name="Arial" fo:font-size="14pt" fo:font-weight="bold" style:font-size-asian="14pt" style:font-weight-asian="bold" style:font-name-complex="Arial"/>
    </style:style>
    <style:style style:name="P9" style:family="paragraph" style:parent-style-name="Standard">
      <style:text-properties style:font-name="Arial" fo:font-size="14pt" fo:font-weight="bold" style:font-size-asian="14pt" style:font-weight-asian="bold" style:font-name-complex="Arial" style:font-size-complex="14pt"/>
    </style:style>
    <style:style style:name="P10" style:family="paragraph" style:parent-style-name="Standard">
      <style:text-properties style:font-name="Arial" fo:font-size="14pt" fo:language="none" fo:country="none" style:font-size-asian="14pt" style:language-asian="none" style:country-asian="none" style:font-name-complex="Arial" style:font-size-complex="14pt"/>
    </style:style>
    <style:style style:name="P11" style:family="paragraph" style:parent-style-name="Standard">
      <style:text-properties style:font-name="Arial" fo:font-size="14pt" fo:language="none" fo:country="none" fo:font-weight="bold" style:font-size-asian="14pt" style:language-asian="none" style:country-asian="none" style:font-weight-asian="bold" style:font-name-complex="Arial" style:font-size-complex="14pt"/>
    </style:style>
    <style:style style:name="P12" style:family="paragraph" style:parent-style-name="Standard" style:master-page-name="Standard">
      <style:paragraph-properties fo:text-align="center" style:justify-single-word="false" style:page-number="auto"/>
      <style:text-properties style:font-name="Arial" fo:font-size="16pt" fo:font-weight="bold" style:font-size-asian="16pt" style:font-weight-asian="bold" style:font-name-complex="Arial" style:font-size-complex="16pt"/>
    </style:style>
    <style:style style:name="P13" style:family="paragraph" style:parent-style-name="western">
      <style:paragraph-properties fo:margin-top="0cm" fo:margin-bottom="0.21cm" fo:text-align="center" style:justify-single-word="false"/>
    </style:style>
    <style:style style:name="P14" style:family="paragraph">
      <style:paragraph-properties style:writing-mode="lr-tb"/>
    </style:style>
    <style:style style:name="T1" style:family="text">
      <style:text-properties fo:font-weight="bold" style:font-weight-asian="bold"/>
    </style:style>
    <style:style style:name="T2" style:family="text">
      <style:text-properties style:font-name="Arial" fo:font-size="14pt" fo:font-weight="bold" style:font-size-asian="14pt" style:font-weight-asian="bold" style:font-name-complex="Arial"/>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fo:font-size="14pt" fo:language="none" fo:country="none" fo:font-weight="bold" style:font-size-asian="14pt" style:language-asian="none" style:country-asian="none" style:font-weight-asian="bold" style:font-name-complex="Arial"/>
    </style:style>
    <style:style style:name="T5" style:family="text">
      <style:text-properties style:font-name="Arial" fo:font-size="14pt" fo:language="none" fo:country="none" fo:font-weight="bold" style:font-size-asian="14pt" style:language-asian="none" style:country-asian="none" style:font-weight-asian="bold" style:font-name-complex="Arial" style:font-size-complex="14pt"/>
    </style:style>
    <style:style style:name="T6" style:family="text">
      <style:text-properties style:font-name="Arial" fo:font-size="14pt" fo:language="none" fo:country="none" style:font-size-asian="14pt" style:language-asian="none" style:country-asian="none" style:font-name-complex="Arial"/>
    </style:style>
    <style:style style:name="T7" style:family="text">
      <style:text-properties style:font-name="Arial" fo:font-size="14pt" style:font-size-asian="14pt" style:font-name-complex="Arial" style:font-size-complex="14pt"/>
    </style:style>
    <style:style style:name="T8" style:family="text">
      <style:text-properties style:font-name="Arial" fo:font-size="14pt" fo:font-style="italic" style:font-size-asian="14pt" style:font-style-asian="italic" style:font-name-complex="Arial" style:font-size-complex="14pt" style:font-style-complex="italic"/>
    </style:style>
    <style:style style:name="T9" style:family="text">
      <style:text-properties style:font-name="Arial" fo:font-size="16pt" style:font-size-asian="16pt" style:font-name-complex="Arial"/>
    </style:style>
    <style:style style:name="T10" style:family="text">
      <style:text-properties style:font-name="Arial" fo:font-size="16pt" fo:font-style="italic" style:font-size-asian="16pt" style:font-style-asian="italic" style:font-name-complex="Arial" style:font-style-complex="italic"/>
    </style:style>
    <style:style style:name="T11" style:family="text">
      <style:text-properties style:font-name="Arial" fo:font-size="11pt" style:font-size-asian="11pt" style:font-name-complex="Arial" style:font-size-complex="11pt"/>
    </style:style>
    <style:style style:name="T12" style:family="text">
      <style:text-properties fo:language="none" fo:country="none" style:language-asian="none" style:country-asian="none"/>
    </style:style>
    <style:style style:name="T13" style:family="text">
      <style:text-properties fo:font-size="11pt" style:font-size-asian="11pt" style:font-size-complex="11pt"/>
    </style:style>
    <style:style style:name="T14" style:family="text">
      <style:text-properties style:font-name="Calibri" fo:font-size="10pt" fo:font-style="italic" style:font-size-asian="10pt" style:font-style-asian="italic" style:font-size-complex="10pt" style:font-style-complex="italic"/>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OCVIČOVÁNÍ PRAVOPISU</text:p>
      <text:p text:style-name="P6"/>
      <text:p text:style-name="Standard"><draw:custom-shape text:anchor-type="char" draw:z-index="0" draw:style-name="gr1" draw:text-style-name="P14" svg:width="0.542cm" svg:height="0.468cm" svg:x="-0.533cm" svg:y="0.03cm"><text:p/><draw:enhanced-geometry svg:viewBox="0 0 21600 21600" draw:text-areas="6722 8256 14878 15460" draw:type="star5" draw:enhanced-path="M 10797 0 L 8278 8256 0 8256 6722 13405 4198 21600 10797 16580 17401 21600 14878 13405 21600 8256 13321 8256 10797 0 Z N"/></draw:custom-shape><text:span text:style-name="T2">1</text:span><text:span text:style-name="T2">. Oprav v článku chyby a potom ho bezchybně a hezky opiš:</text:span></text:p>
      <text:p text:style-name="Standard"><text:span text:style-name="T2">(sleduj pozorně znaménka, i/í a y/ý <text:s/>a také velká písmena u jmen i na začátku vět)</text:span></text:p>
      <text:p text:style-name="P8"/>
      <text:p text:style-name="P3"/>
      <text:p text:style-name="P3">V pohátkove žemi je mozne vsecko. </text:p>
      <text:p text:style-name="Standard"><text:span text:style-name="T9">Žyjý tu rúzné zvláštňí bitosti a dějý se zde podivůhodné vjeci ?</text:span></text:p>
      <text:p text:style-name="P3">Můšete tu poťkát prince Bajáju, princežnu Žlátovlasku, sněhurku i sedm trpaslýků, aletaké votníka, cerťa a dráka</text:p>
      <text:p text:style-name="P3">Lyška vozí budulinka na ocásku a kocoůr vbotách chytá miški.</text:p>
      <text:p text:style-name="P3">Čarodějki sbýrají kouzelne bilyni a vařý z nich lektvary!</text:p>
      <text:p text:style-name="Standard"><text:span text:style-name="T9">Nykdy se tu nenudité.</text:span></text:p>
      <text:p text:style-name="P3">____________________________________________________________</text:p>
      <text:p text:style-name="P1"/>
      <text:p text:style-name="P3">____________________________________________________________</text:p>
      <text:p text:style-name="P3"/>
      <text:p text:style-name="P3">____________________________________________________________<text:line-break/><text:line-break/>____________________________________________________________<text:line-break/><text:line-break/>____________________________________________________________</text:p>
      <text:p text:style-name="P3"/>
      <text:p text:style-name="P3">____________________________________________________________</text:p>
      <text:p text:style-name="P3"/>
      <text:p text:style-name="P3">____________________________________________________________</text:p>
      <text:p text:style-name="P3"/>
      <text:p text:style-name="P3">____________________________________________________________</text:p>
      <text:p text:style-name="P3"/>
      <text:p text:style-name="Standard"><text:span text:style-name="T9">____________________________________________________________</text:span></text:p>
      <text:h text:style-name="Heading_20_1" text:outline-level="1"/>
      <text:h text:style-name="Heading_20_1" text:outline-level="1"/>
      <text:h text:style-name="Heading_20_1" text:outline-level="1"><text:span text:style-name="T1">Jsi-li hotov, namaluj zde k článku malý obrázek:</text:span></text:h>
      <text:p text:style-name="P3"/>
      <text:p text:style-name="P3"/>
      <text:p text:style-name="P3"/>
      <text:p text:style-name="P3"/>
      <text:p text:style-name="P3"/>
      <text:p text:style-name="P3"/>
      <text:p text:style-name="P3"/>
      <text:p text:style-name="P3"/>
      <text:p text:style-name="Standard"><draw:custom-shape text:anchor-type="char" draw:z-index="1" draw:style-name="gr1" draw:text-style-name="P14" svg:width="0.523cm" svg:height="0.505cm" svg:x="-0.552cm" svg:y="-0.005cm"><text:p/><draw:enhanced-geometry svg:viewBox="0 0 21600 21600" draw:text-areas="6722 8256 14878 15460" draw:type="star5" draw:enhanced-path="M 10797 0 L 8278 8256 0 8256 6722 13405 4198 21600 10797 16580 17401 21600 14878 13405 21600 8256 13321 8256 10797 0 Z N"/></draw:custom-shape><text:soft-page-break/><text:span text:style-name="T2">2</text:span><text:span text:style-name="T2">. Doplň správně i/í nebo y/ý:</text:span></text:p>
      <text:p text:style-name="P6"/>
      <text:p text:style-name="Standard"><text:span text:style-name="T9">nesl_šné <text:s/>pl_šové <text:s/>tlapky, m_lý Zb_šek , ml_nář musí ml_t ob_lí, hlem_žď je sl_zký, starob_lý náb_tek, bl_štivá v_dl_čka, p_štivý netop_r,M_lena v_šívá ,b_lá p_voňka, přijď z_tra, podej m_ hřeb_k, neb_j ho, m_ jsme b_li v Přib_slavi, kob_la a b_k patří mezi dob_tek, s_rová zelenina,v_soká l_pa, brz_ v_běhne, brz_čko vstává, v_borný l_žař, m_sl_vec přišel na m_tinu, m_šky rády jedí s_r, <text:s/>s_rky nepatří dětem do rukou, má l_sou hlavu, pes se l_sá,s_kory a s_čci žijí v lese, mlsný <text:s/>jaz_k, Al_k v_je u boudy, Ol_na v_je věneček z b_l_n, v_děl jsem třp_tivé pl_šky, um_j si šp_navá l_tka</text:span></text:p>
      <text:p text:style-name="P3"/>
      <text:p text:style-name="P9"><draw:custom-shape text:anchor-type="char" draw:z-index="8" draw:style-name="gr1" draw:text-style-name="P14" svg:width="0.507cm" svg:height="0.486cm" svg:x="-0.536cm" svg:y="0.007cm"><text:p/><draw:enhanced-geometry svg:viewBox="0 0 21600 21600" draw:text-areas="6722 8256 14878 15460" draw:type="star5" draw:enhanced-path="M 10797 0 L 8278 8256 0 8256 6722 13405 4198 21600 10797 16580 17401 21600 14878 13405 21600 8256 13321 8256 10797 0 Z N"/></draw:custom-shape>3. Doplň párové souhlásky d/t, ď/ť, b/p, s/z, š/ž, h/ch, f/v:</text:p>
      <text:p text:style-name="P7"/>
      <text:p text:style-name="Standard"><text:span text:style-name="T7">holu_, ry_ka, krmí_ko, schů_ky, chla_ci, dří_ko, sla_ký, krá_ký, he_ký, <text:s/></text:span></text:p>
      <text:p text:style-name="P7">sní_, slu_ba, lo_ka, bří_ka, kní_ka, ú_ká, kře_ká, paře_, tru_ka, vlašto_ka,</text:p>
      <text:p text:style-name="Standard"><text:span text:style-name="T7">borů_ky, o_ce, obra_, Žo_ka, zpě_, ku_řík, užo_ka, bo_, su_, obě_, le_,</text:span></text:p>
      <text:p text:style-name="P7">hou_ka, čá_, so_ka, li_ka, hla_, tu_ka, náku_, zálo_ka, zkou_ka, me_</text:p>
      <text:p text:style-name="P4"><draw:custom-shape text:anchor-type="char" draw:z-index="2" draw:style-name="gr1" draw:text-style-name="P14" svg:width="0.507cm" svg:height="0.599cm" svg:x="-0.635cm" svg:y="0.409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9">4. Doplň správně velká a malá písmena:</text:p>
      <text:p text:style-name="P7"/>
      <text:p text:style-name="P7">_aminka <text:s/>a _atínek, _aní <text:s/>_čitelka <text:s/>_ováková, _rinc _ajaja, _es _rok , </text:p>
      <text:p text:style-name="Standard"><text:span text:style-name="T7">slon _imbo, _trejda _arel</text:span><text:span text:style-name="T8">, <text:s/>_</text:span><text:span text:style-name="T7">amarádka _irka, _oupežník <text:s/>_umcajs , _ěsta <text:s/>_raha <text:s/>a <text:s/>_rno, _eka _ltava, _ánové_ukáš <text:s/>a <text:s/>_omáš</text:span></text:p>
      <text:p text:style-name="P5"><draw:custom-shape text:anchor-type="char" draw:z-index="3" draw:style-name="gr1" draw:text-style-name="P14" svg:width="0.525cm" svg:height="0.616cm" svg:x="-0.635cm" svg:y="0.415cm"><text:p/><draw:enhanced-geometry svg:viewBox="0 0 21600 21600" draw:text-areas="6722 8256 14878 15460" draw:type="star5" draw:enhanced-path="M 10797 0 L 8278 8256 0 8256 6722 13405 4198 21600 10797 16580 17401 21600 14878 13405 21600 8256 13321 8256 10797 0 Z N"/></draw:custom-shape></text:p>
      <text:p text:style-name="Standard"><text:span text:style-name="T3">5. Použij tato slova správně ve větách. Tvary slov můžeš upravovat:</text:span></text:p>
      <text:p text:style-name="P9"/>
      <text:p text:style-name="Standard"><text:span text:style-name="T7">být - _________________________________________________________________</text:span></text:p>
      <text:p text:style-name="Standard"><text:span text:style-name="T7">bít - _________________________________________________________________</text:span></text:p>
      <text:p text:style-name="P7"/>
      <text:p text:style-name="P7">mýt - ________________________________________________________________</text:p>
      <text:p text:style-name="P7">mít - _________________________________________________________________</text:p>
      <text:p text:style-name="P3"/>
      <text:p text:style-name="Standard"><text:span text:style-name="T7">výška - ______________________________________________________________</text:span></text:p>
      <text:p text:style-name="Standard"><text:span text:style-name="T7">vížka - _______________________________________________________________</text:span></text:p>
      <text:p text:style-name="P7"/>
      <text:p text:style-name="P7">výr - _________________________________________________________________</text:p>
      <text:p text:style-name="P7">vír - _________________________________________________________________</text:p>
      <text:p text:style-name="P3"/>
      <text:p text:style-name="P3"/>
      <text:p text:style-name="P1"/>
      <text:p text:style-name="P1"/>
      <text:p text:style-name="P1"/>
      <text:p text:style-name="P1"/>
      <text:p text:style-name="P1"><text:soft-page-break/>ŘEŠENÍ:</text:p>
      <text:p text:style-name="P1"/>
      <text:p text:style-name="Standard"><draw:custom-shape text:anchor-type="char" draw:z-index="6" draw:style-name="gr1" draw:text-style-name="P14" svg:width="0.542cm" svg:height="0.468cm" svg:x="-0.533cm" svg:y="0.03cm"><text:p/><draw:enhanced-geometry svg:viewBox="0 0 21600 21600" draw:text-areas="6722 8256 14878 15460" draw:type="star5" draw:enhanced-path="M 10797 0 L 8278 8256 0 8256 6722 13405 4198 21600 10797 16580 17401 21600 14878 13405 21600 8256 13321 8256 10797 0 Z N"/></draw:custom-shape><text:span text:style-name="T3">1</text:span><text:span text:style-name="T3">. Oprav v článku chyby a potom jej bezchybně a hezky opiš:</text:span></text:p>
      <text:p text:style-name="P7">V pohádkové zemi je možné všechno. </text:p>
      <text:p text:style-name="P7">Žijí tu různé zvláštní bytosti a dějí se zde podivuhodné věci.</text:p>
      <text:p text:style-name="P7">Můžete tu potkat prince Bajaju, princeznu Zlatovlásku, Sněhurku i sedm trpaslíků, ale také vodníka, čerta a draka.</text:p>
      <text:p text:style-name="P7">Liška vozí Budulínka na ocásku a kocour v botách chytá myši.</text:p>
      <text:p text:style-name="P7">Čarodějky sbírají kouzelné byliny a vaří z nich lektvary.</text:p>
      <text:p text:style-name="P7">Nikdy se tu nenudíte.</text:p>
      <text:p text:style-name="P7"/>
      <text:p text:style-name="P9"><draw:custom-shape text:anchor-type="char" draw:z-index="4" draw:style-name="gr1" draw:text-style-name="P14" svg:width="0.523cm" svg:height="0.505cm" svg:x="-0.552cm" svg:y="-0.005cm"><text:p/><draw:enhanced-geometry svg:viewBox="0 0 21600 21600" draw:text-areas="6722 8256 14878 15460" draw:type="star5" draw:enhanced-path="M 10797 0 L 8278 8256 0 8256 6722 13405 4198 21600 10797 16580 17401 21600 14878 13405 21600 8256 13321 8256 10797 0 Z N"/></draw:custom-shape>2. Doplň správně i/í nebo y/ý:</text:p>
      <text:p text:style-name="Standard"><text:span text:style-name="T7">neslyšné plyšové tlapky, milý Zbyšek, mlynář musí mlít obilí, hlemýžď je slizký, starobylý nábytek, blyštivá vidlička, pištivý netopýr, Milena vyšívá, bílá pivoňka, přijď zítra, podej mi hřebík, nebij ho, my jsme byli v Přibyslavi, kobyla a býk patří mezi dobytek, syrová zelenina, vysoká lípa, brzy vyběhne, brzičko vstává, výborný lyžař, myslivec přišel na mýtinu, myšky rády jedí sýr, <text:s/>sirky nepatří dětem do rukou, má lysou hlavu, pes se lísá, sýkory a sýčci žijí v lese, mlsný <text:s/>jazyk, Alík vyje u boudy, Olina vije věneček z bylin, viděl jsem třpytivé plíšky, umyj si špinavá lýtka</text:span></text:p>
      <text:p text:style-name="P2"/>
      <text:p text:style-name="Standard"><draw:custom-shape text:anchor-type="char" draw:z-index="7" draw:style-name="gr1" draw:text-style-name="P14" svg:width="0.507cm" svg:height="0.486cm" svg:x="-0.536cm" svg:y="0.007cm"><text:p/><draw:enhanced-geometry svg:viewBox="0 0 21600 21600" draw:text-areas="6722 8256 14878 15460" draw:type="star5" draw:enhanced-path="M 10797 0 L 8278 8256 0 8256 6722 13405 4198 21600 10797 16580 17401 21600 14878 13405 21600 8256 13321 8256 10797 0 Z N"/></draw:custom-shape><text:span text:style-name="T2">3. Doplň párové souhlásky d/t, ď/ť, b/p, s/z, š/ž, h/ch, f/v</text:span><text:span text:style-name="T2">:</text:span></text:p>
      <text:p text:style-name="Standard"><text:span text:style-name="T11">(Pozn. </text:span><text:span text:style-name="T13">U některých slov lze doplnit dvě různé souhlásky, čímž se změní jejich význam. Např. hebký – hezký.)</text:span></text:p>
      <text:p text:style-name="P3">holub, rybka, krmítko, schůdky, chlapci, dřívko, sladký, krátký, hebký, <text:s/></text:p>
      <text:p text:style-name="P3">sníh, služba, loďka, břízka, knížka, úzká, křehká, pařez, trubka, vlaštovka,</text:p>
      <text:p text:style-name="P3">borůvky, ovce, obraz, Žofka, zpěv, kufřík, užovka, bod, sud, oběd, led,</text:p>
      <text:p text:style-name="P3">houska, čáp, sopka, liška, hlad, tužka, nákup, záložka, zkouška, med</text:p>
      <text:p text:style-name="P10"><draw:custom-shape text:anchor-type="char" draw:z-index="9" draw:style-name="gr1" draw:text-style-name="P14" svg:width="0.507cm" svg:height="0.599cm" svg:x="-0.635cm" svg:y="0.344cm"><text:p/><draw:enhanced-geometry svg:viewBox="0 0 21600 21600" draw:text-areas="6722 8256 14878 15460" draw:type="star5" draw:enhanced-path="M 10797 0 L 8278 8256 0 8256 6722 13405 4198 21600 10797 16580 17401 21600 14878 13405 21600 8256 13321 8256 10797 0 Z N"/></draw:custom-shape></text:p>
      <text:p text:style-name="Standard"><text:span text:style-name="T2">4. Doplň správně velká a malá písmena:</text:span></text:p>
      <text:p text:style-name="P3">maminka a tatínek, paní učitelka Nováková, princ Bajaja, pes Brok, </text:p>
      <text:p text:style-name="Standard"><text:span text:style-name="T9">slon Bimbo, strejda Karel</text:span><text:span text:style-name="T10">, k</text:span><text:span text:style-name="T9">amarádka Mirka, loupežník Rumcajs, </text:span></text:p>
      <text:p text:style-name="Standard"><text:span text:style-name="T9">města Praha a Brno, řeka Vltava, pánové Lukáš a Tomáš</text:span></text:p>
      <text:p text:style-name="P11"><draw:custom-shape text:anchor-type="char" draw:z-index="5" draw:style-name="gr1" draw:text-style-name="P14" svg:width="0.525cm" svg:height="0.616cm" svg:x="-0.635cm" svg:y="0.436cm"><text:p/><draw:enhanced-geometry svg:viewBox="0 0 21600 21600" draw:text-areas="6722 8256 14878 15460" draw:type="star5" draw:enhanced-path="M 10797 0 L 8278 8256 0 8256 6722 13405 4198 21600 10797 16580 17401 21600 14878 13405 21600 8256 13321 8256 10797 0 Z N"/></draw:custom-shape></text:p>
      <text:p text:style-name="Standard"><text:span text:style-name="T3">5. Použij tato slova správně ve větách. Tvary slov můžeš upravovat. </text:span></text:p>
      <text:p text:style-name="Standard"><text:span text:style-name="T3">Např:</text:span></text:p>
      <text:p text:style-name="Standard"><text:span text:style-name="T7">být – Včera jsem byl v kině.</text:span></text:p>
      <text:p text:style-name="Standard"><text:span text:style-name="T7">bít – Proč biješ toho psa?</text:span></text:p>
      <text:p text:style-name="Standard"><text:span text:style-name="T7">mýt – Umyj si pořádně uši!</text:span></text:p>
      <text:p text:style-name="P7">mít – Chtěla bych mít zlatý prstýnek.</text:p>
      <text:p text:style-name="Standard"><text:span text:style-name="T7">výška – Z takové výšky se mi zatočila hlava.</text:span></text:p>
      <text:p text:style-name="Standard"><text:span text:style-name="T7">vížka – Ve městě stojí krásná, kamenná vížka.</text:span></text:p>
      <text:p text:style-name="P7">výr – V noci jsme slyšeli houkat výra.</text:p>
      <text:p text:style-name="P7">vír – Na řece se udělal veliký vír.</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Arial Unicode MS1"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4pt" style:font-size-asian="14pt"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estern" style:family="paragraph" style:parent-style-name="Standard">
      <style:paragraph-properties fo:margin-top="0.494cm" fo:margin-bottom="0.21cm"/>
    </style:style>
    <style:style style:name="Standardní_20_písmo_20_odstavce" style:display-name="Standardní písmo odstavce" style:family="text"/>
    <style:style style:name="Emphasis" style:family="text" style:parent-style-name="Standardní_20_písmo_20_odstavce">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estern">
      <style:paragraph-properties fo:margin-top="0cm" fo:margin-bottom="0.21cm" fo:text-align="center" style:justify-single-word="false"/>
    </style:style>
    <style:style style:name="MT1" style:family="text">
      <style:text-properties style:font-name="Calibri"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1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29cm" fo:margin-top="0.131cm" style:dynamic-spacing="true"/>
      </style:footer-style>
    </style:page-layout>
    <style:page-layout style:name="Mpm2">
      <style:page-layout-properties fo:page-width="21.001cm" fo:page-height="29.7cm" style:num-format="1" style:print-orientation="portrait" fo:margin-top="1cm" fo:margin-bottom="1.48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Silvie Šilhanov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cvičování pravopisu</dc:title>
    <dc:description>Dostupné z Metodického portálu www.rvp.cz, ISSN: 1802–4785, financovaného z ESF a státního rozpočtu ČR. Provozováno Výzkumným ústavem pedagogickým v Praze.</dc:description>
    <meta:initial-creator>Silvie Šilhanová</meta:initial-creator>
    <meta:creation-date>2010-12-01T14:44:00</meta:creation-date>
    <dc:creator>Tereza Bížová</dc:creator>
    <dc:date>2010-12-01T14:45:05.95</dc:date>
    <meta:editing-cycles>2</meta:editing-cycles>
    <meta:editing-duration>PT00H01M00S</meta:editing-duration>
    <meta:document-statistic meta:table-count="0" meta:image-count="0" meta:object-count="0" meta:page-count="3" meta:paragraph-count="67" meta:word-count="703" meta:character-count="5234"/>
    <meta:generator>OpenOffice.org/3.2$Win32 OpenOffice.org_project/320m19$Build-9505</meta:generator>
  </office:meta>
</office:document-meta>
</file>