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3" style:master-page-name="Standard">
      <style:paragraph-properties fo:text-align="justify" style:justify-single-word="false" style:page-number="auto"/>
    </style:style>
    <style:style style:name="P3" style:family="paragraph" style:parent-style-name="Běžný_20_text" style:list-style-name="WW8Num8">
      <style:paragraph-properties fo:line-height="100%"/>
    </style:style>
    <style:style style:name="P4" style:family="paragraph" style:parent-style-name="Běžný_20_text">
      <style:paragraph-properties fo:margin-left="0cm" fo:margin-right="0cm" fo:line-height="100%" fo:text-indent="0cm" style:auto-text-indent="false"/>
    </style:style>
    <style:style style:name="P5" style:family="paragraph" style:parent-style-name="Běžný_20_text">
      <style:paragraph-properties fo:margin-left="1.886cm" fo:margin-right="0cm" fo:line-height="100%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3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Calibri"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Metodická příručka k pracovnímu listu – Práva a povinnosti žáků</text:h>
      <text:p text:style-name="P8"/>
      <text:p text:style-name="P8"/>
      <text:p text:style-name="P4">Metodická příručka spolu s pracovním listem společně tvoří organický celek. Učitel má dvě základní možnosti, jak uchopit zde zpracovaný výukový materiál do výuky:</text:p>
      <text:p text:style-name="P4"/>
      <text:list xml:id="list34107881" text:style-name="WW8Num8">
        <text:list-item>
          <text:p text:style-name="P3">Učitel s přihlédnutím ke specifikům svých žákům, ke svým pedagogickým schopnostem a k podmínkám školy může plně realizovat vyučovací hodinu podle zde zpracované metodické příručky a pracovního listu. </text:p>
        </text:list-item>
        <text:list-item>
          <text:p text:style-name="P3">Učitel si může ze zde předkládaného materiálu vybrat učební úlohy a činnosti, kterými doplní a prohloubí výuku ve svých vlastních hodinách.</text:p>
        </text:list-item>
      </text:list>
      <text:p text:style-name="P5"/>
      <text:p text:style-name="P8"/>
      <text:p text:style-name="P8">Téma a obsah hodiny:</text:p>
      <text:p text:style-name="P6">Práva a povinnosti žáků.</text:p>
      <text:p text:style-name="P6"/>
      <text:p text:style-name="P6"><text:span text:style-name="T1">Cíle hodiny:</text:span></text:p>
      <text:p text:style-name="P6">Žák rozliší pojmy právo a povinnost, uvede je v souvislost a k oběma pojmům uvede nejméně tři konkrétní příklady.</text:p>
      <text:p text:style-name="P6"/>
      <text:p text:style-name="P6">Žák uvede pojmy právo a povinnost v souvislost s pojmy odpovědnost a na konkrétních příkladech v oblasti vztahu žák-učitel tyto souvislosti objasní (ze strany žáka i učitele).</text:p>
      <text:p text:style-name="P10"/>
      <text:p text:style-name="P8">Organizační formy a metody výuky:</text:p>
      <text:p text:style-name="P6">Aktivizační metody (volné psaní, nedokončené věty, Vennův diagram, smysluplná věta), slovní metody (dotazování, debata ve skupině), individuální a skupinová práce, frontální výuka.</text:p>
      <text:p text:style-name="P6"/>
      <text:p text:style-name="P8">Vstupní informace žáků:</text:p>
      <text:p text:style-name="P6">Každodenní zakoušení reality v oblasti školního života.</text:p>
      <text:p text:style-name="P6"/>
      <text:p text:style-name="P8">Materiály a nutné vybavení:</text:p>
      <text:p text:style-name="P6">Pracovní list, křída, dvě pastelky různých barev.</text:p>
      <text:p text:style-name="P6"/>
      <text:p text:style-name="P8">Motivace hodiny:</text:p>
      <text:p text:style-name="P9"/>
      <text:p text:style-name="P9">Volné psaní (Práva a povinnosti žáků; PL úkol č. 1)</text:p>
      <text:p text:style-name="P6">Žák evokuje a zmapuje své představy o daném tématu. Dále se žák učí vyjadřovat a formulovat své myšlenky.</text:p>
      <text:p text:style-name="P6"/>
      <text:p text:style-name="P6">Časová dotace: 3–5 minut.</text:p>
      <text:p text:style-name="P6"/>
      <text:p text:style-name="P6"><text:span text:style-name="T2">Učitel:</text:span> vyzve žáky, aby během tří minut napsali ve větách vše, co je napadne k pojmům práva a povinnosti žáků. Zaujme roli časoměřiče a vyzve po ukončení psaní několik žáků, aby přečetli své příspěvky. Na závěr učitel vyjasní a shrne pojmy.</text:p>
      <text:p text:style-name="P6"/>
      <text:p text:style-name="P6"><text:span text:style-name="T2">Žák:</text:span> samostatně zapisuje ve větách všechny myšlenky, které jej napadnou k výše zmíněnému tématu. Několik žáků čte své příspěvky nahlas.</text:p>
      <text:p text:style-name="P11"/>
      <text:p text:style-name="P11"/>
      <text:p text:style-name="P8"><text:soft-page-break/>Hlavní činnosti hodiny:</text:p>
      <text:p text:style-name="P9"/>
      <text:p text:style-name="P9">Nedokončené věty a výroky (Co znamená mít právo a povinnost?; PL úkol č. 2)</text:p>
      <text:p text:style-name="P6"/>
      <text:p text:style-name="P6">Žák se samostatně zamyslí nad významem pojmů právo a povinnost, vyjasní si je a na konkrétních příkladech uvede tyto pojmy do vzájemné souvislosti s pojmem odpovědnost.</text:p>
      <text:p text:style-name="P6"/>
      <text:p text:style-name="P6">Časová dotace: 25 minut.</text:p>
      <text:p text:style-name="P9"/>
      <text:p text:style-name="P7"><text:span text:style-name="T1">Nedokončené věty (PL úkol č. 2 a)</text:span></text:p>
      <text:p text:style-name="P9"/>
      <text:p text:style-name="P6"><text:span text:style-name="T2">Učitel:</text:span> vyzve žáky, aby vlastními slovy dokončili nedokončené věty a pokusili se tak vysvětlit pojmy právo a povinnost. Vyzve několik žáků, aby přečetli své příspěvky nahlas. Hodnotí příspěvky, dotazuje se a vyjasní pojmy.</text:p>
      <text:p text:style-name="P6"/>
      <text:p text:style-name="P6"><text:span text:style-name="T2">Žák:</text:span> se zamýšlí nad výše zmíněnými pojmy, dokončuje vlastními slovy nedokončené věty. Někteří žáci čtou své příspěvky. Odpovídají na dotazy učitele.</text:p>
      <text:p text:style-name="P12"/>
      <text:p text:style-name="P7"><text:span text:style-name="T1">Výroky (PL úkol č. 2 b)</text:span></text:p>
      <text:p text:style-name="P12"/>
      <text:p text:style-name="P6"><text:span text:style-name="T2">Učitel:</text:span> rozdělí žáky do čtyřčlenných skupin a vysvětlí smysl a průběh činnosti. Každé skupině přidělí jeden výrok. Organizuje prezentace vybraných skupin a dotazuje se žáků na podrobnosti.</text:p>
      <text:p text:style-name="P6"/>
      <text:p text:style-name="P6"><text:span text:style-name="T2">Žák:</text:span> se ve skupině zamýšlí, debatuje se spolužáky nad přiděleným výrokem a vysvětluje, jak danému výroku rozumí. Žáci k výrokům uvádí konkrétní příklady z praktického života. Mluvčí skupiny prezentuje práci své skupiny, ostatní žáci si doplňují informace a odpovídají na dotazy učitele. Pokud jsou ve třídě více jak tři skupiny, tak některé skupiny pracují na paralelních výrocích.</text:p>
      <text:p text:style-name="P13"/>
      <text:p text:style-name="P13"/>
      <text:p text:style-name="P9">Vennův diagram (Práva a povinnosti žáků a učitelů; PL úkol č. 3)</text:p>
      <text:p text:style-name="P14"/>
      <text:p text:style-name="P6">Žák na praktických příkladech rozliší pojmy právo a povinnost a vztáhne danou problematiku do oblasti školního prostředí. </text:p>
      <text:p text:style-name="P6"/>
      <text:p text:style-name="P6">Časová dotace: 15 minut.</text:p>
      <text:p text:style-name="P6"/>
      <text:p text:style-name="P6"><text:span text:style-name="T2">Učitel:</text:span> rozdělí žáky do dvojic, objasní smysl a průběh činnosti. Odpovídá na dotazy žáků a po ukončení činnosti žáků organizuje společnou kontrolu úkolu a zapisuje na tabuli. V případě potřeby se dotazuje žáků.</text:p>
      <text:p text:style-name="P6"/>
      <text:p text:style-name="P6"><text:span text:style-name="T2">Žák</text:span>: pracuje ve dvojici a třídí položky v seznamu. Nejprve barevně rozliší, která položka v seznamu vyjadřuje právo a která povinnost. Poté žáci vymýšlí další práva a povinnosti žáků a učitelů ve škole. Nakonec položky v seznamu třídí dle toho, zda právo či povinnost náleží žákovi, učiteli nebo oběma společně a své řešení zakreslují do Vennova diagramu (obě části úkolu a) i b) lze také současně propojit). Žáci postupně prezentují výsledky své práce a odpovídají na doplňující dotazy učitele.</text:p>
      <text:p text:style-name="P11"/>
      <text:p text:style-name="P11"/>
      <text:p text:style-name="P15">Zpětná vazba hodiny:</text:p>
      <text:p text:style-name="P8"/>
      <text:p text:style-name="P9">Smysluplná věta (PL úkol č. 4)</text:p>
      <text:p text:style-name="P14"/>
      <text:p text:style-name="P7">Žák si ověří, zda dokáže uvést do vzájemných vztahů klíčové pojmy probíraného tématu.</text:p>
      <text:p text:style-name="P6"/>
      <text:p text:style-name="P6">Časová dotace: 5 minut.</text:p>
      <text:p text:style-name="P6"/>
      <text:p text:style-name="P6"><text:span text:style-name="T2">Učitel:</text:span> vyzve žáky, aby z daných klíčových slov utvořili smysluplnou větu, a dotazuje se na jejich příspěvky. Hodnotí smysluplnost příspěvků.</text:p>
      <text:p text:style-name="P6"/>
      <text:p text:style-name="P6"><text:span text:style-name="T2">Žák:</text:span> samostatně vytváří smysluplnou větu z klíčových slov a čte ji nahlas ostatním spolužákům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1" style:display-name=" Char Char1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815cm" fo:margin-bottom="0.44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57cm" fo:margin-top="1.9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15cm" fo:margin-bottom="2.5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áva a povinnosti žáků 2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24T12:14:00</meta:creation-date>
    <dc:creator>David Pokorný</dc:creator>
    <dc:date>2010-12-07T14:00:00</dc:date>
    <meta:editing-cycles>4</meta:editing-cycles>
    <meta:editing-duration>PT00H04M00S</meta:editing-duration>
    <meta:document-statistic meta:table-count="0" meta:image-count="0" meta:object-count="0" meta:page-count="3" meta:paragraph-count="43" meta:word-count="719" meta:character-count="4686"/>
    <meta:generator>OpenOffice.org/3.2$Win32 OpenOffice.org_project/320m19$Build-9505</meta:generator>
  </office:meta>
</office:document-meta>
</file>