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Výchozí-title">
      <style:graphic-properties draw:stroke="none" draw:fill="solid" draw:fill-color="#3399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3.22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solid" draw:fill-color="#3399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91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Výchozí-title">
      <style:graphic-properties draw:stroke="none" draw:fill="solid" draw:fill-color="#00cc99" draw:opacity="100%" draw:textarea-horizontal-align="justify" draw:textarea-vertical-align="middle" draw:auto-grow-height="true" draw:auto-grow-width="false" fo:min-height="2.891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Výchozí-title">
      <style:graphic-properties draw:stroke="none" draw:fill="solid" draw:fill-color="#cc0066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13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Výchozí-title">
      <style:graphic-properties draw:stroke="none" draw:fill="solid" draw:fill-color="#00cc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no-wrap" draw:shadow="hidden" draw:shadow-color="#808080"/>
    </style:style>
    <style:style style:name="pr12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3.74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Výchozí-title">
      <style:graphic-properties draw:stroke="none" draw:fill="solid" draw:fill-color="#ff7c8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4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4.674cm" fo:min-width="0cm" fo:padding-top="0.127cm" fo:padding-bottom="0.127cm" fo:padding-left="0.254cm" fo:padding-right="0.254cm" fo:wrap-option="no-wrap" draw:shadow="hidden" draw:shadow-color="#808080"/>
    </style:style>
    <style:style style:name="pr15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4.377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Výchozí-title">
      <style:graphic-properties draw:stroke="none" draw:fill="solid" draw:fill-color="#ffff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7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988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0.3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margin-left="0.952cm" fo:margin-right="0cm" fo:margin-top="0.246cm" fo:margin-bottom="0cm" text:enable-numbering="false" fo:text-indent="-0.952cm"/>
    </style:style>
    <style:style style:name="P7" style:family="paragraph">
      <style:paragraph-properties fo:margin-left="1.481cm" fo:margin-right="0cm" fo:margin-top="0.246cm" fo:margin-bottom="0cm" text:enable-numbering="false" fo:text-indent="-1.481cm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0cm" fo:margin-right="0cm" fo:margin-top="0.705cm" fo:margin-bottom="0cm" text:enable-numbering="false" fo:text-indent="0cm"/>
    </style:style>
    <style:style style:name="P10" style:family="paragraph">
      <style:paragraph-properties fo:margin-left="0.952cm" fo:margin-right="0cm" fo:margin-top="0.282cm" fo:margin-bottom="0cm" text:enable-numbering="false" fo:text-indent="-0.952cm"/>
    </style:style>
    <style:style style:name="P11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T1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language="cs" fo:country="CZ"/>
    </style:style>
    <style:style style:name="T3" style:family="text">
      <style:text-properties fo:color="#898989" fo:font-family="Calibri" style:font-family-generic="swiss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4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5" style:family="text">
      <style:text-properties fo:color="#cc0000" fo:language="cs" fo:country="CZ" fo:font-weight="bold" style:font-weight-asian="bold" style:font-weight-complex="bold"/>
    </style:style>
    <style:style style:name="T6" style:family="text">
      <style:text-properties fo:color="#000000" fo:font-size="28pt" fo:language="cs" fo:country="CZ" style:font-size-asian="28pt" style:font-size-complex="28pt"/>
    </style:style>
    <style:style style:name="T7" style:family="text">
      <style:text-properties fo:color="#ff0066" fo:font-size="28pt" fo:language="cs" fo:country="CZ" style:font-size-asian="28pt" style:font-size-complex="28pt"/>
    </style:style>
    <style:style style:name="T8" style:family="text">
      <style:text-properties fo:color="#3333cc" fo:font-size="28pt" fo:language="cs" fo:country="CZ" style:font-size-asian="28pt" style:font-size-complex="28pt"/>
    </style:style>
    <style:style style:name="T9" style:family="text">
      <style:text-properties fo:color="#cc0000" fo:font-size="32pt" fo:language="cs" fo:country="CZ" fo:font-weight="bold" style:font-size-asian="32pt" style:font-weight-asian="bold" style:font-size-complex="32pt" style:font-weight-complex="bold"/>
    </style:style>
    <style:style style:name="T10" style:family="text">
      <style:text-properties fo:color="#ff0000" fo:language="cs" fo:country="CZ" fo:font-weight="bold" style:font-weight-asian="bold" style:font-weight-complex="bold"/>
    </style:style>
    <style:style style:name="T11" style:family="text">
      <style:text-properties fo:color="#cc0066"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13" style:family="text">
      <style:text-properties fo:color="#3333cc" fo:font-size="32pt" fo:language="cs" fo:country="CZ" fo:font-weight="bold" style:font-size-asian="32pt" style:font-weight-asian="bold" style:font-size-complex="32pt" style:font-weight-complex="bold"/>
    </style:style>
    <style:style style:name="T14" style:family="text">
      <style:text-properties fo:color="#3333cc" fo:font-size="28pt" fo:language="cs" fo:country="CZ" fo:font-weight="bold" style:font-size-asian="28pt" style:font-weight-asian="bold" style:font-size-complex="28pt" style:font-weight-complex="bold"/>
    </style:style>
    <style:style style:name="T15" style:family="text">
      <style:text-properties fo:color="#cc0066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48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cc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1.59cm" svg:height="3.309cm" svg:x="1.905cm" svg:y="0.903cm" presentation:class="title" presentation:user-transformed="true">
          <draw:text-box>
            <text:p text:style-name="P1"><text:span text:style-name="T1">Ve větách vyhledej několikanásobný podmět a barevně ho označ:</text:span></text:p>
          </draw:text-box>
        </draw:frame>
        <draw:frame presentation:style-name="pr2" draw:text-style-name="P2" draw:layer="layout" svg:width="22.556cm" svg:height="13.486cm" svg:x="1.058cm" svg:y="4.656cm" presentation:class="outline" presentation:user-transformed="true">
          <draw:text-box>
            <text:list text:style-name="L2">
              <text:list-item>
                <text:p text:style-name="P3"><text:span text:style-name="T2"><text:tab/></text:span><text:span text:style-name="T2">Nad květinami poletovali motýli a včely. </text:span><text:span text:style-name="T2"><text:line-break/></text:span><text:span text:style-name="T2">V domě se malovalo, proto u stěny stály stoly, křesla a židle.V jarní kytici byly uvázány tulipány a narcisy. Rodiče šli na procházku. Přišli k nám Mikuláš, andělé a čerti. Hřebeny <text:s/>i kartáče ležely na polici v koupelně. V lesní školce byly vysazeny buky, smrky i borovice. Klouzky a lišky rostly po vydatném dešti. Sešity a učebnice byly od dětí už připraveny.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4" draw:text-style-name="P2" draw:layer="layout" svg:width="21.59cm" svg:height="3.176cm" svg:x="1.702cm" svg:y="0.806cm" presentation:class="title" presentation:user-transformed="true">
          <draw:text-box>
            <text:p text:style-name="P1"><text:span text:style-name="T4">Správné řešení:</text:span></text:p>
          </draw:text-box>
        </draw:frame>
        <draw:frame presentation:style-name="pr5" draw:text-style-name="P2" draw:layer="layout" svg:width="23.16cm" svg:height="13.164cm" svg:x="1.019cm" svg:y="4.656cm" presentation:class="outline" presentation:user-transformed="true">
          <draw:text-box>
            <text:list text:style-name="L2">
              <text:list-item>
                <text:p text:style-name="P3"><text:span text:style-name="T2"><text:tab/></text:span><text:span text:style-name="T2">Nad květinami poletovali </text:span><text:span text:style-name="T5">motýli a včely</text:span><text:span text:style-name="T2">. </text:span><text:span text:style-name="T2"><text:line-break/></text:span><text:span text:style-name="T2">V domě se malovalo, proto u stěny stály </text:span><text:span text:style-name="T5">stoly</text:span><text:span text:style-name="T2">, </text:span><text:span text:style-name="T5">křesla a</text:span><text:span text:style-name="T2"> </text:span><text:span text:style-name="T5">židle</text:span><text:span text:style-name="T2">.V jarní kytici byly uvázány </text:span><text:span text:style-name="T5">tulipány a narcisy</text:span><text:span text:style-name="T2">. Rodiče šli na procházku. Přišli k nám </text:span><text:span text:style-name="T5">Mikuláš</text:span><text:span text:style-name="T2">, </text:span><text:span text:style-name="T5">andělé a čerti</text:span><text:span text:style-name="T2">. </text:span><text:span text:style-name="T5">Hřebeny i kartáče</text:span><text:span text:style-name="T2"> ležely na polici v koupelně. V lesní školce byly vysazeny </text:span><text:span text:style-name="T5">buky</text:span><text:span text:style-name="T2">,</text:span><text:span text:style-name="T5"> smrky i borovice</text:span><text:span text:style-name="T2">. </text:span><text:span text:style-name="T5">Klouzky</text:span><text:span text:style-name="T2"> </text:span><text:span text:style-name="T5">a lišky</text:span><text:span text:style-name="T2"> rostly po vydatném dešti. </text:span><text:span text:style-name="T5">Sešity a</text:span><text:span text:style-name="T2"> </text:span><text:span text:style-name="T5">učebnice</text:span><text:span text:style-name="T2"> byly od dětí už připraveny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>
        <draw:frame presentation:style-name="pr6" draw:text-style-name="P2" draw:layer="layout" svg:width="10.583cm" svg:height="11.463cm" svg:x="0.317cm" svg:y="5.503cm" presentation:class="outline" presentation:user-transformed="true">
          <draw:text-box>
            <text:list text:style-name="L2">
              <text:list-item>
                <text:p text:style-name="P5"><text:span text:style-name="T6">Kosi a sýkorky</text:span></text:p>
              </text:list-item>
            </text:list>
            <text:list text:style-name="L2">
              <text:list-item>
                <text:p text:style-name="P5"><text:span text:style-name="T6">Maminky a děti</text:span></text:p>
              </text:list-item>
            </text:list>
            <text:list text:style-name="L2">
              <text:list-item>
                <text:p text:style-name="P5"><text:span text:style-name="T6">Vlaky a auta</text:span></text:p>
              </text:list-item>
            </text:list>
            <text:list text:style-name="L2">
              <text:list-item>
                <text:p text:style-name="P5"><text:span text:style-name="T6">Chlapci a dívky</text:span></text:p>
              </text:list-item>
            </text:list>
            <text:list text:style-name="L2">
              <text:list-item>
                <text:p text:style-name="P5"><text:span text:style-name="T6">Cukr a mouka</text:span></text:p>
              </text:list-item>
            </text:list>
            <text:list text:style-name="L2">
              <text:list-item>
                <text:p text:style-name="P5"><text:span text:style-name="T6">Kohouti a slepice</text:span></text:p>
              </text:list-item>
            </text:list>
            <text:list text:style-name="L2">
              <text:list-item>
                <text:p text:style-name="P5"><text:span text:style-name="T6">Pekařky a pekaři</text:span></text:p>
              </text:list-item>
            </text:list>
            <text:list text:style-name="L2">
              <text:list-item>
                <text:p text:style-name="P5"><text:span text:style-name="T6">Husy, kačeři a housata</text:span></text:p>
              </text:list-item>
            </text:list>
          </draw:text-box>
        </draw:frame>
        <draw:frame presentation:style-name="pr6" draw:text-style-name="P2" draw:layer="layout" svg:width="6.835cm" svg:height="11.463cm" svg:x="18.03cm" svg:y="5.503cm" presentation:class="outline" presentation:user-transformed="true">
          <draw:text-box>
            <text:list text:style-name="L4">
              <text:list-item>
                <text:p text:id="id3" text:style-name="P6"><text:span text:style-name="T7">se rozjely.</text:span></text:p>
              </text:list-item>
            </text:list>
            <text:list text:style-name="L4">
              <text:list-item>
                <text:p text:id="id5" text:style-name="P6"><text:span text:style-name="T7">byly naváženy.</text:span></text:p>
              </text:list-item>
            </text:list>
            <text:list text:style-name="L4">
              <text:list-item>
                <text:p text:id="id1" text:style-name="P6"><text:span text:style-name="T7">přiletěli.</text:span></text:p>
              </text:list-item>
            </text:list>
            <text:list text:style-name="L4">
              <text:list-item>
                <text:p text:id="id7" text:style-name="P6"><text:span text:style-name="T7">pekli.</text:span></text:p>
              </text:list-item>
            </text:list>
            <text:list text:style-name="L4">
              <text:list-item>
                <text:p text:id="id2" text:style-name="P6"><text:span text:style-name="T7">se procházely.</text:span></text:p>
              </text:list-item>
            </text:list>
            <text:list text:style-name="L4">
              <text:list-item>
                <text:p text:id="id8" text:style-name="P6"><text:span text:style-name="T7">se pásli.</text:span></text:p>
              </text:list-item>
            </text:list>
            <text:list text:style-name="L4">
              <text:list-item>
                <text:p text:id="id4" text:style-name="P6"><text:span text:style-name="T7">plavali.</text:span></text:p>
              </text:list-item>
            </text:list>
            <text:list text:style-name="L4">
              <text:list-item>
                <text:p text:id="id6" text:style-name="P6"><text:span text:style-name="T7">zobali.</text:span></text:p>
              </text:list-item>
            </text:list>
          </draw:text-box>
        </draw:frame>
        <draw:frame presentation:style-name="pr7" draw:text-style-name="P2" draw:layer="layout" svg:width="21.59cm" svg:height="3.641cm" svg:x="1.901cm" svg:y="0.678cm" presentation:class="title" presentation:user-transformed="true">
          <draw:text-box>
            <text:p text:style-name="P1"><text:span text:style-name="T4">Několikanásobný podmět spoj </text:span><text:span text:style-name="T4"><text:line-break/></text:span><text:span text:style-name="T4">s vhodným přísudkem: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" anim:sub-item="text" svg:path="M -0.12344 0.00416 L -0.39792 -0.1482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" anim:sub-item="text" svg:path="M -0.03906 -1.09827 -6 L -0.38819 -0.2242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" anim:sub-item="text" svg:path="M -0.0875 0.00416 L -0.42864 0.1519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" anim:sub-item="text" svg:path="M -0.07812 0.00624 L -0.40017 -0.2242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" anim:sub-item="text" svg:path="M -0.04531 0.00833 L -0.41354 0.225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" anim:sub-item="text" svg:path="M -0.09062 0.00416 L -0.3651 -0.1482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" anim:sub-item="text" svg:path="M -0.07344 9.82659 -7 L -0.37812 0.2238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" anim:sub-item="text" svg:path="M -0.02657 0.00417 L -0.29306 0.14983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draw:frame presentation:style-name="pr8" draw:text-style-name="P2" draw:layer="layout" svg:width="21.59cm" svg:height="3.303cm" svg:x="1.94cm" svg:y="0.924cm" presentation:class="title" presentation:user-transformed="true">
          <draw:text-box>
            <text:p text:style-name="P1"><text:span text:style-name="T1">Vyber podmět, který se bude do vět nejlépe hodit:</text:span></text:p>
          </draw:text-box>
        </draw:frame>
        <draw:frame presentation:style-name="pr9" draw:text-style-name="P2" draw:layer="layout" svg:width="12.488cm" svg:height="12.894cm" svg:x="0cm" svg:y="5.503cm" presentation:class="outline" presentation:user-transformed="true">
          <draw:text-box>
            <text:list text:style-name="L5">
              <text:list-item>
                <text:p text:style-name="P7"><text:span text:style-name="T6">Úrodu sklízeli</text:span></text:p>
              </text:list-item>
            </text:list>
            <text:list text:style-name="L5">
              <text:list-item>
                <text:p text:style-name="P7"><text:span text:style-name="T6">V domě se rozsvítily</text:span></text:p>
              </text:list-item>
            </text:list>
            <text:list text:style-name="L5">
              <text:list-item>
                <text:p text:style-name="P7"><text:span text:style-name="T6">Na slavnost se upekly</text:span></text:p>
              </text:list-item>
            </text:list>
            <text:list text:style-name="L5">
              <text:list-item>
                <text:p text:style-name="P7"><text:span text:style-name="T6">Hnízdo si stavěli</text:span></text:p>
              </text:list-item>
            </text:list>
            <text:list text:style-name="L5">
              <text:list-item>
                <text:p text:style-name="P7"><text:span text:style-name="T6">Na jaře rozkvetly</text:span></text:p>
              </text:list-item>
            </text:list>
            <text:list text:style-name="L5">
              <text:list-item>
                <text:p text:style-name="P7"><text:span text:style-name="T6">Nad polem létali</text:span></text:p>
              </text:list-item>
            </text:list>
            <text:list text:style-name="L5">
              <text:list-item>
                <text:p text:style-name="P7"><text:span text:style-name="T6">Zšedivěly mu</text:span></text:p>
              </text:list-item>
            </text:list>
            <text:list text:style-name="L5">
              <text:list-item>
                <text:p text:style-name="P7"><text:span text:style-name="T6">Kůru stromků ohryzávali</text:span></text:p>
              </text:list-item>
            </text:list>
            <text:list text:style-name="L5">
              <text:list-item>
                <text:p text:style-name="P7"><text:span text:style-name="T6"/></text:p>
              </text:list-item>
            </text:list>
          </draw:text-box>
        </draw:frame>
        <draw:frame presentation:style-name="pr6" draw:text-style-name="P2" draw:layer="layout" svg:width="10.108cm" svg:height="11.463cm" svg:x="15.729cm" svg:y="5.503cm" presentation:class="outline" presentation:user-transformed="true">
          <draw:text-box>
            <text:list text:style-name="L6">
              <text:list-item>
                <text:p text:id="id12" text:style-name="P6"><text:span text:style-name="T8">datli i sojky.</text:span></text:p>
              </text:list-item>
            </text:list>
            <text:list text:style-name="L6">
              <text:list-item>
                <text:p text:id="id15" text:style-name="P6"><text:span text:style-name="T8">vlasy i vousy.</text:span></text:p>
              </text:list-item>
            </text:list>
            <text:list text:style-name="L6">
              <text:list-item>
                <text:p text:id="id9" text:style-name="P6"><text:span text:style-name="T8">zahradníci s brigádníky.</text:span></text:p>
              </text:list-item>
            </text:list>
            <text:list text:style-name="L6">
              <text:list-item>
                <text:p text:id="id16" text:style-name="P6"><text:span text:style-name="T8">srnci a zajíci.</text:span></text:p>
              </text:list-item>
            </text:list>
            <text:list text:style-name="L6">
              <text:list-item>
                <text:p text:id="id10" text:style-name="P6"><text:span text:style-name="T8">lustry a lampy.</text:span></text:p>
              </text:list-item>
            </text:list>
            <text:list text:style-name="L6">
              <text:list-item>
                <text:p text:id="id11" text:style-name="P6"><text:span text:style-name="T8">buchty a koláče.</text:span></text:p>
              </text:list-item>
            </text:list>
            <text:list text:style-name="L6">
              <text:list-item>
                <text:p text:id="id13" text:style-name="P6"><text:span text:style-name="T8">petrklíče a chudobky.</text:span></text:p>
              </text:list-item>
            </text:list>
            <text:list text:style-name="L6">
              <text:list-item>
                <text:p text:id="id14" text:style-name="P6"><text:span text:style-name="T8">ptáci i papíroví drac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9" anim:sub-item="text" svg:path="M -0.05555 -0.01249 L -0.37934 -0.1475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0" anim:sub-item="text" svg:path="M -2.5 -6 -0.00416 L -0.27743 -0.2233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1" anim:sub-item="text" svg:path="M 0.2 -0.00832 L -0.26823 -0.2235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2" anim:sub-item="text" svg:path="M 0.00781 0.00208 L -0.33507 0.2242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3" anim:sub-item="text" svg:path="M 0.06875 -0.00417 L -0.3375 -0.14983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4" anim:sub-item="text" svg:path="M 0.04844 -0.00625 L -0.34357 -0.1477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5" anim:sub-item="text" svg:path="M -1.94444 -6 -0.00416 L -0.38576 0.3722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6" anim:sub-item="text" svg:path="M 0.03125 0.00624 L -0.21146 0.29826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10" draw:text-style-name="P2" draw:layer="layout" svg:width="21.59cm" svg:height="3.641cm" svg:x="1.901cm" svg:y="0.693cm" presentation:class="title" presentation:user-transformed="true">
          <draw:text-box>
            <text:p text:style-name="P1"><text:span text:style-name="T4">Doplň ve větách koncovky </text:span><text:span text:style-name="T4"><text:line-break/></text:span><text:span text:style-name="T4">příčestí minulého:</text:span></text:p>
          </draw:text-box>
        </draw:frame>
        <draw:frame presentation:style-name="pr11" draw:text-style-name="P2" draw:layer="layout" svg:width="23.402cm" svg:height="13.799cm" svg:x="1.301cm" svg:y="4.326cm" presentation:class="outline" presentation:user-transformed="true">
          <draw:text-box>
            <text:list text:style-name="L2">
              <text:list-item>
                <text:p text:style-name="P8"><text:span text:style-name="T2">Holubice a holoubata vrkal_.</text:span></text:p>
              </text:list-item>
            </text:list>
            <text:list text:style-name="L2">
              <text:list-item>
                <text:p text:style-name="P8"><text:span text:style-name="T2">Koťata a kočky lízal_ mléko z misky.</text:span></text:p>
              </text:list-item>
            </text:list>
            <text:list text:style-name="L2">
              <text:list-item>
                <text:p text:style-name="P8"><text:span text:style-name="T2">Stromy i tráva se ve větru ohýbal_.</text:span></text:p>
              </text:list-item>
            </text:list>
            <text:list text:style-name="L2">
              <text:list-item>
                <text:p text:style-name="P8"><text:span text:style-name="T2">Otec, matka a děti odešl_ do divadla.</text:span></text:p>
              </text:list-item>
            </text:list>
            <text:list text:style-name="L2">
              <text:list-item>
                <text:p text:style-name="P8"><text:span text:style-name="T2">Jitka a Eva maloval_ zátiší s ovocem.</text:span></text:p>
              </text:list-item>
            </text:list>
            <text:list text:style-name="L2">
              <text:list-item>
                <text:p text:style-name="P8"><text:span text:style-name="T2">Tomáš a Tereza hrál_ závodně tenis.</text:span></text:p>
              </text:list-item>
            </text:list>
            <text:list text:style-name="L2">
              <text:list-item>
                <text:p text:style-name="P8"><text:span text:style-name="T2">Rodiče a děti šl_ na procházku.</text:span></text:p>
              </text:list-item>
            </text:list>
            <text:list text:style-name="L2">
              <text:list-item>
                <text:p text:style-name="P8"><text:span text:style-name="T2">Hrníčky a příbory byl_ po obědě umyt_.</text:span></text:p>
              </text:list-item>
            </text:list>
          </draw:text-box>
        </draw:frame>
        <draw:custom-shape draw:style-name="gr3" draw:text-style-name="P2" draw:id="id17" draw:layer="layout" svg:width="1.371cm" svg:height="1.615cm" svg:x="14.517cm" svg:y="4.357cm">
          <text:p text:style-name="P9"><text:span text:style-name="T9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8" draw:layer="layout" svg:width="1.372cm" svg:height="1.615cm" svg:x="11.456cm" svg:y="5.931cm">
          <text:p text:style-name="P9"><text:span text:style-name="T9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9" draw:layer="layout" svg:width="1.371cm" svg:height="1.615cm" svg:x="17.264cm" svg:y="7.629cm">
          <text:p text:style-name="P9"><text:span text:style-name="T9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1" draw:layer="layout" svg:width="1.371cm" svg:height="1.615cm" svg:x="11.135cm" svg:y="10.896cm">
          <text:p text:style-name="P9"><text:span text:style-name="T9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4" draw:layer="layout" svg:width="1.371cm" svg:height="1.615cm" svg:x="12.105cm" svg:y="15.743cm">
          <text:p text:style-name="P9"><text:span text:style-name="T9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5" draw:layer="layout" svg:width="1.372cm" svg:height="1.615cm" svg:x="19.645cm" svg:y="15.747cm">
          <text:p text:style-name="P9"><text:span text:style-name="T9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0" draw:layer="layout" svg:width="1.371cm" svg:height="1.615cm" svg:x="13.159cm" svg:y="9.212cm">
          <text:p text:style-name="P9"><text:span text:style-name="T9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2" draw:layer="layout" svg:width="1.371cm" svg:height="1.615cm" svg:x="11.549cm" svg:y="12.44cm">
          <text:p text:style-name="P9"><text:span text:style-name="T9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3" draw:layer="layout" svg:width="1.371cm" svg:height="1.615cm" svg:x="9.296cm" svg:y="14.093cm">
          <text:p text:style-name="P9"><text:span text:style-name="T9">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width*2.5;width" smil:keyTimes="0;1"/>
                  <anim:animate smil:dur="0.5s" smil:fill="hold" smil:targetElement="id17" smil:attributeName="height" smil:values="height*0.01;height" smil:keyTimes="0;1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height+1;y" smil:keyTimes="0;1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8" smil:attributeName="visibility" smil:to="visible"/>
                  <anim:transitionFilter smil:dur="0.8s" smil:decelerate="1" smil:targetElement="id18" smil:type="fade" smil:subtype="crossfade"/>
                  <anim:animate smil:dur="0.8s" smil:fill="hold" smil:decelerate="1" smil:targetElement="id18" smil:attributeName="rotate" smil:values="-90;0" smil:keyTimes="0;1"/>
                  <anim:animate smil:dur="0.8s" smil:fill="hold" smil:decelerate="1" smil:targetElement="id18" smil:attributeName="x" smil:values="x+0.4;x-0.05" smil:keyTimes="0;1"/>
                  <anim:animate smil:dur="0.8s" smil:fill="hold" smil:decelerate="1" smil:targetElement="id18" smil:attributeName="y" smil:values="y-0.4;y+0.1" smil:keyTimes="0;1"/>
                  <anim:animate smil:begin="0.8s" smil:dur="0.2s" smil:fill="hold" smil:accelerate="1" smil:targetElement="id18" smil:attributeName="x" smil:values="x-0.05;x" smil:keyTimes="0;1"/>
                  <anim:animate smil:begin="0.8s" smil:dur="0.2s" smil:fill="hold" smil:accelerate="1" smil:targetElement="id18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5s" smil:fill="hold" smil:targetElement="id19" smil:attributeName="x" smil:values="1+width/2;x" smil:keyTimes="0;1"/>
                  <anim:animate smil:dur="5s" smil:fill="hold" smil:targetElement="id1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animate smil:dur="0.5s" smil:fill="hold" smil:targetElement="id20" smil:attributeName="rotate" smil:values="360;0" smil:keyTimes="0;1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0.5s" smil:fill="hold" smil:targetElement="id22" smil:attributeName="height" smil:values="height/20;height/20;height" smil:keyTimes="0;0.5;1"/>
                  <anim:animate smil:dur="0.5s" smil:fill="hold" smil:targetElement="id22" smil:attributeName="width" smil:values="width+.3;width+.3;width" smil:keyTimes="0;0.5;1"/>
                  <anim:animate smil:dur="0.5s" smil:fill="hold" smil:targetElement="id22" smil:attributeName="x" smil:values="x-.3;x;x" smil:keyTimes="0;0.5;1"/>
                  <anim:animate smil:dur="0.5s" smil:fill="hold" smil:targetElement="id2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2s" smil:targetElement="id23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12" draw:text-style-name="P2" draw:layer="layout" svg:width="23.204cm" svg:height="14.001cm" svg:x="1.098cm" svg:y="4.128cm" presentation:class="outline" presentation:user-transformed="true">
          <draw:text-box>
            <text:list text:style-name="L2">
              <text:list-item>
                <text:p text:style-name="P8"><text:span text:style-name="T2">Dívka a chlapec plaval_.</text:span></text:p>
              </text:list-item>
            </text:list>
            <text:list text:style-name="L2">
              <text:list-item>
                <text:p text:style-name="P8"><text:span text:style-name="T2">Pěnkava, sýkorka i kos zpíval_.</text:span></text:p>
              </text:list-item>
            </text:list>
            <text:list text:style-name="L2">
              <text:list-item>
                <text:p text:style-name="P8"><text:span text:style-name="T2">Hodina i den rychle míjel_.</text:span></text:p>
              </text:list-item>
            </text:list>
            <text:list text:style-name="L2">
              <text:list-item>
                <text:p text:style-name="P8"><text:span text:style-name="T2">Meruňka a broskev rychle zrál_.</text:span></text:p>
              </text:list-item>
            </text:list>
            <text:list text:style-name="L2">
              <text:list-item>
                <text:p text:style-name="P8"><text:span text:style-name="T2">Orel a sokol kroužil_ nad lesem.</text:span></text:p>
              </text:list-item>
            </text:list>
            <text:list text:style-name="L2">
              <text:list-item>
                <text:p text:style-name="P8"><text:span text:style-name="T2">Dívka se připravoval_ s chlapcem na ples.</text:span></text:p>
              </text:list-item>
            </text:list>
            <text:list text:style-name="L2">
              <text:list-item>
                <text:p text:style-name="P8"><text:span text:style-name="T2">Dívka s chlapcem tancoval_ na plese.</text:span></text:p>
              </text:list-item>
            </text:list>
            <text:list text:style-name="L2">
              <text:list-item>
                <text:p text:style-name="P8"><text:span text:style-name="T2">V pohádce vystupoval_ víla, vodník a rusalka.</text:span></text:p>
              </text:list-item>
            </text:list>
          </draw:text-box>
        </draw:frame>
        <draw:frame presentation:style-name="pr13" draw:text-style-name="P2" draw:layer="layout" svg:width="21.59cm" svg:height="3.303cm" svg:x="1.901cm" svg:y="0.461cm" presentation:class="title" presentation:user-transformed="true">
          <draw:text-box>
            <text:p text:style-name="P1"><text:span text:style-name="T1">Přepiš věty v množném čísle a doplň koncovky příčestí minulého: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13" draw:text-style-name="P2" draw:layer="layout" svg:width="21.59cm" svg:height="3.176cm" svg:x="2.099cm" svg:y="0.722cm" presentation:class="title" presentation:user-transformed="true">
          <draw:text-box>
            <text:p text:style-name="P1"><text:span text:style-name="T4">Správné řešení:</text:span></text:p>
          </draw:text-box>
        </draw:frame>
        <draw:frame presentation:style-name="pr14" draw:text-style-name="P2" draw:layer="layout" svg:width="24.302cm" svg:height="14.928cm" svg:x="1.098cm" svg:y="4.122cm" presentation:class="outline" presentation:user-transformed="true">
          <draw:text-box>
            <text:list text:style-name="L2">
              <text:list-item>
                <text:p text:id="id26" text:style-name="P8"><text:span text:style-name="T2">Dívk</text:span><text:span text:style-name="T10">y</text:span><text:span text:style-name="T2"> a chlapc</text:span><text:span text:style-name="T10">i</text:span><text:span text:style-name="T2"> plaval_.</text:span></text:p>
              </text:list-item>
            </text:list>
            <text:list text:style-name="L2">
              <text:list-item>
                <text:p text:id="id28" text:style-name="P8"><text:span text:style-name="T2">Pěnkav</text:span><text:span text:style-name="T10">y</text:span><text:span text:style-name="T2">, sýkork</text:span><text:span text:style-name="T10">y</text:span><text:span text:style-name="T2"> i kos</text:span><text:span text:style-name="T10">i</text:span><text:span text:style-name="T2"> zpíval_.</text:span></text:p>
              </text:list-item>
            </text:list>
            <text:list text:style-name="L2">
              <text:list-item>
                <text:p text:id="id30" text:style-name="P8"><text:span text:style-name="T2">Hodin</text:span><text:span text:style-name="T10">y</text:span><text:span text:style-name="T2"> i dn</text:span><text:span text:style-name="T10">y</text:span><text:span text:style-name="T2"> rychle míjel_.</text:span></text:p>
              </text:list-item>
            </text:list>
            <text:list text:style-name="L2">
              <text:list-item>
                <text:p text:id="id32" text:style-name="P8"><text:span text:style-name="T2">Meruňk</text:span><text:span text:style-name="T10">y</text:span><text:span text:style-name="T2"> a brosk</text:span><text:span text:style-name="T10">ve</text:span><text:span text:style-name="T2"> rychle zrál_.</text:span></text:p>
              </text:list-item>
            </text:list>
            <text:list text:style-name="L2">
              <text:list-item>
                <text:p text:id="id34" text:style-name="P8"><text:span text:style-name="T2">Orl</text:span><text:span text:style-name="T10">i</text:span><text:span text:style-name="T2"> a sokol</text:span><text:span text:style-name="T10">i</text:span><text:span text:style-name="T2"> kroužil_ nad lesem.</text:span></text:p>
              </text:list-item>
            </text:list>
            <text:list text:style-name="L2">
              <text:list-item>
                <text:p text:id="id36" text:style-name="P8"><text:span text:style-name="T2">Dívk</text:span><text:span text:style-name="T10">y</text:span><text:span text:style-name="T2"> se připravoval_ s chlapc</text:span><text:span text:style-name="T10">i</text:span><text:span text:style-name="T2"> na ples.</text:span></text:p>
              </text:list-item>
            </text:list>
            <text:list text:style-name="L2">
              <text:list-item>
                <text:p text:id="id38" text:style-name="P8"><text:span text:style-name="T2">Dívk</text:span><text:span text:style-name="T10">y</text:span><text:span text:style-name="T2"> s chlapc</text:span><text:span text:style-name="T10">i</text:span><text:span text:style-name="T2"> tancoval_ <text:s text:c="3"/>na plese.</text:span></text:p>
              </text:list-item>
            </text:list>
            <text:list text:style-name="L2">
              <text:list-item>
                <text:p text:id="id40" text:style-name="P8"><text:span text:style-name="T2">V pohádce vystupoval_ <text:s text:c="2"/>víl</text:span><text:span text:style-name="T10">y</text:span><text:span text:style-name="T2">, vodní</text:span><text:span text:style-name="T10">ci</text:span><text:span text:style-name="T2"> a rusalk</text:span><text:span text:style-name="T10">y</text:span><text:span text:style-name="T2">.</text:span></text:p>
              </text:list-item>
            </text:list>
          </draw:text-box>
        </draw:frame>
        <draw:custom-shape draw:style-name="gr3" draw:text-style-name="P2" draw:id="id27" draw:layer="layout" svg:width="2.002cm" svg:height="1.615cm" svg:x="12.299cm" svg:y="4.123cm">
          <text:p text:style-name="P9"><text:span text:style-name="T11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29" draw:layer="layout" svg:width="2.002cm" svg:height="1.615cm" svg:x="16.021cm" svg:y="5.724cm">
          <text:p text:style-name="P9"><text:span text:style-name="T11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5" draw:layer="layout" svg:width="2.002cm" svg:height="1.615cm" svg:x="11.258cm" svg:y="10.601cm">
          <text:p text:style-name="P9"><text:span text:style-name="T11">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1" draw:layer="layout" svg:width="2.002cm" svg:height="1.615cm" svg:x="13.763cm" svg:y="7.413cm">
          <text:p text:style-name="P9"><text:span text:style-name="T11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3" draw:layer="layout" svg:width="2.002cm" svg:height="1.615cm" svg:x="15.897cm" svg:y="9.031cm">
          <text:p text:style-name="P9"><text:span text:style-name="T11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7" draw:layer="layout" svg:width="2.002cm" svg:height="1.615cm" svg:x="11.545cm" svg:y="12.255cm">
          <text:p text:style-name="P9"><text:span text:style-name="T11">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9" draw:layer="layout" svg:width="2.5cm" svg:height="1.615cm" svg:x="13.3cm" svg:y="13.873cm">
          <text:p text:style-name="P9"><text:span text:style-name="T11">i/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1" draw:layer="layout" svg:width="2.5cm" svg:height="1.615cm" svg:x="12.211cm" svg:y="15.487cm">
          <text:p text:style-name="P9"><text:span text:style-name="T11">i/y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rotate" smil:values="720;0" smil:keyTimes="0;1"/>
                  <anim:animate smil:dur="2s" smil:fill="hold" smil:targetElement="id29" smil:attributeName="height" smil:values="0;height" smil:keyTimes="0;1"/>
                  <anim:animate smil:dur="2s" smil:fill="hold" smil:targetElement="id29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3" smil:attributeName="visibility" smil:to="visible"/>
                  <anim:animate smil:begin="0s" smil:dur="0.6s" smil:fill="hold" smil:targetElement="id33" smil:attributeName="x" smil:from="(-width/2)" smil:to="(x)"/>
                  <anim:animate smil:begin="0.6s" smil:dur="0.2s" smil:fill="hold" smil:decelerate="0.5" smil:autoReverse="true" smil:targetElement="id33" smil:attributeName="skewX" smil:from="0" smil:to="-1"/>
                  <anim:animateTransform smil:begin="0.6s" smil:dur="0.2s" smil:fill="hold" smil:decelerate="1" smil:autoReverse="true" smil:targetElement="id33" smil:from="1,1" smil:to="0.8,1" svg:type="scale"/>
                  <anim:animate smil:begin="0.6s" smil:dur="0.2s" smil:fill="hold" smil:decelerate="1" smil:autoReverse="true" smil:targetElement="id33" smil:attributeName="x" smil:by="(height/3+width*0.1)" presentation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+.1;x" smil:keyTimes="0;0.5;1"/>
                  <anim:animate smil:dur="0.5s" smil:fill="hold" smil:targetElement="id34" smil:attributeName="y" smil:values="y;y" smil:keyTimes="0;1"/>
                  <anim:animate smil:dur="0.5s" smil:fill="hold" smil:targetElement="id34" smil:attributeName="height" smil:values="height/10;height+.01;height" smil:keyTimes="0;0.5;1"/>
                  <anim:animate smil:dur="0.5s" smil:fill="hold" smil:targetElement="id34" smil:attributeName="width" smil:values="width/10;width+.01;width" smil:keyTimes="0;0.5;1"/>
                  <anim:transitionFilter smil:dur="0.5s" smil:targetElement="id34" smil:keySplines="0,0;0.5,1;1,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5" smil:attributeName="visibility" smil:to="visible"/>
                  <anim:animate smil:dur="5s" smil:fill="hold" smil:targetElement="id35" smil:attributeName="x" smil:values="x;x" smil:keyTimes="0;1"/>
                  <anim:animate smil:dur="5s" smil:fill="hold" smil:targetElement="id35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6" smil:attributeName="visibility" smil:to="visible"/>
                  <anim:transitionFilter smil:dur="0.77s" smil:decelerate="1" smil:targetElement="id36" smil:type="fade" smil:subtype="crossfade"/>
                  <anim:animateTransform smil:dur="0.77s" smil:decelerate="1" smil:targetElement="id36" smil:from="0.1,0.1" smil:to="2,4.5" svg:type="scale"/>
                  <anim:animateTransform smil:begin="0.77s" smil:dur="1.23s" smil:fill="hold" smil:accelerate="1" smil:targetElement="id36" smil:from="2,4.5" smil:to="1,1" svg:type="scale"/>
                  <anim:set smil:dur="0.77s" smil:fill="hold" smil:targetElement="id36" smil:attributeName="x" smil:to="(0.5)"/>
                  <anim:animate smil:begin="0.77s" smil:dur="1.23s" smil:fill="hold" smil:accelerate="1" smil:targetElement="id36" smil:attributeName="x" smil:from="(0.5)" smil:to="(x)"/>
                  <anim:set smil:dur="0.77s" smil:fill="hold" smil:targetElement="id36" smil:attributeName="y" smil:to="(y+0.4)"/>
                  <anim:animate smil:begin="0.77s" smil:dur="1.23s" smil:fill="hold" smil:accelerate="1" smil:targetElement="id36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1s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-.1;x" smil:keyTimes="0;1"/>
                  <anim:animate smil:dur="1s" smil:fill="hold" smil:targetElement="id3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0.9s" smil:fill="hold" smil:decelerate="1" smil:targetElement="id40" smil:attributeName="y" smil:values="y+1;y-.03" smil:keyTimes="0;1"/>
                  <anim:animate smil:begin="0.9s" smil:dur="0.1s" smil:fill="hold" smil:accelerate="1" smil:targetElement="id40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15" draw:text-style-name="P2" draw:layer="layout" svg:width="24.342cm" svg:height="14.703cm" svg:x="1.058cm" svg:y="4.414cm" presentation:class="outline" presentation:user-transformed="true">
          <draw:text-box>
            <text:list text:style-name="L2">
              <text:list-item>
                <text:p text:style-name="P10"><text:span text:style-name="T2">Olše a jeřáby (růst) ……… kolem cesty.</text:span></text:p>
              </text:list-item>
            </text:list>
            <text:list text:style-name="L2">
              <text:list-item>
                <text:p text:style-name="P10"><text:span text:style-name="T2">Srnci a laně (pít) ………. vodu z potoka.</text:span></text:p>
              </text:list-item>
            </text:list>
            <text:list text:style-name="L2">
              <text:list-item>
                <text:p text:style-name="P10"><text:span text:style-name="T2">Ve skříni (viset) ……….. kabáty a košile.</text:span></text:p>
              </text:list-item>
            </text:list>
            <text:list text:style-name="L2">
              <text:list-item>
                <text:p text:style-name="P10"><text:span text:style-name="T2">Květák, zelí a kapusta (dorůstat) ………….. .</text:span></text:p>
              </text:list-item>
            </text:list>
            <text:list text:style-name="L2">
              <text:list-item>
                <text:p text:style-name="P10"><text:span text:style-name="T2">Koťata a kocouři (honit se) ………… .</text:span></text:p>
              </text:list-item>
            </text:list>
            <text:list text:style-name="L2">
              <text:list-item>
                <text:p text:style-name="P10"><text:span text:style-name="T2">V rybníce (plavat) ………….. plotice a kapři.</text:span></text:p>
              </text:list-item>
            </text:list>
            <text:list text:style-name="L2">
              <text:list-item>
                <text:p text:style-name="P10"><text:span text:style-name="T2">K autobusu (spěchat) ………… <text:s/>sestry a lékaři.</text:span></text:p>
              </text:list-item>
            </text:list>
            <text:list text:style-name="L2">
              <text:list-item>
                <text:p text:style-name="P10"><text:span text:style-name="T2">Babička s Honzíkem (vrátit se) ………….. .</text:span></text:p>
              </text:list-item>
            </text:list>
            <text:list text:style-name="L2">
              <text:list-item>
                <text:p text:style-name="P10"><text:span text:style-name="T2"/></text:p>
              </text:list-item>
            </text:list>
          </draw:text-box>
        </draw:frame>
        <draw:frame presentation:style-name="pr4" draw:text-style-name="P2" draw:layer="layout" svg:width="22.595cm" svg:height="3.176cm" svg:x="1.256cm" svg:y="0.806cm" presentation:class="title" presentation:user-transformed="true">
          <draw:text-box>
            <text:p text:style-name="P1"><text:span text:style-name="T12">Zapiš slovesa v závorkách ve správných tvarech čísla množného, času minulého:</text:span></text:p>
          </draw:text-box>
        </draw:frame>
        <draw:custom-shape draw:style-name="gr3" draw:text-style-name="P2" draw:id="id48" draw:layer="layout" svg:width="6.117cm" svg:height="1.615cm" svg:x="15.632cm" svg:y="15.712cm">
          <text:p text:style-name="P1"><text:span text:style-name="T11">se vrátil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7" draw:layer="layout" svg:width="6.169cm" svg:height="1.615cm" svg:x="10.764cm" svg:y="14.111cm">
          <text:p text:style-name="P9"><text:span text:style-name="T11">spěchal</text:span><text:span text:style-name="T13">y/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6" draw:layer="layout" svg:width="6.129cm" svg:height="1.615cm" svg:x="9.997cm" svg:y="12.453cm">
          <text:p text:style-name="P9"><text:span text:style-name="T11">plaval</text:span><text:span text:style-name="T13">y/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5" draw:layer="layout" svg:width="6.289cm" svg:height="1.615cm" svg:x="13.908cm" svg:y="10.879cm">
          <text:p text:style-name="P9"><text:span text:style-name="T11">se honil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4" draw:layer="layout" svg:width="6.05cm" svg:height="1.615cm" svg:x="16.162cm" svg:y="9.19cm">
          <text:p text:style-name="P9"><text:span text:style-name="T11">dorůstal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046cm" svg:height="1.615cm" svg:x="9.19cm" svg:y="7.616cm">
          <text:p text:style-name="P9"><text:span text:style-name="T11">visely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3" draw:layer="layout" svg:width="3.827cm" svg:height="1.615cm" svg:x="9.671cm" svg:y="5.887cm">
          <text:p text:style-name="P9"><text:span text:style-name="T11">pil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2" draw:layer="layout" svg:width="5.729cm" svg:height="1.615cm" svg:x="10.195cm" svg:y="4.277cm">
          <text:p text:style-name="P9"><text:span text:style-name="T11">rostly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2" smil:attributeName="visibility" smil:to="visible"/>
                  <anim:animateTransform smil:begin="0s" smil:dur="1s" smil:fill="hold" smil:decelerate="0.5" smil:targetElement="id42" smil:from="2.5,2.5" smil:to="1,1" svg:type="scale"/>
                  <anim:animateMotion smil:begin="0s" smil:dur="1s" smil:fill="hold" smil:decelerate="0.5" smil:targetElement="id4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2/3*width;width" smil:keyTimes="0;1"/>
                  <anim:animate smil:dur="0.5s" smil:fill="hold" smil:targetElement="id44" smil:attributeName="height" smil:values="2/3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8" smil:attributeName="visibility" smil:to="visible"/>
                  <anim:transitionFilter smil:dur="2s" smil:targetElement="id48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3">
        <draw:frame presentation:style-name="pr16" draw:text-style-name="P2" draw:layer="layout" svg:width="21.59cm" svg:height="3.176cm" svg:x="1.905cm" svg:y="1.009cm" presentation:class="title" presentation:user-transformed="true">
          <draw:text-box>
            <text:p text:style-name="P1"><text:span text:style-name="T1">Oprav popletené věty:</text:span></text:p>
          </draw:text-box>
        </draw:frame>
        <draw:frame presentation:style-name="pr17" draw:text-style-name="P2" draw:layer="layout" svg:width="14.468cm" svg:height="13.248cm" svg:x="1.548cm" svg:y="4.814cm" presentation:class="outline" presentation:user-transformed="true">
          <draw:text-box>
            <text:list text:style-name="L2">
              <text:list-item>
                <text:p text:style-name="P11"><text:span text:style-name="T6">Oheň a vítr plavali proti člověku.</text:span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1"><text:span text:style-name="T6">Rýče a lopaty cvičili.</text:span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1"><text:span text:style-name="T6">Kosi a sýkory byly uklizeny.</text:span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1"><text:span text:style-name="T6">Lány obilí a louky přiletěli.</text:span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1"><text:span text:style-name="T6">Muži a ženy se spikly.</text:span></text:p>
              </text:list-item>
            </text:list>
            <text:list text:style-name="L2">
              <text:list-item>
                <text:p text:style-name="P11"><text:span text:style-name="T6"/></text:p>
              </text:list-item>
            </text:list>
            <text:list text:style-name="L2">
              <text:list-item>
                <text:p text:style-name="P11"><text:span text:style-name="T6">Kapři a štiky byly posekány.</text:span></text:p>
              </text:list-item>
            </text:list>
          </draw:text-box>
        </draw:frame>
        <draw:frame presentation:style-name="pr18" draw:text-style-name="P2" draw:layer="layout" svg:width="15.346cm" svg:height="14.343cm" svg:x="1.508cm" svg:y="5.979cm" presentation:class="outline" presentation:user-transformed="true">
          <draw:text-box>
            <text:list text:style-name="L6">
              <text:list-item>
                <text:p text:id="id49" text:style-name="P11"><text:span text:style-name="T14">Oheň a vítr </text:span><text:span text:style-name="T15">se spikly </text:span><text:span text:style-name="T14">proti člověku.</text:span></text:p>
              </text:list-item>
            </text:list>
            <text:list text:style-name="L6">
              <text:list-item>
                <text:p text:style-name="P11"><text:span text:style-name="T14"/></text:p>
              </text:list-item>
            </text:list>
            <text:list text:style-name="L6">
              <text:list-item>
                <text:p text:id="id50" text:style-name="P11"><text:span text:style-name="T14">Rýče a lopaty </text:span><text:span text:style-name="T15">byly uklizeny</text:span><text:span text:style-name="T14">.</text:span></text:p>
              </text:list-item>
            </text:list>
            <text:list text:style-name="L6">
              <text:list-item>
                <text:p text:style-name="P11"><text:span text:style-name="T14"/></text:p>
              </text:list-item>
            </text:list>
            <text:list text:style-name="L6">
              <text:list-item>
                <text:p text:id="id51" text:style-name="P11"><text:span text:style-name="T14">Kosi a sýkory </text:span><text:span text:style-name="T15">přiletěli</text:span><text:span text:style-name="T14">.</text:span></text:p>
              </text:list-item>
            </text:list>
            <text:list text:style-name="L6">
              <text:list-item>
                <text:p text:style-name="P11"><text:span text:style-name="T14"/></text:p>
              </text:list-item>
            </text:list>
            <text:list text:style-name="L6">
              <text:list-item>
                <text:p text:id="id52" text:style-name="P11"><text:span text:style-name="T14">Lány obilí a louky </text:span><text:span text:style-name="T15">byly posekány</text:span><text:span text:style-name="T14">.</text:span></text:p>
              </text:list-item>
            </text:list>
            <text:list text:style-name="L6">
              <text:list-item>
                <text:p text:style-name="P11"><text:span text:style-name="T14"/></text:p>
              </text:list-item>
            </text:list>
            <text:list text:style-name="L6">
              <text:list-item>
                <text:p text:id="id53" text:style-name="P11"><text:span text:style-name="T14">Muži a ženy </text:span><text:span text:style-name="T15">cvičili</text:span><text:span text:style-name="T14">.</text:span></text:p>
              </text:list-item>
            </text:list>
            <text:list text:style-name="L6">
              <text:list-item>
                <text:p text:style-name="P11"><text:span text:style-name="T14"/></text:p>
              </text:list-item>
            </text:list>
            <text:list text:style-name="L6">
              <text:list-item>
                <text:p text:id="id54" text:style-name="P11"><text:span text:style-name="T14">Kapři a štiky </text:span><text:span text:style-name="T15">plavali</text:span><text:span text:style-name="T14">.</text:span></text:p>
              </text:list-item>
            </text:list>
            <text:list text:style-name="L6">
              <text:list-item>
                <text:p text:style-name="P11"><text:span text:style-name="T1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animate smil:dur="1s" smil:fill="hold" smil:targetElement="id52" smil:attributeName="rotate" smil:values="90;0" smil:keyTimes="0;1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animate smil:dur="0.5s" smil:fill="hold" smil:targetElement="id53" smil:attributeName="x" smil:values="0.5;x" smil:keyTimes="0;1"/>
                  <anim:animate smil:dur="0.5s" smil:fill="hold" smil:targetElement="id53" smil:attributeName="y" smil:values="0.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+.1;x" smil:keyTimes="0;0.5;1"/>
                  <anim:animate smil:dur="0.5s" smil:fill="hold" smil:targetElement="id54" smil:attributeName="y" smil:values="y;y" smil:keyTimes="0;1"/>
                  <anim:animate smil:dur="0.5s" smil:fill="hold" smil:targetElement="id54" smil:attributeName="height" smil:values="height/10;height+.01;height" smil:keyTimes="0;0.5;1"/>
                  <anim:animate smil:dur="0.5s" smil:fill="hold" smil:targetElement="id54" smil:attributeName="width" smil:values="width/10;width+.01;width" smil:keyTimes="0;0.5;1"/>
                  <anim:transitionFilter smil:dur="0.5s" smil:targetElement="id54" smil:keySplines="0,0;0.5,1;1,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cs" fo:country="CZ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hoda přísudku s několikanásobným podmětem</dc:title>
    <dc:description>Dostupné z Metodického portálu www.rvp.cz, ISSN: 1802-4785, financovaného z ESF a státního rozpočtu ČR. Provozováno Výzkumným ústavem pedagogickým v Praze.</dc:description>
    <meta:initial-creator>Hana Kuciánová</meta:initial-creator>
    <meta:creation-date>1601-01-01T02:00:00</meta:creation-date>
    <dc:creator>Stepanka</dc:creator>
    <dc:date>2008-04-02T23:25:04</dc:date>
    <meta:print-date>2008-04-02T23:34:14</meta:print-date>
    <dc:language>cs-CZ</dc:language>
    <meta:editing-cycles>9</meta:editing-cycles>
    <meta:editing-duration>PT5H20M48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