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8.217cm" table:align="margins" style:writing-mode="lr-tb"/>
    </style:style>
    <style:style style:name="Tabulka1.A" style:family="table-column">
      <style:table-column-properties style:column-width="4.501cm" style:rel-column-width="2552*"/>
    </style:style>
    <style:style style:name="Tabulka1.D" style:family="table-column">
      <style:table-column-properties style:column-width="4.713cm" style:rel-column-width="2672*"/>
    </style:style>
    <style:style style:name="Tabulka1.1" style:family="table-row">
      <style:table-row-properties style:min-row-height="3cm" style:keep-together="true" fo:keep-together="auto"/>
    </style:style>
    <style:style style:name="Tabulka1.A1" style:family="table-cell">
      <style:table-cell-properties style:vertical-align="middle" fo:background-color="#ffff99" fo:padding-left="0.191cm" fo:padding-right="0.191cm" fo:padding-top="0cm" fo:padding-bottom="0cm" fo:border-left="0.176cm solid #000000" fo:border-right="none" fo:border-top="0.176cm solid #000000" fo:border-bottom="0.176cm solid #000000" style:writing-mode="lr-tb">
        <style:background-image/>
      </style:table-cell-properties>
    </style:style>
    <style:style style:name="Tabulka1.D1" style:family="table-cell">
      <style:table-cell-properties style:vertical-align="middle" fo:background-color="#ffff99" fo:padding-left="0.191cm" fo:padding-right="0.191cm" fo:padding-top="0cm" fo:padding-bottom="0cm" fo:border="0.176cm solid #000000" style:writing-mode="lr-tb">
        <style:background-image/>
      </style:table-cell-properties>
    </style:style>
    <style:style style:name="Tabulka1.B2" style:family="table-cell">
      <style:table-cell-properties style:vertical-align="top" fo:padding-left="0.191cm" fo:padding-right="0.191cm" fo:padding-top="0cm" fo:padding-bottom="0cm" fo:border-left="0.176cm solid #000000" fo:border-right="none" fo:border-top="0.176cm solid #000000" fo:border-bottom="0.176cm solid #000000" style:writing-mode="lr-tb"/>
    </style:style>
    <style:style style:name="Tabulka1.C2" style:family="table-cell">
      <style:table-cell-properties style:vertical-align="top" style:border-line-width-top="0.002cm 0.088cm 0.088cm" fo:padding-left="0.191cm" fo:padding-right="0.191cm" fo:padding-top="0cm" fo:padding-bottom="0cm" fo:border-left="0.176cm solid #000000" fo:border-right="none" fo:border-top="0.178cm double #000000" fo:border-bottom="0.176cm solid #000000" style:writing-mode="lr-tb"/>
    </style:style>
    <style:style style:name="Tabulka1.D2" style:family="table-cell">
      <style:table-cell-properties style:vertical-align="top" style:border-line-width-top="0.002cm 0.088cm 0.088cm" fo:padding-left="0.191cm" fo:padding-right="0.191cm" fo:padding-top="0cm" fo:padding-bottom="0cm" fo:border-left="0.176cm solid #000000" fo:border-right="0.176cm solid #000000" fo:border-top="0.178cm double #000000" fo:border-bottom="0.176cm solid #000000" style:writing-mode="lr-tb"/>
    </style:style>
    <style:style style:name="Tabulka1.D3" style:family="table-cell">
      <style:table-cell-properties style:vertical-align="top" fo:padding-left="0.191cm" fo:padding-right="0.191cm" fo:padding-top="0cm" fo:padding-bottom="0cm" fo:border="0.176cm solid #000000" style:writing-mode="lr-tb"/>
    </style:style>
    <style:style style:name="Tabulka2" style:family="table">
      <style:table-properties style:width="18.217cm" table:align="margins" style:writing-mode="lr-tb"/>
    </style:style>
    <style:style style:name="Tabulka2.A" style:family="table-column">
      <style:table-column-properties style:column-width="4.501cm" style:rel-column-width="2552*"/>
    </style:style>
    <style:style style:name="Tabulka2.D" style:family="table-column">
      <style:table-column-properties style:column-width="4.713cm" style:rel-column-width="2672*"/>
    </style:style>
    <style:style style:name="Tabulka2.1" style:family="table-row">
      <style:table-row-properties style:min-row-height="3cm" style:keep-together="true" fo:keep-together="auto"/>
    </style:style>
    <style:style style:name="Tabulka2.A1" style:family="table-cell">
      <style:table-cell-properties style:vertical-align="middle" fo:background-color="#ffff99" fo:padding-left="0.191cm" fo:padding-right="0.191cm" fo:padding-top="0cm" fo:padding-bottom="0cm" fo:border-left="0.176cm solid #000000" fo:border-right="none" fo:border-top="0.176cm solid #000000" fo:border-bottom="0.176cm solid #000000" style:writing-mode="lr-tb">
        <style:background-image/>
      </style:table-cell-properties>
    </style:style>
    <style:style style:name="Tabulka2.D1" style:family="table-cell">
      <style:table-cell-properties style:vertical-align="middle" fo:background-color="#ffff99" fo:padding-left="0.191cm" fo:padding-right="0.191cm" fo:padding-top="0cm" fo:padding-bottom="0cm" fo:border="0.176cm solid #000000" style:writing-mode="lr-tb">
        <style:background-image/>
      </style:table-cell-properties>
    </style:style>
    <style:style style:name="Tabulka2.B2" style:family="table-cell">
      <style:table-cell-properties style:vertical-align="top" fo:padding-left="0.191cm" fo:padding-right="0.191cm" fo:padding-top="0cm" fo:padding-bottom="0cm" fo:border-left="0.176cm solid #000000" fo:border-right="none" fo:border-top="0.176cm solid #000000" fo:border-bottom="0.176cm solid #000000" style:writing-mode="lr-tb"/>
    </style:style>
    <style:style style:name="Tabulka2.D2" style:family="table-cell">
      <style:table-cell-properties style:vertical-align="top" fo:padding-left="0.191cm" fo:padding-right="0.191cm" fo:padding-top="0cm" fo:padding-bottom="0cm" fo:border="0.176cm solid #000000" style:writing-mode="lr-tb"/>
    </style:style>
    <style:style style:name="Tabulka3" style:family="table">
      <style:table-properties style:width="13.557cm" table:align="margins" style:writing-mode="lr-tb"/>
    </style:style>
    <style:style style:name="Tabulka3.A" style:family="table-column">
      <style:table-column-properties style:column-width="4.501cm" style:rel-column-width="2552*"/>
    </style:style>
    <style:style style:name="Tabulka3.C" style:family="table-column">
      <style:table-column-properties style:column-width="4.554cm" style:rel-column-width="2582*"/>
    </style:style>
    <style:style style:name="Tabulka3.1" style:family="table-row">
      <style:table-row-properties style:min-row-height="3cm" style:keep-together="true" fo:keep-together="auto"/>
    </style:style>
    <style:style style:name="Tabulka3.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ulka3.C1" style:family="table-cell">
      <style:table-cell-properties style:vertical-align="top" fo:padding-left="0.191cm" fo:padding-right="0.191cm" fo:padding-top="0cm" fo:padding-bottom="0cm" fo:border="0.035cm solid #000000" style:writing-mode="lr-tb"/>
    </style:style>
    <style:style style:name="Tabulka4" style:family="table">
      <style:table-properties style:width="18.715cm" table:align="margins" style:writing-mode="lr-tb"/>
    </style:style>
    <style:style style:name="Tabulka4.A" style:family="table-column">
      <style:table-column-properties style:column-width="3.701cm" style:rel-column-width="2098*"/>
    </style:style>
    <style:style style:name="Tabulka4.E" style:family="table-column">
      <style:table-column-properties style:column-width="3.912cm" style:rel-column-width="2218*"/>
    </style:style>
    <style:style style:name="Tabulka4.1" style:family="table-row">
      <style:table-row-properties style:min-row-height="2.501cm" style:keep-together="true" fo:keep-together="auto"/>
    </style:style>
    <style:style style:name="Tabulka4.A1" style:family="table-cell">
      <style:table-cell-properties style:vertical-align="top" fo:background-color="#ccffcc" fo:padding-left="0.191cm" fo:padding-right="0.191cm" fo:padding-top="0cm" fo:padding-bottom="0cm" fo:border-left="0.176cm solid #000000" fo:border-right="none" fo:border-top="0.176cm solid #000000" fo:border-bottom="0.176cm solid #000000" style:writing-mode="lr-tb">
        <style:background-image/>
      </style:table-cell-properties>
    </style:style>
    <style:style style:name="Tabulka4.B1" style:family="table-cell">
      <style:table-cell-properties style:vertical-align="middle" fo:background-color="#ccffcc" fo:padding-left="0.191cm" fo:padding-right="0.191cm" fo:padding-top="0cm" fo:padding-bottom="0cm" fo:border-left="0.176cm solid #000000" fo:border-right="none" fo:border-top="0.176cm solid #000000" fo:border-bottom="0.176cm solid #000000" style:writing-mode="lr-tb">
        <style:background-image/>
      </style:table-cell-properties>
    </style:style>
    <style:style style:name="Tabulka4.E1" style:family="table-cell">
      <style:table-cell-properties style:vertical-align="middle" fo:background-color="#ccffcc" fo:padding-left="0.191cm" fo:padding-right="0.191cm" fo:padding-top="0cm" fo:padding-bottom="0cm" fo:border="0.176cm solid #000000" style:writing-mode="lr-tb">
        <style:background-image/>
      </style:table-cell-properties>
    </style:style>
    <style:style style:name="Tabulka4.B2" style:family="table-cell">
      <style:table-cell-properties style:vertical-align="top" fo:padding-left="0.191cm" fo:padding-right="0.191cm" fo:padding-top="0cm" fo:padding-bottom="0cm" fo:border-left="0.176cm solid #000000" fo:border-right="none" fo:border-top="0.176cm solid #000000" fo:border-bottom="0.176cm solid #000000" style:writing-mode="lr-tb"/>
    </style:style>
    <style:style style:name="Tabulka4.E2" style:family="table-cell">
      <style:table-cell-properties style:vertical-align="top" fo:padding-left="0.191cm" fo:padding-right="0.191cm" fo:padding-top="0cm" fo:padding-bottom="0cm" fo:border="0.176cm solid #000000" style:writing-mode="lr-tb"/>
    </style:style>
    <style:style style:name="Tabulka5" style:family="table">
      <style:table-properties style:width="18.715cm" table:align="margins" style:writing-mode="lr-tb"/>
    </style:style>
    <style:style style:name="Tabulka5.A" style:family="table-column">
      <style:table-column-properties style:column-width="3.701cm" style:rel-column-width="2098*"/>
    </style:style>
    <style:style style:name="Tabulka5.E" style:family="table-column">
      <style:table-column-properties style:column-width="3.912cm" style:rel-column-width="2218*"/>
    </style:style>
    <style:style style:name="Tabulka5.1" style:family="table-row">
      <style:table-row-properties style:min-row-height="2.501cm" style:keep-together="true" fo:keep-together="auto"/>
    </style:style>
    <style:style style:name="Tabulka5.A1" style:family="table-cell">
      <style:table-cell-properties style:vertical-align="top" fo:background-color="#ccffcc" fo:padding-left="0.191cm" fo:padding-right="0.191cm" fo:padding-top="0cm" fo:padding-bottom="0cm" fo:border-left="0.176cm solid #000000" fo:border-right="none" fo:border-top="0.176cm solid #000000" fo:border-bottom="0.176cm solid #000000" style:writing-mode="lr-tb">
        <style:background-image/>
      </style:table-cell-properties>
    </style:style>
    <style:style style:name="Tabulka5.B1" style:family="table-cell">
      <style:table-cell-properties style:vertical-align="middle" fo:background-color="#ccffcc" fo:padding-left="0.191cm" fo:padding-right="0.191cm" fo:padding-top="0cm" fo:padding-bottom="0cm" fo:border-left="0.176cm solid #000000" fo:border-right="none" fo:border-top="0.176cm solid #000000" fo:border-bottom="0.176cm solid #000000" style:writing-mode="lr-tb">
        <style:background-image/>
      </style:table-cell-properties>
    </style:style>
    <style:style style:name="Tabulka5.E1" style:family="table-cell">
      <style:table-cell-properties style:vertical-align="middle" fo:background-color="#ccffcc" fo:padding-left="0.191cm" fo:padding-right="0.191cm" fo:padding-top="0cm" fo:padding-bottom="0cm" fo:border="0.176cm solid #000000" style:writing-mode="lr-tb">
        <style:background-image/>
      </style:table-cell-properties>
    </style:style>
    <style:style style:name="Tabulka5.B2" style:family="table-cell">
      <style:table-cell-properties style:vertical-align="top" fo:padding-left="0.191cm" fo:padding-right="0.191cm" fo:padding-top="0cm" fo:padding-bottom="0cm" fo:border-left="0.176cm solid #000000" fo:border-right="none" fo:border-top="0.176cm solid #000000" fo:border-bottom="0.176cm solid #000000" style:writing-mode="lr-tb"/>
    </style:style>
    <style:style style:name="Tabulka5.E2" style:family="table-cell">
      <style:table-cell-properties style:vertical-align="top" fo:padding-left="0.191cm" fo:padding-right="0.191cm" fo:padding-top="0cm" fo:padding-bottom="0cm" fo:border="0.176cm solid #000000" style:writing-mode="lr-tb"/>
    </style:style>
    <style:style style:name="Tabulka6" style:family="table">
      <style:table-properties style:width="14.855cm" table:align="margins" style:writing-mode="lr-tb"/>
    </style:style>
    <style:style style:name="Tabulka6.A" style:family="table-column">
      <style:table-column-properties style:column-width="3.701cm" style:rel-column-width="2098*"/>
    </style:style>
    <style:style style:name="Tabulka6.D" style:family="table-column">
      <style:table-column-properties style:column-width="3.754cm" style:rel-column-width="2128*"/>
    </style:style>
    <style:style style:name="Tabulka6.1" style:family="table-row">
      <style:table-row-properties style:min-row-height="2.501cm" style:keep-together="true" fo:keep-together="auto"/>
    </style:style>
    <style:style style:name="Tabulka6.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ulka6.D1" style:family="table-cell">
      <style:table-cell-properties style:vertical-align="top" fo:padding-left="0.191cm" fo:padding-right="0.191cm" fo:padding-top="0cm" fo:padding-bottom="0cm" fo:border="0.035cm solid #000000" style:writing-mode="lr-tb"/>
    </style:style>
    <style:style style:name="Tabulka7" style:family="table">
      <style:table-properties style:width="25.707cm" fo:margin-left="0.834cm" table:align="left" style:writing-mode="lr-tb"/>
    </style:style>
    <style:style style:name="Tabulka7.A" style:family="table-column">
      <style:table-column-properties style:column-width="4.249cm"/>
    </style:style>
    <style:style style:name="Tabulka7.F" style:family="table-column">
      <style:table-column-properties style:column-width="4.461cm"/>
    </style:style>
    <style:style style:name="Tabulka7.1" style:family="table-row">
      <style:table-row-properties style:min-row-height="2cm" style:keep-together="true" fo:keep-together="auto"/>
    </style:style>
    <style:style style:name="Tabulka7.A1" style:family="table-cell">
      <style:table-cell-properties style:vertical-align="top" fo:background-color="#ccffff" fo:padding-left="0.191cm" fo:padding-right="0.191cm" fo:padding-top="0cm" fo:padding-bottom="0cm" fo:border-left="0.176cm solid #000000" fo:border-right="none" fo:border-top="0.176cm solid #000000" fo:border-bottom="0.176cm solid #000000" style:writing-mode="lr-tb">
        <style:background-image/>
      </style:table-cell-properties>
    </style:style>
    <style:style style:name="Tabulka7.B1" style:family="table-cell">
      <style:table-cell-properties style:vertical-align="middle" fo:background-color="#ccffff" fo:padding-left="0.191cm" fo:padding-right="0.191cm" fo:padding-top="0cm" fo:padding-bottom="0cm" fo:border-left="0.176cm solid #000000" fo:border-right="none" fo:border-top="0.176cm solid #000000" fo:border-bottom="0.176cm solid #000000" style:writing-mode="lr-tb">
        <style:background-image/>
      </style:table-cell-properties>
    </style:style>
    <style:style style:name="Tabulka7.F1" style:family="table-cell">
      <style:table-cell-properties style:vertical-align="middle" fo:background-color="#ccffff" fo:padding-left="0.191cm" fo:padding-right="0.191cm" fo:padding-top="0cm" fo:padding-bottom="0cm" fo:border="0.176cm solid #000000" style:writing-mode="lr-tb">
        <style:background-image/>
      </style:table-cell-properties>
    </style:style>
    <style:style style:name="Tabulka7.B2" style:family="table-cell">
      <style:table-cell-properties style:vertical-align="top" fo:padding-left="0.191cm" fo:padding-right="0.191cm" fo:padding-top="0cm" fo:padding-bottom="0cm" fo:border-left="0.176cm solid #000000" fo:border-right="none" fo:border-top="0.176cm solid #000000" fo:border-bottom="0.176cm solid #000000" style:writing-mode="lr-tb"/>
    </style:style>
    <style:style style:name="Tabulka7.F2" style:family="table-cell">
      <style:table-cell-properties style:vertical-align="top" fo:padding-left="0.191cm" fo:padding-right="0.191cm" fo:padding-top="0cm" fo:padding-bottom="0cm" fo:border="0.176cm solid #000000" style:writing-mode="lr-tb"/>
    </style:style>
    <style:style style:name="Tabulka8" style:family="table">
      <style:table-properties style:width="25.707cm" fo:margin-left="0.834cm" table:align="left" style:writing-mode="lr-tb"/>
    </style:style>
    <style:style style:name="Tabulka8.A" style:family="table-column">
      <style:table-column-properties style:column-width="4.249cm"/>
    </style:style>
    <style:style style:name="Tabulka8.F" style:family="table-column">
      <style:table-column-properties style:column-width="4.461cm"/>
    </style:style>
    <style:style style:name="Tabulka8.1" style:family="table-row">
      <style:table-row-properties style:min-row-height="2cm" style:keep-together="true" fo:keep-together="auto"/>
    </style:style>
    <style:style style:name="Tabulka8.A1" style:family="table-cell">
      <style:table-cell-properties style:vertical-align="top" fo:background-color="#ccffff" fo:padding-left="0.191cm" fo:padding-right="0.191cm" fo:padding-top="0cm" fo:padding-bottom="0cm" fo:border-left="0.176cm solid #000000" fo:border-right="none" fo:border-top="0.176cm solid #000000" fo:border-bottom="0.176cm solid #000000" style:writing-mode="lr-tb">
        <style:background-image/>
      </style:table-cell-properties>
    </style:style>
    <style:style style:name="Tabulka8.B1" style:family="table-cell">
      <style:table-cell-properties style:vertical-align="middle" fo:background-color="#ccffff" fo:padding-left="0.191cm" fo:padding-right="0.191cm" fo:padding-top="0cm" fo:padding-bottom="0cm" fo:border-left="0.176cm solid #000000" fo:border-right="none" fo:border-top="0.176cm solid #000000" fo:border-bottom="0.176cm solid #000000" style:writing-mode="lr-tb">
        <style:background-image/>
      </style:table-cell-properties>
    </style:style>
    <style:style style:name="Tabulka8.F1" style:family="table-cell">
      <style:table-cell-properties style:vertical-align="middle" fo:background-color="#ccffff" fo:padding-left="0.191cm" fo:padding-right="0.191cm" fo:padding-top="0cm" fo:padding-bottom="0cm" fo:border="0.176cm solid #000000" style:writing-mode="lr-tb">
        <style:background-image/>
      </style:table-cell-properties>
    </style:style>
    <style:style style:name="Tabulka8.B2" style:family="table-cell">
      <style:table-cell-properties style:vertical-align="top" fo:padding-left="0.191cm" fo:padding-right="0.191cm" fo:padding-top="0cm" fo:padding-bottom="0cm" fo:border-left="0.176cm solid #000000" fo:border-right="none" fo:border-top="0.176cm solid #000000" fo:border-bottom="0.176cm solid #000000" style:writing-mode="lr-tb"/>
    </style:style>
    <style:style style:name="Tabulka8.F2" style:family="table-cell">
      <style:table-cell-properties style:vertical-align="top" fo:padding-left="0.191cm" fo:padding-right="0.191cm" fo:padding-top="0cm" fo:padding-bottom="0cm" fo:border="0.176cm solid #000000" style:writing-mode="lr-tb"/>
    </style:style>
    <style:style style:name="Tabulka9" style:family="table">
      <style:table-properties style:width="21.299cm" table:align="margins" style:writing-mode="lr-tb"/>
    </style:style>
    <style:style style:name="Tabulka9.A" style:family="table-column">
      <style:table-column-properties style:column-width="4.249cm" style:rel-column-width="2409*"/>
    </style:style>
    <style:style style:name="Tabulka9.E" style:family="table-column">
      <style:table-column-properties style:column-width="4.302cm" style:rel-column-width="2439*"/>
    </style:style>
    <style:style style:name="Tabulka9.1" style:family="table-row">
      <style:table-row-properties style:min-row-height="2cm" style:keep-together="true" fo:keep-together="auto"/>
    </style:style>
    <style:style style:name="Tabulka9.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ulka9.E1" style:family="table-cell">
      <style:table-cell-properties style:vertical-align="top" fo:padding-left="0.191cm" fo:padding-right="0.191cm" fo:padding-top="0cm" fo:padding-bottom="0cm" fo:border="0.035cm solid #000000" style:writing-mode="lr-tb"/>
    </style:style>
    <style:style style:name="P1" style:family="paragraph" style:parent-style-name="Standard">
      <style:text-properties style:font-name="Comic Sans MS" fo:font-size="18pt" fo:font-weight="bold" fo:background-color="#ffff99" style:font-size-asian="18pt" style:font-weight-asian="bold" style:font-size-complex="18pt"/>
    </style:style>
    <style:style style:name="P2" style:family="paragraph" style:parent-style-name="Standard">
      <style:text-properties style:font-name="Comic Sans MS" fo:font-size="14pt" style:font-size-asian="14pt" style:font-size-complex="14pt"/>
    </style:style>
    <style:style style:name="P3" style:family="paragraph" style:parent-style-name="Standard">
      <style:text-properties style:font-name="Comic Sans MS" fo:font-weight="bold" style:font-weight-asian="bold" style:font-size-complex="12pt"/>
    </style:style>
    <style:style style:name="P4" style:family="paragraph" style:parent-style-name="Standard">
      <style:paragraph-properties style:snap-to-layout-grid="false"/>
      <style:text-properties style:font-name="Comic Sans MS" fo:font-weight="bold" style:font-weight-asian="bold" style:font-size-complex="12pt"/>
    </style:style>
    <style:style style:name="P5" style:family="paragraph" style:parent-style-name="Standard">
      <style:paragraph-properties fo:text-align="center" style:justify-single-word="false" style:snap-to-layout-grid="false"/>
      <style:text-properties style:font-name="Comic Sans MS" fo:font-size="36pt" fo:font-weight="bold" style:font-size-asian="36pt" style:font-weight-asian="bold" style:font-size-complex="36pt"/>
    </style:style>
    <style:style style:name="P6" style:family="paragraph" style:parent-style-name="Standard">
      <style:paragraph-properties style:snap-to-layout-grid="false"/>
      <style:text-properties style:font-name="Comic Sans MS" fo:font-size="36pt" fo:font-weight="bold" style:font-size-asian="36pt" style:font-weight-asian="bold" style:font-size-complex="36pt"/>
    </style:style>
    <style:style style:name="P7" style:family="paragraph" style:parent-style-name="Standard">
      <style:paragraph-properties style:snap-to-layout-grid="false"/>
      <style:text-properties style:font-name="Comic Sans MS" fo:language="none" fo:country="none" fo:font-weight="bold" style:language-asian="none" style:country-asian="none" style:font-weight-asian="bold" style:font-size-complex="12pt"/>
    </style:style>
    <style:style style:name="P8" style:family="paragraph" style:parent-style-name="Standard">
      <style:text-properties style:font-name="Comic Sans MS" fo:font-size="16pt" fo:font-weight="bold" style:font-size-asian="16pt" style:font-weight-asian="bold" style:font-size-complex="16pt"/>
    </style:style>
    <style:style style:name="P9" style:family="paragraph" style:parent-style-name="Standard">
      <style:paragraph-properties style:snap-to-layout-grid="false"/>
      <style:text-properties style:font-name="Comic Sans MS" fo:font-size="16pt" fo:font-weight="bold" style:font-size-asian="16pt" style:font-weight-asian="bold" style:font-size-complex="16pt"/>
    </style:style>
    <style:style style:name="P10" style:family="paragraph" style:parent-style-name="Standard">
      <style:paragraph-properties style:snap-to-layout-grid="false"/>
      <style:text-properties style:font-name="Comic Sans MS" fo:font-size="16pt" fo:language="none" fo:country="none" fo:font-weight="bold" style:font-size-asian="16pt" style:language-asian="none" style:country-asian="none" style:font-weight-asian="bold" style:font-size-complex="16pt"/>
    </style:style>
    <style:style style:name="P11" style:family="paragraph" style:parent-style-name="Standard">
      <style:text-properties style:font-name="Comic Sans MS" style:font-size-complex="12pt"/>
    </style:style>
    <style:style style:name="P12" style:family="paragraph" style:parent-style-name="Standard" style:list-style-name="WW8Num1">
      <style:paragraph-properties fo:margin-left="0.501cm" fo:margin-right="0cm" fo:text-indent="-0.501cm" style:auto-text-indent="false">
        <style:tab-stops>
          <style:tab-stop style:position="0.926cm"/>
        </style:tab-stops>
      </style:paragraph-properties>
      <style:text-properties style:font-name="Comic Sans MS" style:font-size-complex="12pt"/>
    </style:style>
    <style:style style:name="P13" style:family="paragraph" style:parent-style-name="Standard" style:list-style-name="WW8Num1">
      <style:paragraph-properties fo:margin-left="0.501cm" fo:margin-right="0cm" fo:text-indent="-0.501cm" style:auto-text-indent="false">
        <style:tab-stops>
          <style:tab-stop style:position="0.501cm"/>
        </style:tab-stops>
      </style:paragraph-properties>
      <style:text-properties style:font-name="Comic Sans MS"/>
    </style:style>
    <style:style style:name="P14" style:family="paragraph" style:parent-style-name="Standard">
      <style:paragraph-properties fo:margin-left="2.501cm" fo:margin-right="0cm" fo:text-indent="1.251cm" style:auto-text-indent="false"/>
    </style:style>
    <style:style style:name="P15" style:family="paragraph" style:parent-style-name="Standard">
      <style:paragraph-properties fo:margin-left="2.501cm" fo:margin-right="0cm" fo:text-indent="1.251cm" style:auto-text-indent="false"/>
      <style:text-properties style:font-name="Comic Sans MS" fo:font-size="16pt" fo:font-weight="bold" style:font-size-asian="16pt" style:font-weight-asian="bold" style:font-size-complex="16pt"/>
    </style:style>
    <style:style style:name="P16" style:family="paragraph" style:parent-style-name="Standard" style:master-page-name="Převést_20_1">
      <style:paragraph-properties fo:margin-left="2.501cm" fo:margin-right="0cm" fo:text-indent="1.251cm" style:auto-text-indent="false" style:page-number="auto"/>
    </style:style>
    <style:style style:name="P17" style:family="paragraph" style:parent-style-name="Standard">
      <style:paragraph-properties fo:margin-left="0cm" fo:margin-right="0cm" fo:text-indent="1.251cm" style:auto-text-indent="false"/>
      <style:text-properties style:font-name="Comic Sans MS" fo:font-weight="bold" style:font-weight-asian="bold" style:font-size-complex="12pt"/>
    </style:style>
    <style:style style:name="P18" style:family="paragraph" style:parent-style-name="Standard">
      <style:paragraph-properties fo:margin-left="5.002cm" fo:margin-right="0cm" fo:text-indent="1.251cm" style:auto-text-indent="false"/>
      <style:text-properties style:font-name="Comic Sans MS" fo:font-size="16pt" fo:font-weight="bold" style:font-size-asian="16pt" style:font-weight-asian="bold" style:font-size-complex="16pt"/>
    </style:style>
    <style:style style:name="P19" style:family="paragraph" style:parent-style-name="Standard">
      <style:paragraph-properties fo:margin-left="3.752cm" fo:margin-right="0cm" fo:text-indent="1.251cm" style:auto-text-indent="false"/>
      <style:text-properties style:font-name="Comic Sans MS" fo:font-size="16pt" fo:font-weight="bold" style:font-size-asian="16pt" style:font-weight-asian="bold" style:font-size-complex="16pt"/>
    </style:style>
    <style:style style:name="P20" style:family="paragraph" style:parent-style-name="Standard">
      <style:paragraph-properties fo:margin-left="1.251cm" fo:margin-right="0cm" fo:text-indent="0cm" style:auto-text-indent="false"/>
      <style:text-properties style:font-name="Comic Sans MS" fo:font-size="16pt" fo:font-weight="bold" style:font-size-asian="16pt" style:font-weight-asian="bold" style:font-size-complex="16pt"/>
    </style:style>
    <style:style style:name="P21" style:family="paragraph" style:parent-style-name="Standard" style:master-page-name="Standard">
      <style:paragraph-properties style:page-number="auto"/>
      <style:text-properties style:font-name="Comic Sans MS" fo:font-size="18pt" fo:font-weight="bold" fo:background-color="#ffff99" style:font-size-asian="18pt" style:font-weight-asian="bold" style:font-size-complex="18pt"/>
    </style:style>
    <style:style style:name="P22" style:family="paragraph" style:parent-style-name="Text_20_body">
      <style:paragraph-properties fo:text-align="center" style:justify-single-word="false"/>
    </style:style>
    <style:style style:name="P23" style:family="paragraph">
      <style:paragraph-properties style:writing-mode="lr-tb"/>
    </style:style>
    <style:style style:name="T1" style:family="text">
      <style:text-properties style:font-name="Comic Sans MS" style:font-size-complex="12pt"/>
    </style:style>
    <style:style style:name="T2" style:family="text">
      <style:text-properties style:font-name="Comic Sans MS" fo:font-weight="bold" style:font-weight-asian="bold" style:font-size-complex="12pt"/>
    </style:style>
    <style:style style:name="T3" style:family="text">
      <style:text-properties style:font-name="Comic Sans MS" fo:font-size="16pt" fo:font-weight="bold" style:font-size-asian="16pt" style:font-weight-asian="bold" style:font-size-complex="16pt"/>
    </style:style>
    <style:style style:name="T4" style:family="text">
      <style:text-properties style:font-name="Comic Sans MS" fo:font-size="16pt" fo:font-weight="bold" fo:background-color="#ffff99" style:font-size-asian="16pt" style:font-weight-asian="bold" style:font-size-complex="16pt"/>
    </style:style>
    <style:style style:name="T5" style:family="text">
      <style:text-properties style:font-name="Comic Sans MS" fo:font-size="16pt" fo:font-weight="bold" fo:background-color="#ccffcc" style:font-size-asian="16pt" style:font-weight-asian="bold" style:font-size-complex="16pt"/>
    </style:style>
    <style:style style:name="T6" style:family="text">
      <style:text-properties style:font-name="Comic Sans MS" fo:font-size="16pt" fo:font-weight="bold" fo:background-color="#ccffff" style:font-size-asian="16pt" style:font-weight-asian="bold" style:font-size-complex="16pt"/>
    </style:style>
    <style:style style:name="T7" style:family="text">
      <style:text-properties style:font-size-complex="12pt"/>
    </style:style>
    <style:style style:name="T8" style:family="text">
      <style:text-properties style:font-name="Wingdings 2" fo:font-weight="bold" style:font-weight-asian="bold" style:font-size-complex="12pt"/>
    </style:style>
    <style:style style:name="T9" style:family="text">
      <style:text-properties style:font-name="Wingdings 2" fo:font-size="16pt" fo:font-weight="bold" style:font-size-asian="16pt" style:font-weight-asian="bold" style:font-size-complex="16pt"/>
    </style:style>
    <style:style style:name="T10" style:family="text">
      <style:text-properties fo:color="#000000" style:font-name="Comic Sans MS" fo:font-size="9pt" fo:font-style="italic" style:font-size-asian="9pt" style:font-style-asian="italic" style:font-size-complex="9pt"/>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339966" draw:stroke-linejoin="miter" draw:fill="solid" draw:fill-color="#339966"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3366ff" draw:stroke-linejoin="miter" draw:fill="solid" draw:fill-color="#3366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ff0000" draw:stroke-linejoin="miter" draw:fill="solid" draw:fill-color="#ff00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993300" draw:stroke-linejoin="miter" draw:fill="solid" draw:fill-color="#9933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800080" draw:stroke-linejoin="miter" draw:fill="solid" draw:fill-color="#80008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ff00ff" draw:stroke-linejoin="miter" draw:fill="solid" draw:fill-color="#ff00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71cm" svg:stroke-color="#ff0000" draw:stroke-linejoin="miter" draw:fill="solid" draw:fill-color="#ccffcc"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9900" draw:stroke-linejoin="miter" draw:fill="solid" draw:fill-color="#ff99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99cc00" draw:stroke-linejoin="miter" draw:fill="solid" draw:fill-color="#99cc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ff" draw:stroke-linejoin="miter" draw:fill="solid" draw:fill-color="#0000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ff6600" draw:stroke-linejoin="miter" draw:fill="solid" draw:fill-color="#ff66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993366" draw:stroke-linejoin="miter" draw:fill="solid" draw:fill-color="#993366"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99ccff" draw:stroke-linejoin="miter" draw:fill="solid" draw:fill-color="#99cc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ffff00" draw:stroke-linejoin="miter" draw:fill="solid" draw:fill-color="#ffff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ff00" draw:stroke-linejoin="miter" draw:fill="solid" draw:fill-color="#00ff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333399" draw:stroke-linejoin="miter" draw:fill="solid" draw:fill-color="#333399"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8080" draw:stroke-linejoin="miter" draw:fill="solid" draw:fill-color="#00808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71cm" svg:stroke-color="#ff0000" draw:stroke-linejoin="miter" draw:fill="solid" draw:fill-color="#ffff99"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71cm" svg:stroke-color="#ff0000" draw:stroke-linejoin="miter" draw:fill="solid" draw:fill-color="#99cc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71cm" svg:stroke-color="#ff0000" draw:stroke-linejoin="miter" draw:fill="solid" draw:fill-color="#ffcc99"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71cm" svg:stroke-color="#ff0000" draw:stroke-linejoin="miter" draw:fill="solid" draw:fill-color="#ff99cc"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ccffcc" draw:stroke-linejoin="miter" draw:fill="solid" draw:fill-color="#ccffcc"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26cm" svg:stroke-color="#808000" draw:stroke-linejoin="miter" draw:fill="solid" draw:fill-color="#8080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UMÍSTI SPRÁVNĚ OBRAZCE</text:p>
      <text:p text:style-name="P2"/>
      <text:p text:style-name="Standard"><text:span text:style-name="T1">Všechny tabulky nejprve zalaminujeme a poté tabulku č. 3 rozstříháme dle čar.</text:span></text:p>
      <text:p text:style-name="P11"/>
      <text:list xml:id="list32733394" text:style-name="WW8Num1">
        <text:list-item>
          <text:p text:style-name="P12">Děti mohou pracovat ve dvojicích nebo ve trojicích.</text:p>
        </text:list-item>
        <text:list-item>
          <text:p text:style-name="P13"><text:span text:style-name="T7">Pracují-li ve dvojicích, dítě č. 1 má nerozstříhanou tabulku 1 s obrazci a dítě č. 2 má prázdnou tabulku 2 + nastříhané obrazce. Snaží se umístit do své tabulky všechny obrazce. Např. řekne-li dítě č. 2 – A2, dozví se, že je to žlutý čtverec </text:span></text:p>
        </text:list-item>
      </text:list>
      <text:p text:style-name="P11"><text:s text:c="4"/>a ten si do své tabulky přiloží.</text:p>
      <text:list xml:id="list33201708" text:continue-numbering="true" text:style-name="WW8Num1">
        <text:list-item>
          <text:p text:style-name="P13"><text:span text:style-name="T7">Je též možno, aby každé dítě obdrželo prázdnou tabulku + obrazce a učitel jim dává instrukce, co mají přiložit. Např. A1 – modrý kruh. Snaží se zaplnit celou tabulku.</text:span></text:p>
        </text:list-item>
        <text:list-item>
          <text:p text:style-name="P13"><text:span text:style-name="T7">Podle schopností a věku vybereme velikost tabulky – 3 x 3, 4 x 4 nebo 5 x 5.</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text:span text:style-name="T4">Verze 3</text:span><text:span text:style-name="T4"> x 3:</text:span><text:span text:style-name="T3">Tabulka 1:</text:span></text:p>
      <text:p text:style-name="P17"/>
      <text:p text:style-name="P3"><draw:frame draw:style-name="fr1" draw:name="Rámec1" text:anchor-type="paragraph" svg:y="0.314cm" svg:width="18.217cm" draw:z-index="0"><draw:text-box fo:min-height="0.37cm"><table:table table:name="Tabulka1" table:style-name="Tabulka1"><table:table-column table:style-name="Tabulka1.A" table:number-columns-repeated="3"/><table:table-column table:style-name="Tabulka1.D"/><table:table-row table:style-name="Tabulka1.1"><table:table-cell table:style-name="Tabulka1.A1" office:value-type="string"><text:p text:style-name="P5"/></table:table-cell><table:table-cell table:style-name="Tabulka1.A1" office:value-type="string"><text:p text:style-name="P5">A</text:p></table:table-cell><table:table-cell table:style-name="Tabulka1.A1" office:value-type="string"><text:p text:style-name="P5">B</text:p></table:table-cell><table:table-cell table:style-name="Tabulka1.D1" office:value-type="string"><text:p text:style-name="P5">C</text:p></table:table-cell></table:table-row><table:table-row table:style-name="Tabulka1.1"><table:table-cell table:style-name="Tabulka1.A1" office:value-type="string"><text:p text:style-name="P5">1</text:p></table:table-cell><table:table-cell table:style-name="Tabulka1.B2" office:value-type="string"><text:p text:style-name="P7"><draw:custom-shape text:anchor-type="char" draw:z-index="7" draw:style-name="gr1" draw:text-style-name="P23" svg:width="2.541cm" svg:height="2.329cm" svg:x="0.676cm" svg:y="0.296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Tabulka1.C2" office:value-type="string"><text:p text:style-name="P7"><draw:custom-shape text:anchor-type="char" draw:z-index="11" draw:style-name="gr5" draw:text-style-name="P23" svg:width="2.444cm" svg:height="2.253cm" svg:x="0.617cm" svg:y="0.402cm"><text:p/><draw:enhanced-geometry svg:viewBox="0 0 21600 21600" draw:type="rectangle" draw:enhanced-path="M 0 0 L 21600 0 21600 21600 0 21600 0 0 Z N"/></draw:custom-shape></text:p></table:table-cell><table:table-cell table:style-name="Tabulka1.D2" office:value-type="string"><text:p text:style-name="P7"><draw:custom-shape text:anchor-type="char" draw:z-index="9" draw:style-name="gr3" draw:text-style-name="P23" svg:width="2.774cm" svg:height="2.465cm" svg:x="0.356cm" svg:y="0.13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table:table-cell></table:table-row><table:table-row table:style-name="Tabulka1.1"><table:table-cell table:style-name="Tabulka1.A1" office:value-type="string"><text:p text:style-name="P5">2</text:p></table:table-cell><table:table-cell table:style-name="Tabulka1.B2" office:value-type="string"><text:p text:style-name="P7"><draw:custom-shape text:anchor-type="char" draw:z-index="10" draw:style-name="gr4" draw:text-style-name="P23" svg:width="3.345cm" svg:height="1.975cm" svg:x="0.453cm" svg:y="0.36cm"><text:p/><draw:enhanced-geometry svg:viewBox="0 0 21600 21600" draw:type="rectangle" draw:enhanced-path="M 0 0 L 21600 0 21600 21600 0 21600 0 0 Z N"/></draw:custom-shape></text:p></table:table-cell><table:table-cell table:style-name="Tabulka1.B2" office:value-type="string"><text:p text:style-name="P7"><draw:custom-shape text:anchor-type="char" draw:z-index="8" draw:style-name="gr2" draw:text-style-name="P23" svg:width="3.079cm" svg:height="2.389cm" svg:x="0.291cm" svg:y="0.08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table:table-cell><table:table-cell table:style-name="Tabulka1.D3" office:value-type="string"><text:p text:style-name="P7"><draw:custom-shape text:anchor-type="char" draw:z-index="13" draw:style-name="gr7" draw:text-style-name="P23" svg:width="2.738cm" svg:height="2.594cm" svg:x="0.497cm" svg:y="0.12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table:table-cell></table:table-row><table:table-row table:style-name="Tabulka1.1"><table:table-cell table:style-name="Tabulka1.A1" office:value-type="string"><text:p text:style-name="P5">3</text:p></table:table-cell><table:table-cell table:style-name="Tabulka1.B2" office:value-type="string"><text:p text:style-name="P7"><draw:custom-shape text:anchor-type="char" draw:z-index="12" draw:style-name="gr6" draw:text-style-name="P23" svg:width="3.176cm" svg:height="2.737cm" svg:x="0.411cm" svg:y="0.02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table:table-cell><table:table-cell table:style-name="Tabulka1.B2" office:value-type="string"><text:p text:style-name="P7"><draw:custom-shape text:anchor-type="char" draw:z-index="14" draw:style-name="gr8" draw:text-style-name="P23" svg:width="2.405cm" svg:height="2.516cm" svg:x="0.33cm" svg:y="0.104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table:table-cell><table:table-cell table:style-name="Tabulka1.D3" office:value-type="string"><text:p text:style-name="P7"><draw:custom-shape text:anchor-type="char" draw:z-index="15" draw:style-name="gr9" draw:text-style-name="P23" svg:width="2.95cm" svg:height="2.304cm" svg:x="0.471cm" svg:y="0.263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table:table-cell></table:table-row></table:table></draw:text-box></draw:frame></text:p>
      <text:p text:style-name="P3"/>
      <text:p text:style-name="P3"/>
      <text:p text:style-name="P3"/>
      <text:p text:style-name="P3"/>
      <text:p text:style-name="P3"><text:s text:c="3"/></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5"><text:soft-page-break/>Tabulka 2 – na přikládání:</text:p>
      <text:p text:style-name="P3"><draw:frame draw:style-name="fr2" draw:name="Rámec2" text:anchor-type="paragraph" svg:x="4.42cm" svg:y="0.102cm" svg:width="18.217cm" draw:z-index="1"><draw:text-box fo:min-height="0.37cm"><table:table table:name="Tabulka2" table:style-name="Tabulka2"><table:table-column table:style-name="Tabulka2.A" table:number-columns-repeated="3"/><table:table-column table:style-name="Tabulka2.D"/><table:table-row table:style-name="Tabulka2.1"><table:table-cell table:style-name="Tabulka2.A1" office:value-type="string"><text:p text:style-name="P5"/></table:table-cell><table:table-cell table:style-name="Tabulka2.A1" office:value-type="string"><text:p text:style-name="P5">A</text:p></table:table-cell><table:table-cell table:style-name="Tabulka2.A1" office:value-type="string"><text:p text:style-name="P5">B</text:p></table:table-cell><table:table-cell table:style-name="Tabulka2.D1" office:value-type="string"><text:p text:style-name="P5">C</text:p></table:table-cell></table:table-row><table:table-row table:style-name="Tabulka2.1"><table:table-cell table:style-name="Tabulka2.A1" office:value-type="string"><text:p text:style-name="P5">1</text:p></table:table-cell><table:table-cell table:style-name="Tabulka2.B2" office:value-type="string"><text:p text:style-name="P4"/></table:table-cell><table:table-cell table:style-name="Tabulka2.B2" office:value-type="string"><text:p text:style-name="P4"/></table:table-cell><table:table-cell table:style-name="Tabulka2.D2" office:value-type="string"><text:p text:style-name="P4"/></table:table-cell></table:table-row><table:table-row table:style-name="Tabulka2.1"><table:table-cell table:style-name="Tabulka2.A1" office:value-type="string"><text:p text:style-name="P5">2</text:p></table:table-cell><table:table-cell table:style-name="Tabulka2.B2" office:value-type="string"><text:p text:style-name="P4"/></table:table-cell><table:table-cell table:style-name="Tabulka2.B2" office:value-type="string"><text:p text:style-name="P4"/></table:table-cell><table:table-cell table:style-name="Tabulka2.D2" office:value-type="string"><text:p text:style-name="P4"/></table:table-cell></table:table-row><table:table-row table:style-name="Tabulka2.1"><table:table-cell table:style-name="Tabulka2.A1" office:value-type="string"><text:p text:style-name="P5">3</text:p></table:table-cell><table:table-cell table:style-name="Tabulka2.B2" office:value-type="string"><text:p text:style-name="P4"/></table:table-cell><table:table-cell table:style-name="Tabulka2.B2" office:value-type="string"><text:p text:style-name="P4"/></table:table-cell><table:table-cell table:style-name="Tabulka2.D2" office:value-type="string"><text:p text:style-name="P4"/></table:table-cell></table:table-row></table:table></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text:soft-page-break/>Tabulka 3 – na rozstříhání:</text:p>
      <text:p text:style-name="P3"/>
      <text:p text:style-name="P3"><draw:frame draw:style-name="fr1" draw:name="Rámec3" text:anchor-type="paragraph" svg:y="1.591cm" svg:width="13.557cm" draw:z-index="2"><draw:text-box fo:min-height="0.37cm"><table:table table:name="Tabulka3" table:style-name="Tabulka3"><table:table-column table:style-name="Tabulka3.A" table:number-columns-repeated="2"/><table:table-column table:style-name="Tabulka3.C"/><table:table-row table:style-name="Tabulka3.1"><table:table-cell table:style-name="Tabulka3.A1" office:value-type="string"><text:p text:style-name="P7"><draw:custom-shape text:anchor-type="char" draw:z-index="16" draw:style-name="gr1" draw:text-style-name="P23" svg:width="2.541cm" svg:height="2.329cm" svg:x="0.808cm" svg:y="0.46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Tabulka3.A1" office:value-type="string"><text:p text:style-name="P7"><draw:custom-shape text:anchor-type="char" draw:z-index="20" draw:style-name="gr5" draw:text-style-name="P23" svg:width="2.444cm" svg:height="2.253cm" svg:x="0.885cm" svg:y="0.54cm"><text:p/><draw:enhanced-geometry svg:viewBox="0 0 21600 21600" draw:type="rectangle" draw:enhanced-path="M 0 0 L 21600 0 21600 21600 0 21600 0 0 Z N"/></draw:custom-shape></text:p></table:table-cell><table:table-cell table:style-name="Tabulka3.C1" office:value-type="string"><text:p text:style-name="P7"><draw:custom-shape text:anchor-type="char" draw:z-index="18" draw:style-name="gr3" draw:text-style-name="P23" svg:width="2.774cm" svg:height="2.465cm" svg:x="0.693cm" svg:y="0.22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table:table-cell></table:table-row><table:table-row table:style-name="Tabulka3.1"><table:table-cell table:style-name="Tabulka3.A1" office:value-type="string"><text:p text:style-name="P7"><draw:custom-shape text:anchor-type="char" draw:z-index="19" draw:style-name="gr4" draw:text-style-name="P23" svg:width="3.345cm" svg:height="1.964cm" svg:x="0.453cm" svg:y="0.556cm"><text:p/><draw:enhanced-geometry svg:viewBox="0 0 21600 21600" draw:type="rectangle" draw:enhanced-path="M 0 0 L 21600 0 21600 21600 0 21600 0 0 Z N"/></draw:custom-shape></text:p></table:table-cell><table:table-cell table:style-name="Tabulka3.A1" office:value-type="string"><text:p text:style-name="P7"><draw:custom-shape text:anchor-type="char" draw:z-index="17" draw:style-name="gr2" draw:text-style-name="P23" svg:width="3.079cm" svg:height="2.389cm" svg:x="0.542cm" svg:y="0.41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table:table-cell><table:table-cell table:style-name="Tabulka3.C1" office:value-type="string"><text:p text:style-name="P7"><draw:custom-shape text:anchor-type="char" draw:z-index="22" draw:style-name="gr7" draw:text-style-name="P23" svg:width="2.738cm" svg:height="2.594cm" svg:x="0.693cm" svg:y="0.074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table:table-cell></table:table-row><table:table-row table:style-name="Tabulka3.1"><table:table-cell table:style-name="Tabulka3.A1" office:value-type="string"><text:p text:style-name="P7"><draw:custom-shape text:anchor-type="char" draw:z-index="21" draw:style-name="gr6" draw:text-style-name="P23" svg:width="3.176cm" svg:height="2.737cm" svg:x="0.517cm" svg:y="0.05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table:table-cell><table:table-cell table:style-name="Tabulka3.A1" office:value-type="string"><text:p text:style-name="P7"><draw:custom-shape text:anchor-type="char" draw:z-index="23" draw:style-name="gr8" draw:text-style-name="P23" svg:width="2.405cm" svg:height="2.516cm" svg:x="0.859cm" svg:y="0.243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table:table-cell><table:table-cell table:style-name="Tabulka3.C1" office:value-type="string"><text:p text:style-name="P7"><draw:custom-shape text:anchor-type="char" draw:z-index="24" draw:style-name="gr9" draw:text-style-name="P23" svg:width="2.95cm" svg:height="2.304cm" svg:x="0.482cm" svg:y="0.402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table:table-cell></table:table-row></table:table></draw:text-box></draw:frame></text:p>
      <text:p text:style-name="P3"/>
      <text:p text:style-name="P3"/>
      <text:p text:style-name="Standard"><text:span text:style-name="T2"><text:s text:c="25"/></text:span><text:span text:style-name="T8"></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4"><text:soft-page-break/><text:span text:style-name="T5">VERZE 4 x 4: </text:span><text:span text:style-name="T3">Tabulka 1:</text:span></text:p>
      <text:p text:style-name="P8"><draw:frame draw:style-name="fr1" draw:name="Rámec4" text:anchor-type="paragraph" svg:y="0.289cm" svg:width="18.715cm" draw:z-index="3"><draw:text-box fo:min-height="0.37cm"><table:table table:name="Tabulka4" table:style-name="Tabulka4"><table:table-column table:style-name="Tabulka4.A" table:number-columns-repeated="4"/><table:table-column table:style-name="Tabulka4.E"/><table:table-row table:style-name="Tabulka4.1"><table:table-cell table:style-name="Tabulka4.A1" office:value-type="string"><text:p text:style-name="P6"/></table:table-cell><table:table-cell table:style-name="Tabulka4.B1" office:value-type="string"><text:p text:style-name="P5">A</text:p></table:table-cell><table:table-cell table:style-name="Tabulka4.B1" office:value-type="string"><text:p text:style-name="P5">B</text:p></table:table-cell><table:table-cell table:style-name="Tabulka4.B1" office:value-type="string"><text:p text:style-name="P5">C</text:p></table:table-cell><table:table-cell table:style-name="Tabulka4.E1" office:value-type="string"><text:p text:style-name="P5">D</text:p></table:table-cell></table:table-row><table:table-row table:style-name="Tabulka4.1"><table:table-cell table:style-name="Tabulka4.B1" office:value-type="string"><text:p text:style-name="P5">1</text:p></table:table-cell><table:table-cell table:style-name="Tabulka4.B2" office:value-type="string"><text:p text:style-name="P10"><draw:custom-shape text:anchor-type="char" draw:z-index="25" draw:style-name="gr3" draw:text-style-name="P23" svg:width="2.117cm" svg:height="2.117cm" svg:x="0.669cm" svg:y="0.162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Tabulka4.B2" office:value-type="string"><text:p text:style-name="P10"><draw:custom-shape text:anchor-type="char" draw:z-index="34" draw:style-name="gr12" draw:text-style-name="P23" svg:width="2.541cm" svg:height="1.482cm" svg:x="0.355cm" svg:y="0.48cm"><text:p/><draw:enhanced-geometry svg:viewBox="0 0 21600 21600" draw:type="rectangle" draw:enhanced-path="M 0 0 L 21600 0 21600 21600 0 21600 0 0 Z N"/></draw:custom-shape></text:p></table:table-cell><table:table-cell table:style-name="Tabulka4.B2" office:value-type="string"><text:p text:style-name="P10"><draw:custom-shape text:anchor-type="char" draw:z-index="47" draw:style-name="gr11" draw:text-style-name="P23" svg:width="2.541cm" svg:height="2.117cm" svg:x="0.46cm" svg:y="0.083cm"><text:p/><draw:enhanced-geometry svg:viewBox="0 0 21600 21600" draw:text-areas="6722 8256 14878 15460" draw:type="star5" draw:enhanced-path="M 10797 0 L 8278 8256 0 8256 6722 13405 4198 21600 10797 16580 17401 21600 14878 13405 21600 8256 13321 8256 10797 0 Z N"/></draw:custom-shape></text:p></table:table-cell><table:table-cell table:style-name="Tabulka4.E2" office:value-type="string"><text:p text:style-name="P10"><draw:custom-shape text:anchor-type="char" draw:z-index="39" draw:style-name="gr9" draw:text-style-name="P23" svg:width="2.117cm" svg:height="1.694cm" svg:x="0.614cm" svg:y="0.37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table:table-cell></table:table-row><table:table-row table:style-name="Tabulka4.1"><table:table-cell table:style-name="Tabulka4.B1" office:value-type="string"><text:p text:style-name="P5">2</text:p></table:table-cell><table:table-cell table:style-name="Tabulka4.B2" office:value-type="string"><text:p text:style-name="P10"><draw:custom-shape text:anchor-type="char" draw:z-index="38" draw:style-name="gr10" draw:text-style-name="P23" svg:width="2.117cm" svg:height="1.694cm" svg:x="0.457cm" svg:y="0.30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table:table-cell><table:table-cell table:style-name="Tabulka4.B2" office:value-type="string"><text:p text:style-name="P10"><draw:custom-shape text:anchor-type="char" draw:z-index="54" draw:style-name="gr4" draw:text-style-name="P23" svg:width="1.694cm" svg:height="1.482cm" svg:x="0.826cm" svg:y="0.355cm"><text:p/><draw:enhanced-geometry svg:viewBox="0 0 21600 21600" draw:type="rectangle" draw:enhanced-path="M 0 0 L 21600 0 21600 21600 0 21600 0 0 Z N"/></draw:custom-shape></text:p></table:table-cell><table:table-cell table:style-name="Tabulka4.B2" office:value-type="string"><text:p text:style-name="P10"><draw:custom-shape text:anchor-type="char" draw:z-index="27" draw:style-name="gr1" draw:text-style-name="P23" svg:width="2.117cm" svg:height="2.117cm" svg:x="0.46cm" svg:y="0.169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Tabulka4.E2" office:value-type="string"><text:p text:style-name="P10"><draw:custom-shape text:anchor-type="char" draw:z-index="50" draw:style-name="gr10" draw:text-style-name="P23" svg:width="1.694cm" svg:height="1.482cm" svg:x="0.826cm" svg:y="0.344cm"><text:p/><draw:enhanced-geometry svg:viewBox="0 0 21600 21600" draw:type="rectangle" draw:enhanced-path="M 0 0 L 21600 0 21600 21600 0 21600 0 0 Z N"/></draw:custom-shape></text:p></table:table-cell></table:table-row><table:table-row table:style-name="Tabulka4.1"><table:table-cell table:style-name="Tabulka4.B1" office:value-type="string"><text:p text:style-name="P5"><draw:custom-shape text:anchor-type="char" draw:z-index="43" draw:style-name="gr14" draw:text-style-name="P23" svg:width="2.541cm" svg:height="2.117cm" svg:x="4.157cm" svg:y="-0.30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46" draw:style-name="gr6" draw:text-style-name="P23" svg:width="2.541cm" svg:height="2.117cm" svg:x="15.108cm" svg:y="-0.335cm"><text:p/><draw:enhanced-geometry svg:viewBox="0 0 21600 21600" draw:text-areas="6722 8256 14878 15460" draw:type="star5" draw:enhanced-path="M 10797 0 L 8278 8256 0 8256 6722 13405 4198 21600 10797 16580 17401 21600 14878 13405 21600 8256 13321 8256 10797 0 Z N"/></draw:custom-shape>3</text:p></table:table-cell><table:table-cell table:style-name="Tabulka4.B2" office:value-type="string"><text:p text:style-name="P10"/></table:table-cell><table:table-cell table:style-name="Tabulka4.B2" office:value-type="string"><text:p text:style-name="P10"><draw:custom-shape text:anchor-type="char" draw:z-index="42" draw:style-name="gr3" draw:text-style-name="P23" svg:width="2.117cm" svg:height="1.694cm" svg:x="0.46cm" svg:y="0.30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table:table-cell><table:table-cell table:style-name="Tabulka4.B2" office:value-type="string"><text:p text:style-name="P10"><draw:custom-shape text:anchor-type="char" draw:z-index="51" draw:style-name="gr15" draw:text-style-name="P23" svg:width="1.694cm" svg:height="1.482cm" svg:x="0.826cm" svg:y="0.362cm"><text:p/><draw:enhanced-geometry svg:viewBox="0 0 21600 21600" draw:type="rectangle" draw:enhanced-path="M 0 0 L 21600 0 21600 21600 0 21600 0 0 Z N"/></draw:custom-shape></text:p></table:table-cell><table:table-cell table:style-name="Tabulka4.E2" office:value-type="string"><text:p text:style-name="P10"/></table:table-cell></table:table-row><table:table-row table:style-name="Tabulka4.1"><table:table-cell table:style-name="Tabulka4.B1" office:value-type="string"><text:p text:style-name="P5">4</text:p></table:table-cell><table:table-cell table:style-name="Tabulka4.B2" office:value-type="string"><text:p text:style-name="P10"><draw:custom-shape text:anchor-type="char" draw:z-index="31" draw:style-name="gr11" draw:text-style-name="P23" svg:width="2.117cm" svg:height="2.117cm" svg:x="0.473cm" svg:y="0.157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Tabulka4.B2" office:value-type="string"><text:p text:style-name="P10"><draw:custom-shape text:anchor-type="char" draw:z-index="35" draw:style-name="gr13" draw:text-style-name="P23" svg:width="2.541cm" svg:height="1.482cm" svg:x="0.355cm" svg:y="0.474cm"><text:p/><draw:enhanced-geometry svg:viewBox="0 0 21600 21600" draw:type="rectangle" draw:enhanced-path="M 0 0 L 21600 0 21600 21600 0 21600 0 0 Z N"/></draw:custom-shape></text:p></table:table-cell><table:table-cell table:style-name="Tabulka4.B2" office:value-type="string"><text:p text:style-name="P10"><draw:custom-shape text:anchor-type="char" draw:z-index="55" draw:style-name="gr11" draw:text-style-name="P23" svg:width="1.694cm" svg:height="1.482cm" svg:x="0.804cm" svg:y="0.58cm"><text:p/><draw:enhanced-geometry svg:viewBox="0 0 21600 21600" draw:type="rectangle" draw:enhanced-path="M 0 0 L 21600 0 21600 21600 0 21600 0 0 Z N"/></draw:custom-shape></text:p></table:table-cell><table:table-cell table:style-name="Tabulka4.E2" office:value-type="string"><text:p text:style-name="P10"><draw:custom-shape text:anchor-type="char" draw:z-index="30" draw:style-name="gr10" draw:text-style-name="P23" svg:width="2.117cm" svg:height="2.117cm" svg:x="0.623cm" svg:y="0.104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row></table:table></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text:soft-page-break/><text:span text:style-name="T3">Tabulka 2 – na přikládání:</text:span></text:p>
      <text:p text:style-name="P8"><draw:frame draw:style-name="fr1" draw:name="Rámec5" text:anchor-type="paragraph" svg:y="0.289cm" svg:width="18.715cm" draw:z-index="4"><draw:text-box fo:min-height="0.37cm"><table:table table:name="Tabulka5" table:style-name="Tabulka5"><table:table-column table:style-name="Tabulka5.A" table:number-columns-repeated="4"/><table:table-column table:style-name="Tabulka5.E"/><table:table-row table:style-name="Tabulka5.1"><table:table-cell table:style-name="Tabulka5.A1" office:value-type="string"><text:p text:style-name="P6"/></table:table-cell><table:table-cell table:style-name="Tabulka5.B1" office:value-type="string"><text:p text:style-name="P5">A</text:p></table:table-cell><table:table-cell table:style-name="Tabulka5.B1" office:value-type="string"><text:p text:style-name="P5">B</text:p></table:table-cell><table:table-cell table:style-name="Tabulka5.B1" office:value-type="string"><text:p text:style-name="P5">C</text:p></table:table-cell><table:table-cell table:style-name="Tabulka5.E1" office:value-type="string"><text:p text:style-name="P5">D</text:p></table:table-cell></table:table-row><table:table-row table:style-name="Tabulka5.1"><table:table-cell table:style-name="Tabulka5.B1" office:value-type="string"><text:p text:style-name="P5">1</text:p></table:table-cell><table:table-cell table:style-name="Tabulka5.B2" office:value-type="string"><text:p text:style-name="P9"/></table:table-cell><table:table-cell table:style-name="Tabulka5.B2" office:value-type="string"><text:p text:style-name="P9"/></table:table-cell><table:table-cell table:style-name="Tabulka5.B2" office:value-type="string"><text:p text:style-name="P9"/></table:table-cell><table:table-cell table:style-name="Tabulka5.E2" office:value-type="string"><text:p text:style-name="P9"/></table:table-cell></table:table-row><table:table-row table:style-name="Tabulka5.1"><table:table-cell table:style-name="Tabulka5.B1" office:value-type="string"><text:p text:style-name="P5">2</text:p></table:table-cell><table:table-cell table:style-name="Tabulka5.B2" office:value-type="string"><text:p text:style-name="P9"/></table:table-cell><table:table-cell table:style-name="Tabulka5.B2" office:value-type="string"><text:p text:style-name="P9"/></table:table-cell><table:table-cell table:style-name="Tabulka5.B2" office:value-type="string"><text:p text:style-name="P9"/></table:table-cell><table:table-cell table:style-name="Tabulka5.E2" office:value-type="string"><text:p text:style-name="P9"/></table:table-cell></table:table-row><table:table-row table:style-name="Tabulka5.1"><table:table-cell table:style-name="Tabulka5.B1" office:value-type="string"><text:p text:style-name="P5">3</text:p></table:table-cell><table:table-cell table:style-name="Tabulka5.B2" office:value-type="string"><text:p text:style-name="P9"/></table:table-cell><table:table-cell table:style-name="Tabulka5.B2" office:value-type="string"><text:p text:style-name="P9"/></table:table-cell><table:table-cell table:style-name="Tabulka5.B2" office:value-type="string"><text:p text:style-name="P9"/></table:table-cell><table:table-cell table:style-name="Tabulka5.E2" office:value-type="string"><text:p text:style-name="P9"/></table:table-cell></table:table-row><table:table-row table:style-name="Tabulka5.1"><table:table-cell table:style-name="Tabulka5.B1" office:value-type="string"><text:p text:style-name="P5">4</text:p></table:table-cell><table:table-cell table:style-name="Tabulka5.B2" office:value-type="string"><text:p text:style-name="P9"/></table:table-cell><table:table-cell table:style-name="Tabulka5.B2" office:value-type="string"><text:p text:style-name="P9"/></table:table-cell><table:table-cell table:style-name="Tabulka5.B2" office:value-type="string"><text:p text:style-name="P9"/></table:table-cell><table:table-cell table:style-name="Tabulka5.E2" office:value-type="string"><text:p text:style-name="P9"/></table:table-cell></table:table-row></table:table></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9"><text:soft-page-break/>Tabulka 3 – na rozstříhání:</text:p>
      <text:p text:style-name="P8"><draw:frame draw:style-name="fr1" draw:name="Rámec6" text:anchor-type="paragraph" svg:y="1.743cm" svg:width="14.855cm" draw:z-index="5"><draw:text-box fo:min-height="0.37cm"><table:table table:name="Tabulka6" table:style-name="Tabulka6"><table:table-column table:style-name="Tabulka6.A" table:number-columns-repeated="3"/><table:table-column table:style-name="Tabulka6.D"/><table:table-row table:style-name="Tabulka6.1"><table:table-cell table:style-name="Tabulka6.A1" office:value-type="string"><text:p text:style-name="P10"><draw:custom-shape text:anchor-type="char" draw:z-index="26" draw:style-name="gr3" draw:text-style-name="P23" svg:width="2.117cm" svg:height="2.117cm" svg:x="0.586cm" svg:y="0.365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Tabulka6.A1" office:value-type="string"><text:p text:style-name="P10"><draw:custom-shape text:anchor-type="char" draw:z-index="33" draw:style-name="gr12" draw:text-style-name="P23" svg:width="2.541cm" svg:height="1.482cm" svg:x="0.432cm" svg:y="0.549cm"><text:p/><draw:enhanced-geometry svg:viewBox="0 0 21600 21600" draw:type="rectangle" draw:enhanced-path="M 0 0 L 21600 0 21600 21600 0 21600 0 0 Z N"/></draw:custom-shape></text:p></table:table-cell><table:table-cell table:style-name="Tabulka6.A1" office:value-type="string"><text:p text:style-name="P10"><draw:custom-shape text:anchor-type="char" draw:z-index="48" draw:style-name="gr11" draw:text-style-name="P23" svg:width="2.541cm" svg:height="2.117cm" svg:x="0.33cm" svg:y="0.31cm"><text:p/><draw:enhanced-geometry svg:viewBox="0 0 21600 21600" draw:text-areas="6722 8256 14878 15460" draw:type="star5" draw:enhanced-path="M 10797 0 L 8278 8256 0 8256 6722 13405 4198 21600 10797 16580 17401 21600 14878 13405 21600 8256 13321 8256 10797 0 Z N"/></draw:custom-shape></text:p></table:table-cell><table:table-cell table:style-name="Tabulka6.D1" office:value-type="string"><text:p text:style-name="P10"><draw:custom-shape text:anchor-type="char" draw:z-index="40" draw:style-name="gr9" draw:text-style-name="P23" svg:width="2.117cm" svg:height="1.694cm" svg:x="0.515cm" svg:y="0.44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table:table-cell></table:table-row><table:table-row table:style-name="Tabulka6.1"><table:table-cell table:style-name="Tabulka6.A1" office:value-type="string"><text:p text:style-name="P10"><draw:custom-shape text:anchor-type="char" draw:z-index="37" draw:style-name="gr10" draw:text-style-name="P23" svg:width="2.117cm" svg:height="1.694cm" svg:x="0.612cm" svg:y="0.41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table:table-cell><table:table-cell table:style-name="Tabulka6.A1" office:value-type="string"><text:p text:style-name="P10"><draw:custom-shape text:anchor-type="char" draw:z-index="53" draw:style-name="gr4" draw:text-style-name="P23" svg:width="1.694cm" svg:height="1.482cm" svg:x="0.882cm" svg:y="0.554cm"><text:p/><draw:enhanced-geometry svg:viewBox="0 0 21600 21600" draw:type="rectangle" draw:enhanced-path="M 0 0 L 21600 0 21600 21600 0 21600 0 0 Z N"/></draw:custom-shape></text:p></table:table-cell><table:table-cell table:style-name="Tabulka6.A1" office:value-type="string"><text:p text:style-name="P10"><draw:custom-shape text:anchor-type="char" draw:z-index="28" draw:style-name="gr1" draw:text-style-name="P23" svg:width="2.117cm" svg:height="2.117cm" svg:x="0.621cm" svg:y="0.157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Tabulka6.D1" office:value-type="string"><text:p text:style-name="P10"><draw:custom-shape text:anchor-type="char" draw:z-index="49" draw:style-name="gr10" draw:text-style-name="P23" svg:width="1.694cm" svg:height="1.482cm" svg:x="0.938cm" svg:y="0.633cm"><text:p/><draw:enhanced-geometry svg:viewBox="0 0 21600 21600" draw:type="rectangle" draw:enhanced-path="M 0 0 L 21600 0 21600 21600 0 21600 0 0 Z N"/></draw:custom-shape></text:p></table:table-cell></table:table-row><table:table-row table:style-name="Tabulka6.1"><table:table-cell table:style-name="Tabulka6.A1" office:value-type="string"><text:p text:style-name="P10"><draw:custom-shape text:anchor-type="char" draw:z-index="44" draw:style-name="gr14" draw:text-style-name="P23" svg:width="2.541cm" svg:height="2.117cm" svg:x="0.268cm" svg:y="0.268cm"><text:p/><draw:enhanced-geometry svg:viewBox="0 0 21600 21600" draw:text-areas="6722 8256 14878 15460" draw:type="star5" draw:enhanced-path="M 10797 0 L 8278 8256 0 8256 6722 13405 4198 21600 10797 16580 17401 21600 14878 13405 21600 8256 13321 8256 10797 0 Z N"/></draw:custom-shape></text:p></table:table-cell><table:table-cell table:style-name="Tabulka6.A1" office:value-type="string"><text:p text:style-name="P10"><draw:custom-shape text:anchor-type="char" draw:z-index="41" draw:style-name="gr3" draw:text-style-name="P23" svg:width="2.117cm" svg:height="1.694cm" svg:x="0.723cm" svg:y="0.34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table:table-cell><table:table-cell table:style-name="Tabulka6.A1" office:value-type="string"><text:p text:style-name="P10"><draw:custom-shape text:anchor-type="char" draw:z-index="52" draw:style-name="gr15" draw:text-style-name="P23" svg:width="1.694cm" svg:height="1.482cm" svg:x="0.965cm" svg:y="0.533cm"><text:p/><draw:enhanced-geometry svg:viewBox="0 0 21600 21600" draw:type="rectangle" draw:enhanced-path="M 0 0 L 21600 0 21600 21600 0 21600 0 0 Z N"/></draw:custom-shape></text:p></table:table-cell><table:table-cell table:style-name="Tabulka6.D1" office:value-type="string"><text:p text:style-name="P10"><draw:custom-shape text:anchor-type="char" draw:z-index="45" draw:style-name="gr6" draw:text-style-name="P23" svg:width="2.541cm" svg:height="2.117cm" svg:x="0.462cm" svg:y="0.242cm"><text:p/><draw:enhanced-geometry svg:viewBox="0 0 21600 21600" draw:text-areas="6722 8256 14878 15460" draw:type="star5" draw:enhanced-path="M 10797 0 L 8278 8256 0 8256 6722 13405 4198 21600 10797 16580 17401 21600 14878 13405 21600 8256 13321 8256 10797 0 Z N"/></draw:custom-shape></text:p></table:table-cell></table:table-row><table:table-row table:style-name="Tabulka6.1"><table:table-cell table:style-name="Tabulka6.A1" office:value-type="string"><text:p text:style-name="P10"><draw:custom-shape text:anchor-type="char" draw:z-index="32" draw:style-name="gr11" draw:text-style-name="P23" svg:width="2.117cm" svg:height="2.117cm" svg:x="0.612cm" svg:y="0.247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Tabulka6.A1" office:value-type="string"><text:p text:style-name="P10"><draw:custom-shape text:anchor-type="char" draw:z-index="36" draw:style-name="gr13" draw:text-style-name="P23" svg:width="2.541cm" svg:height="1.482cm" svg:x="0.326cm" svg:y="0.538cm"><text:p/><draw:enhanced-geometry svg:viewBox="0 0 21600 21600" draw:type="rectangle" draw:enhanced-path="M 0 0 L 21600 0 21600 21600 0 21600 0 0 Z N"/></draw:custom-shape></text:p></table:table-cell><table:table-cell table:style-name="Tabulka6.A1" office:value-type="string"><text:p text:style-name="P10"><draw:custom-shape text:anchor-type="char" draw:z-index="56" draw:style-name="gr11" draw:text-style-name="P23" svg:width="1.694cm" svg:height="1.482cm" svg:x="0.938cm" svg:y="0.564cm"><text:p/><draw:enhanced-geometry svg:viewBox="0 0 21600 21600" draw:type="rectangle" draw:enhanced-path="M 0 0 L 21600 0 21600 21600 0 21600 0 0 Z N"/></draw:custom-shape></text:p></table:table-cell><table:table-cell table:style-name="Tabulka6.D1" office:value-type="string"><text:p text:style-name="P10"><draw:custom-shape text:anchor-type="char" draw:z-index="29" draw:style-name="gr10" draw:text-style-name="P23" svg:width="2.117cm" svg:height="2.117cm" svg:x="0.51cm" svg:y="0.383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row></table:table></draw:text-box></draw:frame></text:p>
      <text:p text:style-name="P8"/>
      <text:p text:style-name="Standard"><text:span text:style-name="T3"><text:s text:c="15"/></text:span><text:span text:style-name="T9"></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oft-page-break/><text:s text:c="4"/><text:tab/><text:span text:style-name="T6">VERZE 5 x 5:</text:span><text:span text:style-name="T3"> Tabulka 1:</text:span></text:p>
      <text:p text:style-name="P8"/>
      <table:table table:name="Tabulka7" table:style-name="Tabulka7">
        <table:table-column table:style-name="Tabulka7.A" table:number-columns-repeated="5"/>
        <table:table-column table:style-name="Tabulka7.F"/>
        <table:table-row table:style-name="Tabulka7.1">
          <table:table-cell table:style-name="Tabulka7.A1" office:value-type="string">
            <text:p text:style-name="P9"/>
          </table:table-cell>
          <table:table-cell table:style-name="Tabulka7.B1" office:value-type="string">
            <text:p text:style-name="P5">A</text:p>
          </table:table-cell>
          <table:table-cell table:style-name="Tabulka7.B1" office:value-type="string">
            <text:p text:style-name="P5">B</text:p>
          </table:table-cell>
          <table:table-cell table:style-name="Tabulka7.B1" office:value-type="string">
            <text:p text:style-name="P5">C</text:p>
          </table:table-cell>
          <table:table-cell table:style-name="Tabulka7.B1" office:value-type="string">
            <text:p text:style-name="P5">D</text:p>
          </table:table-cell>
          <table:table-cell table:style-name="Tabulka7.F1" office:value-type="string">
            <text:p text:style-name="P5">E</text:p>
          </table:table-cell>
        </table:table-row>
        <table:table-row table:style-name="Tabulka7.1">
          <table:table-cell table:style-name="Tabulka7.B1" office:value-type="string">
            <text:p text:style-name="P5">1</text:p>
          </table:table-cell>
          <table:table-cell table:style-name="Tabulka7.B2" office:value-type="string">
            <text:p text:style-name="P10"><draw:custom-shape text:anchor-type="char" draw:z-index="57" draw:style-name="gr3" draw:text-style-name="P23" svg:width="1.694cm" svg:height="1.694cm" svg:x="1.071cm" svg:y="0.032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ulka7.B2" office:value-type="string">
            <text:p text:style-name="P10"><draw:custom-shape text:anchor-type="char" draw:z-index="67" draw:style-name="gr18" draw:text-style-name="P23" svg:width="2.117cm" svg:height="1.694cm" svg:x="0.838cm" svg:y="0.03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cell table:style-name="Tabulka7.B2" office:value-type="string">
            <text:p text:style-name="P10"><draw:custom-shape text:anchor-type="char" draw:z-index="63" draw:style-name="gr3" draw:text-style-name="P23" svg:width="2.117cm" svg:height="1.694cm" svg:x="0.647cm" svg:y="0.03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cell table:style-name="Tabulka7.B2" office:value-type="string">
            <text:p text:style-name="P10"><draw:custom-shape text:anchor-type="char" draw:z-index="77" draw:style-name="gr4" draw:text-style-name="P23" svg:width="2.541cm" svg:height="1.482cm" svg:x="0.596cm" svg:y="0.243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ulka7.F2" office:value-type="string">
            <text:p text:style-name="P10"><draw:custom-shape text:anchor-type="char" draw:z-index="73" draw:style-name="gr10" draw:text-style-name="P23" svg:width="2.964cm" svg:height="1.271cm" svg:x="0.4cm" svg:y="0.25cm"><text:p/><draw:enhanced-geometry svg:viewBox="0 0 21600 21600" draw:type="rectangle" draw:enhanced-path="M 0 0 L 21600 0 21600 21600 0 21600 0 0 Z N"/></draw:custom-shape></text:p>
          </table:table-cell>
        </table:table-row>
        <table:table-row table:style-name="Tabulka7.1">
          <table:table-cell table:style-name="Tabulka7.B1" office:value-type="string">
            <text:p text:style-name="P5">2</text:p>
          </table:table-cell>
          <table:table-cell table:style-name="Tabulka7.B2" office:value-type="string">
            <text:p text:style-name="P10"><draw:custom-shape text:anchor-type="char" draw:z-index="62" draw:style-name="gr1" draw:text-style-name="P23" svg:width="2.117cm" svg:height="1.694cm" svg:x="0.683cm" svg:y="0.13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cell table:style-name="Tabulka7.B2" office:value-type="string">
            <text:p text:style-name="P10"><draw:custom-shape text:anchor-type="char" draw:z-index="72" draw:style-name="gr12" draw:text-style-name="P23" svg:width="2.964cm" svg:height="1.271cm" svg:x="0.409cm" svg:y="0.349cm"><text:p/><draw:enhanced-geometry svg:viewBox="0 0 21600 21600" draw:type="rectangle" draw:enhanced-path="M 0 0 L 21600 0 21600 21600 0 21600 0 0 Z N"/></draw:custom-shape></text:p>
          </table:table-cell>
          <table:table-cell table:style-name="Tabulka7.B2" office:value-type="string">
            <text:p text:style-name="P10"><draw:custom-shape text:anchor-type="char" draw:z-index="58" draw:style-name="gr16" draw:text-style-name="P23" svg:width="1.694cm" svg:height="1.694cm" svg:x="1.014cm" svg:y="0.157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ulka7.B2" office:value-type="string">
            <text:p text:style-name="P10"><draw:custom-shape text:anchor-type="char" draw:z-index="68" draw:style-name="gr19" draw:text-style-name="P23" svg:width="2.117cm" svg:height="1.694cm" svg:x="0.647cm" svg:y="0.139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cell table:style-name="Tabulka7.F2" office:value-type="string">
            <text:p text:style-name="P10"><draw:custom-shape text:anchor-type="char" draw:z-index="78" draw:style-name="gr5" draw:text-style-name="P23" svg:width="2.541cm" svg:height="1.482cm" svg:x="0.4cm" svg:y="0.139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row>
        <table:table-row table:style-name="Tabulka7.1">
          <table:table-cell table:style-name="Tabulka7.B1" office:value-type="string">
            <text:p text:style-name="P5">3</text:p>
          </table:table-cell>
          <table:table-cell table:style-name="Tabulka7.B2" office:value-type="string">
            <text:p text:style-name="P10"><draw:custom-shape text:anchor-type="char" draw:z-index="69" draw:style-name="gr20" draw:text-style-name="P23" svg:width="2.117cm" svg:height="1.694cm" svg:x="0.683cm" svg:y="0.034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cell table:style-name="Tabulka7.B2" office:value-type="string">
            <text:p text:style-name="P10"><draw:custom-shape text:anchor-type="char" draw:z-index="80" draw:style-name="gr3" draw:text-style-name="P23" svg:width="2.541cm" svg:height="1.482cm" svg:x="0.647cm" svg:y="0.25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ulka7.B2" office:value-type="string">
            <text:p text:style-name="P10"><draw:custom-shape text:anchor-type="char" draw:z-index="64" draw:style-name="gr6" draw:text-style-name="P23" svg:width="2.117cm" svg:height="1.694cm" svg:x="0.647cm" svg:y="0.03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cell table:style-name="Tabulka7.B2" office:value-type="string">
            <text:p text:style-name="P10"><draw:custom-shape text:anchor-type="char" draw:z-index="74" draw:style-name="gr22" draw:text-style-name="P23" svg:width="2.964cm" svg:height="1.271cm" svg:x="0.436cm" svg:y="0.25cm"><text:p/><draw:enhanced-geometry svg:viewBox="0 0 21600 21600" draw:type="rectangle" draw:enhanced-path="M 0 0 L 21600 0 21600 21600 0 21600 0 0 Z N"/></draw:custom-shape></text:p>
          </table:table-cell>
          <table:table-cell table:style-name="Tabulka7.F2" office:value-type="string">
            <text:p text:style-name="P10"><draw:custom-shape text:anchor-type="char" draw:z-index="59" draw:style-name="gr17" draw:text-style-name="P23" svg:width="1.694cm" svg:height="1.694cm" svg:x="0.982cm" svg:y="0.051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Tabulka7.1">
          <table:table-cell table:style-name="Tabulka7.B1" office:value-type="string">
            <text:p text:style-name="P5">4</text:p>
          </table:table-cell>
          <table:table-cell table:style-name="Tabulka7.B2" office:value-type="string">
            <text:p text:style-name="P10"><draw:custom-shape text:anchor-type="char" draw:z-index="75" draw:style-name="gr23" draw:text-style-name="P23" svg:width="2.964cm" svg:height="1.271cm" svg:x="0.471cm" svg:y="0.386cm"><text:p/><draw:enhanced-geometry svg:viewBox="0 0 21600 21600" draw:type="rectangle" draw:enhanced-path="M 0 0 L 21600 0 21600 21600 0 21600 0 0 Z N"/></draw:custom-shape></text:p>
          </table:table-cell>
          <table:table-cell table:style-name="Tabulka7.B2" office:value-type="string">
            <text:p text:style-name="P10"><draw:custom-shape text:anchor-type="char" draw:z-index="60" draw:style-name="gr4" draw:text-style-name="P23" svg:width="1.694cm" svg:height="1.694cm" svg:x="1.03cm" svg:y="0.192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ulka7.B2" office:value-type="string">
            <text:p text:style-name="P10"><draw:custom-shape text:anchor-type="char" draw:z-index="70" draw:style-name="gr7" draw:text-style-name="P23" svg:width="2.117cm" svg:height="1.694cm" svg:x="0.859cm" svg:y="0.169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cell table:style-name="Tabulka7.B2" office:value-type="string">
            <text:p text:style-name="P10"><draw:custom-shape text:anchor-type="char" draw:z-index="65" draw:style-name="gr10" draw:text-style-name="P23" svg:width="2.117cm" svg:height="1.694cm" svg:x="0.859cm" svg:y="0.15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cell table:style-name="Tabulka7.F2" office:value-type="string">
            <text:p text:style-name="P10"><draw:custom-shape text:anchor-type="char" draw:z-index="79" draw:style-name="gr6" draw:text-style-name="P23" svg:width="2.541cm" svg:height="1.482cm" svg:x="0.612cm" svg:y="0.169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row>
        <table:table-row table:style-name="Tabulka7.1">
          <table:table-cell table:style-name="Tabulka7.B1" office:value-type="string">
            <text:p text:style-name="P5">5</text:p>
          </table:table-cell>
          <table:table-cell table:style-name="Tabulka7.B2" office:value-type="string">
            <text:p text:style-name="P10"><draw:custom-shape text:anchor-type="char" draw:z-index="66" draw:style-name="gr11" draw:text-style-name="P23" svg:width="2.117cm" svg:height="1.694cm" svg:x="0.894cm" svg:y="0.06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cell table:style-name="Tabulka7.B2" office:value-type="string">
            <text:p text:style-name="P10"><draw:custom-shape text:anchor-type="char" draw:z-index="81" draw:style-name="gr17" draw:text-style-name="P23" svg:width="2.541cm" svg:height="1.482cm" svg:x="0.647cm" svg:y="0.069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ulka7.B2" office:value-type="string">
            <text:p text:style-name="P10"><draw:custom-shape text:anchor-type="char" draw:z-index="76" draw:style-name="gr3" draw:text-style-name="P23" svg:width="2.964cm" svg:height="1.271cm" svg:x="0.436cm" svg:y="0.28cm"><text:p/><draw:enhanced-geometry svg:viewBox="0 0 21600 21600" draw:type="rectangle" draw:enhanced-path="M 0 0 L 21600 0 21600 21600 0 21600 0 0 Z N"/></draw:custom-shape></text:p>
          </table:table-cell>
          <table:table-cell table:style-name="Tabulka7.B2" office:value-type="string">
            <text:p text:style-name="P10"><draw:custom-shape text:anchor-type="char" draw:z-index="61" draw:style-name="gr11" draw:text-style-name="P23" svg:width="1.694cm" svg:height="1.694cm" svg:x="1.21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ulka7.F2" office:value-type="string">
            <text:p text:style-name="P10"><draw:custom-shape text:anchor-type="char" draw:z-index="71" draw:style-name="gr21" draw:text-style-name="P23" svg:width="2.117cm" svg:height="1.694cm" svg:x="0.824cm" svg:y="0.069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row>
      </table:table>
      <text:p text:style-name="P8"><text:s text:c="4"/></text:p>
      <text:p text:style-name="P8"/>
      <text:p text:style-name="P8"><text:soft-page-break/><text:tab/>Tabulka 2 – na přikládání:</text:p>
      <text:p text:style-name="P8"/>
      <table:table table:name="Tabulka8" table:style-name="Tabulka8">
        <table:table-column table:style-name="Tabulka8.A" table:number-columns-repeated="5"/>
        <table:table-column table:style-name="Tabulka8.F"/>
        <table:table-row table:style-name="Tabulka8.1">
          <table:table-cell table:style-name="Tabulka8.A1" office:value-type="string">
            <text:p text:style-name="P9"/>
          </table:table-cell>
          <table:table-cell table:style-name="Tabulka8.B1" office:value-type="string">
            <text:p text:style-name="P5">A</text:p>
          </table:table-cell>
          <table:table-cell table:style-name="Tabulka8.B1" office:value-type="string">
            <text:p text:style-name="P5">B</text:p>
          </table:table-cell>
          <table:table-cell table:style-name="Tabulka8.B1" office:value-type="string">
            <text:p text:style-name="P5">C</text:p>
          </table:table-cell>
          <table:table-cell table:style-name="Tabulka8.B1" office:value-type="string">
            <text:p text:style-name="P5">D</text:p>
          </table:table-cell>
          <table:table-cell table:style-name="Tabulka8.F1" office:value-type="string">
            <text:p text:style-name="P5">E</text:p>
          </table:table-cell>
        </table:table-row>
        <table:table-row table:style-name="Tabulka8.1">
          <table:table-cell table:style-name="Tabulka8.B1" office:value-type="string">
            <text:p text:style-name="P5">1</text:p>
          </table:table-cell>
          <table:table-cell table:style-name="Tabulka8.B2" office:value-type="string">
            <text:p text:style-name="P9"/>
          </table:table-cell>
          <table:table-cell table:style-name="Tabulka8.B2" office:value-type="string">
            <text:p text:style-name="P9"/>
          </table:table-cell>
          <table:table-cell table:style-name="Tabulka8.B2" office:value-type="string">
            <text:p text:style-name="P9"/>
          </table:table-cell>
          <table:table-cell table:style-name="Tabulka8.B2" office:value-type="string">
            <text:p text:style-name="P9"/>
          </table:table-cell>
          <table:table-cell table:style-name="Tabulka8.F2" office:value-type="string">
            <text:p text:style-name="P9"/>
          </table:table-cell>
        </table:table-row>
        <table:table-row table:style-name="Tabulka8.1">
          <table:table-cell table:style-name="Tabulka8.B1" office:value-type="string">
            <text:p text:style-name="P5">2</text:p>
          </table:table-cell>
          <table:table-cell table:style-name="Tabulka8.B2" office:value-type="string">
            <text:p text:style-name="P9"/>
          </table:table-cell>
          <table:table-cell table:style-name="Tabulka8.B2" office:value-type="string">
            <text:p text:style-name="P9"/>
          </table:table-cell>
          <table:table-cell table:style-name="Tabulka8.B2" office:value-type="string">
            <text:p text:style-name="P9"/>
          </table:table-cell>
          <table:table-cell table:style-name="Tabulka8.B2" office:value-type="string">
            <text:p text:style-name="P9"/>
          </table:table-cell>
          <table:table-cell table:style-name="Tabulka8.F2" office:value-type="string">
            <text:p text:style-name="P9"/>
          </table:table-cell>
        </table:table-row>
        <table:table-row table:style-name="Tabulka8.1">
          <table:table-cell table:style-name="Tabulka8.B1" office:value-type="string">
            <text:p text:style-name="P5">3</text:p>
          </table:table-cell>
          <table:table-cell table:style-name="Tabulka8.B2" office:value-type="string">
            <text:p text:style-name="P9"/>
          </table:table-cell>
          <table:table-cell table:style-name="Tabulka8.B2" office:value-type="string">
            <text:p text:style-name="P9"/>
          </table:table-cell>
          <table:table-cell table:style-name="Tabulka8.B2" office:value-type="string">
            <text:p text:style-name="P9"/>
          </table:table-cell>
          <table:table-cell table:style-name="Tabulka8.B2" office:value-type="string">
            <text:p text:style-name="P9"/>
          </table:table-cell>
          <table:table-cell table:style-name="Tabulka8.F2" office:value-type="string">
            <text:p text:style-name="P9"/>
          </table:table-cell>
        </table:table-row>
        <table:table-row table:style-name="Tabulka8.1">
          <table:table-cell table:style-name="Tabulka8.B1" office:value-type="string">
            <text:p text:style-name="P5">4</text:p>
          </table:table-cell>
          <table:table-cell table:style-name="Tabulka8.B2" office:value-type="string">
            <text:p text:style-name="P9"/>
          </table:table-cell>
          <table:table-cell table:style-name="Tabulka8.B2" office:value-type="string">
            <text:p text:style-name="P9"/>
          </table:table-cell>
          <table:table-cell table:style-name="Tabulka8.B2" office:value-type="string">
            <text:p text:style-name="P9"/>
          </table:table-cell>
          <table:table-cell table:style-name="Tabulka8.B2" office:value-type="string">
            <text:p text:style-name="P9"/>
          </table:table-cell>
          <table:table-cell table:style-name="Tabulka8.F2" office:value-type="string">
            <text:p text:style-name="P9"/>
          </table:table-cell>
        </table:table-row>
        <table:table-row table:style-name="Tabulka8.1">
          <table:table-cell table:style-name="Tabulka8.B1" office:value-type="string">
            <text:p text:style-name="P5">5</text:p>
          </table:table-cell>
          <table:table-cell table:style-name="Tabulka8.B2" office:value-type="string">
            <text:p text:style-name="P9"/>
          </table:table-cell>
          <table:table-cell table:style-name="Tabulka8.B2" office:value-type="string">
            <text:p text:style-name="P9"/>
          </table:table-cell>
          <table:table-cell table:style-name="Tabulka8.B2" office:value-type="string">
            <text:p text:style-name="P9"/>
          </table:table-cell>
          <table:table-cell table:style-name="Tabulka8.B2" office:value-type="string">
            <text:p text:style-name="P9"/>
          </table:table-cell>
          <table:table-cell table:style-name="Tabulka8.F2" office:value-type="string">
            <text:p text:style-name="P9"/>
          </table:table-cell>
        </table:table-row>
      </table:table>
      <text:p text:style-name="P20"><text:s text:c="3"/></text:p>
      <text:p text:style-name="P20"/>
      <text:p text:style-name="P20"><text:soft-page-break/>Tabulka 3 – na rozstříhání:</text:p>
      <text:p text:style-name="P8"><draw:frame draw:style-name="fr3" draw:name="Rámec7" text:anchor-type="paragraph" svg:y="4.56cm" svg:width="21.299cm" draw:z-index="6"><draw:text-box fo:min-height="0.37cm"><table:table table:name="Tabulka9" table:style-name="Tabulka9"><table:table-column table:style-name="Tabulka9.A" table:number-columns-repeated="4"/><table:table-column table:style-name="Tabulka9.E"/><table:table-row table:style-name="Tabulka9.1"><table:table-cell table:style-name="Tabulka9.A1" office:value-type="string"><text:p text:style-name="P10"><draw:custom-shape text:anchor-type="char" draw:z-index="82" draw:style-name="gr3" draw:text-style-name="P23" svg:width="1.694cm" svg:height="1.694cm" svg:x="1.189cm" svg:y="0.231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Tabulka9.A1" office:value-type="string"><text:p text:style-name="P10"><draw:custom-shape text:anchor-type="char" draw:z-index="103" draw:style-name="gr18" draw:text-style-name="P23" svg:width="2.117cm" svg:height="1.694cm" svg:x="0.986cm" svg:y="0.231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table:table-cell><table:table-cell table:style-name="Tabulka9.A1" office:value-type="string"><text:p text:style-name="P10"><draw:custom-shape text:anchor-type="char" draw:z-index="87" draw:style-name="gr3" draw:text-style-name="P23" svg:width="2.117cm" svg:height="1.694cm" svg:x="0.944cm" svg:y="0.17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table:table-cell><table:table-cell table:style-name="Tabulka9.A1" office:value-type="string"><text:p text:style-name="P10"><draw:custom-shape text:anchor-type="char" draw:z-index="99" draw:style-name="gr4" draw:text-style-name="P23" svg:width="2.541cm" svg:height="1.482cm" svg:x="0.691cm" svg:y="0.443cm"><text:p/><draw:enhanced-geometry svg:viewBox="0 0 21600 21600" draw:text-areas="6722 8256 14878 15460" draw:type="star5" draw:enhanced-path="M 10797 0 L 8278 8256 0 8256 6722 13405 4198 21600 10797 16580 17401 21600 14878 13405 21600 8256 13321 8256 10797 0 Z N"/></draw:custom-shape></text:p></table:table-cell><table:table-cell table:style-name="Tabulka9.E1" office:value-type="string"><text:p text:style-name="P10"><draw:custom-shape text:anchor-type="char" draw:z-index="96" draw:style-name="gr10" draw:text-style-name="P23" svg:width="2.964cm" svg:height="1.271cm" svg:x="0.385cm" svg:y="0.522cm"><text:p/><draw:enhanced-geometry svg:viewBox="0 0 21600 21600" draw:type="rectangle" draw:enhanced-path="M 0 0 L 21600 0 21600 21600 0 21600 0 0 Z N"/></draw:custom-shape></text:p></table:table-cell></table:table-row><table:table-row table:style-name="Tabulka9.1"><table:table-cell table:style-name="Tabulka9.A1" office:value-type="string"><text:p text:style-name="P10"><draw:custom-shape text:anchor-type="char" draw:z-index="88" draw:style-name="gr1" draw:text-style-name="P23" svg:width="2.117cm" svg:height="1.694cm" svg:x="0.977cm" svg:y="0.07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table:table-cell><table:table-cell table:style-name="Tabulka9.A1" office:value-type="string"><text:p text:style-name="P10"><draw:custom-shape text:anchor-type="char" draw:z-index="92" draw:style-name="gr12" draw:text-style-name="P23" svg:width="2.964cm" svg:height="1.271cm" svg:x="0.43cm" svg:y="0.524cm"><text:p/><draw:enhanced-geometry svg:viewBox="0 0 21600 21600" draw:type="rectangle" draw:enhanced-path="M 0 0 L 21600 0 21600 21600 0 21600 0 0 Z N"/></draw:custom-shape></text:p></table:table-cell><table:table-cell table:style-name="Tabulka9.A1" office:value-type="string"><text:p text:style-name="P10"><draw:custom-shape text:anchor-type="char" draw:z-index="83" draw:style-name="gr16" draw:text-style-name="P23" svg:width="1.694cm" svg:height="1.694cm" svg:x="1.208cm" svg:y="0.286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Tabulka9.A1" office:value-type="string"><text:p text:style-name="P10"><draw:custom-shape text:anchor-type="char" draw:z-index="105" draw:style-name="gr19" draw:text-style-name="P23" svg:width="2.117cm" svg:height="1.694cm" svg:x="1.062cm" svg:y="0.153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table:table-cell><table:table-cell table:style-name="Tabulka9.E1" office:value-type="string"><text:p text:style-name="P10"><draw:custom-shape text:anchor-type="char" draw:z-index="100" draw:style-name="gr5" draw:text-style-name="P23" svg:width="2.541cm" svg:height="1.482cm" svg:x="0.649cm" svg:y="0.233cm"><text:p/><draw:enhanced-geometry svg:viewBox="0 0 21600 21600" draw:text-areas="6722 8256 14878 15460" draw:type="star5" draw:enhanced-path="M 10797 0 L 8278 8256 0 8256 6722 13405 4198 21600 10797 16580 17401 21600 14878 13405 21600 8256 13321 8256 10797 0 Z N"/></draw:custom-shape></text:p></table:table-cell></table:table-row><table:table-row table:style-name="Tabulka9.1"><table:table-cell table:style-name="Tabulka9.A1" office:value-type="string"><text:p text:style-name="P10"><draw:custom-shape text:anchor-type="char" draw:z-index="102" draw:style-name="gr20" draw:text-style-name="P23" svg:width="2.117cm" svg:height="1.694cm" svg:x="0.951cm" svg:y="0.131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table:table-cell><table:table-cell table:style-name="Tabulka9.A1" office:value-type="string"><text:p text:style-name="P10"><draw:custom-shape text:anchor-type="char" draw:z-index="97" draw:style-name="gr3" draw:text-style-name="P23" svg:width="2.541cm" svg:height="1.482cm" svg:x="0.563cm" svg:y="0.289cm"><text:p/><draw:enhanced-geometry svg:viewBox="0 0 21600 21600" draw:text-areas="6722 8256 14878 15460" draw:type="star5" draw:enhanced-path="M 10797 0 L 8278 8256 0 8256 6722 13405 4198 21600 10797 16580 17401 21600 14878 13405 21600 8256 13321 8256 10797 0 Z N"/></draw:custom-shape></text:p></table:table-cell><table:table-cell table:style-name="Tabulka9.A1" office:value-type="string"><text:p text:style-name="P10"><draw:custom-shape text:anchor-type="char" draw:z-index="91" draw:style-name="gr6" draw:text-style-name="P23" svg:width="2.117cm" svg:height="1.694cm" svg:x="0.97cm" svg:y="0.13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table:table-cell><table:table-cell table:style-name="Tabulka9.A1" office:value-type="string"><text:p text:style-name="P10"><draw:custom-shape text:anchor-type="char" draw:z-index="95" draw:style-name="gr22" draw:text-style-name="P23" svg:width="2.964cm" svg:height="1.271cm" svg:x="0.506cm" svg:y="0.422cm"><text:p/><draw:enhanced-geometry svg:viewBox="0 0 21600 21600" draw:type="rectangle" draw:enhanced-path="M 0 0 L 21600 0 21600 21600 0 21600 0 0 Z N"/></draw:custom-shape></text:p></table:table-cell><table:table-cell table:style-name="Tabulka9.E1" office:value-type="string"><text:p text:style-name="P10"><draw:custom-shape text:anchor-type="char" draw:z-index="86" draw:style-name="gr17" draw:text-style-name="P23" svg:width="1.694cm" svg:height="1.694cm" svg:x="1.02cm" svg:y="0.157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row><table:table-row table:style-name="Tabulka9.1"><table:table-cell table:style-name="Tabulka9.A1" office:value-type="string"><text:p text:style-name="P10"><draw:custom-shape text:anchor-type="char" draw:z-index="93" draw:style-name="gr23" draw:text-style-name="P23" svg:width="2.964cm" svg:height="1.271cm" svg:x="0.58cm" svg:y="0.397cm"><text:p/><draw:enhanced-geometry svg:viewBox="0 0 21600 21600" draw:type="rectangle" draw:enhanced-path="M 0 0 L 21600 0 21600 21600 0 21600 0 0 Z N"/></draw:custom-shape></text:p></table:table-cell><table:table-cell table:style-name="Tabulka9.A1" office:value-type="string"><text:p text:style-name="P10"><draw:custom-shape text:anchor-type="char" draw:z-index="84" draw:style-name="gr4" draw:text-style-name="P23" svg:width="1.694cm" svg:height="1.694cm" svg:x="1.224cm" svg:y="0.185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Tabulka9.A1" office:value-type="string"><text:p text:style-name="P10"><draw:custom-shape text:anchor-type="char" draw:z-index="104" draw:style-name="gr7" draw:text-style-name="P23" svg:width="2.117cm" svg:height="1.694cm" svg:x="0.838cm" svg:y="0.185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table:table-cell><table:table-cell table:style-name="Tabulka9.A1" office:value-type="string"><text:p text:style-name="P10"><draw:custom-shape text:anchor-type="char" draw:z-index="90" draw:style-name="gr10" draw:text-style-name="P23" svg:width="2.117cm" svg:height="1.694cm" svg:x="0.956cm" svg:y="0.18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table:table-cell><table:table-cell table:style-name="Tabulka9.E1" office:value-type="string"><text:p text:style-name="P10"><draw:custom-shape text:anchor-type="char" draw:z-index="101" draw:style-name="gr6" draw:text-style-name="P23" svg:width="2.541cm" svg:height="1.482cm" svg:x="0.596cm" svg:y="0.318cm"><text:p/><draw:enhanced-geometry svg:viewBox="0 0 21600 21600" draw:text-areas="6722 8256 14878 15460" draw:type="star5" draw:enhanced-path="M 10797 0 L 8278 8256 0 8256 6722 13405 4198 21600 10797 16580 17401 21600 14878 13405 21600 8256 13321 8256 10797 0 Z N"/></draw:custom-shape></text:p></table:table-cell></table:table-row><table:table-row table:style-name="Tabulka9.1"><table:table-cell table:style-name="Tabulka9.A1" office:value-type="string"><text:p text:style-name="P10"><draw:custom-shape text:anchor-type="char" draw:z-index="89" draw:style-name="gr11" draw:text-style-name="P23" svg:width="2.117cm" svg:height="1.694cm" svg:x="0.898cm" svg:y="0.05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table:table-cell><table:table-cell table:style-name="Tabulka9.A1" office:value-type="string"><text:p text:style-name="P10"><draw:custom-shape text:anchor-type="char" draw:z-index="98" draw:style-name="gr17" draw:text-style-name="P23" svg:width="2.541cm" svg:height="1.482cm" svg:x="0.774cm" svg:y="0.293cm"><text:p/><draw:enhanced-geometry svg:viewBox="0 0 21600 21600" draw:text-areas="6722 8256 14878 15460" draw:type="star5" draw:enhanced-path="M 10797 0 L 8278 8256 0 8256 6722 13405 4198 21600 10797 16580 17401 21600 14878 13405 21600 8256 13321 8256 10797 0 Z N"/></draw:custom-shape></text:p></table:table-cell><table:table-cell table:style-name="Tabulka9.A1" office:value-type="string"><text:p text:style-name="P10"><draw:custom-shape text:anchor-type="char" draw:z-index="94" draw:style-name="gr3" draw:text-style-name="P23" svg:width="2.964cm" svg:height="1.271cm" svg:x="0.6cm" svg:y="0.399cm"><text:p/><draw:enhanced-geometry svg:viewBox="0 0 21600 21600" draw:type="rectangle" draw:enhanced-path="M 0 0 L 21600 0 21600 21600 0 21600 0 0 Z N"/></draw:custom-shape></text:p></table:table-cell><table:table-cell table:style-name="Tabulka9.A1" office:value-type="string"><text:p text:style-name="P10"><draw:custom-shape text:anchor-type="char" draw:z-index="85" draw:style-name="gr11" draw:text-style-name="P23" svg:width="1.694cm" svg:height="1.694cm" svg:x="1.247cm" svg:y="0.24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Tabulka9.E1" office:value-type="string"><text:p text:style-name="P10"><draw:custom-shape text:anchor-type="char" draw:z-index="106" draw:style-name="gr21" draw:text-style-name="P23" svg:width="2.117cm" svg:height="1.694cm" svg:x="0.94cm" svg:y="0.081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table:table-cell></table:table-row></table:table></draw:text-box></draw:frame></text:p>
      <text:p text:style-name="P8"/>
      <text:p text:style-name="Standard"><text:span text:style-name="T3"><text:s text:c="2"/></text:span><text:span text:style-name="T9"></text:span></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omic Sans MS" fo:font-size="9pt" fo:font-style="italic" style:font-size-asian="9pt" style:font-style-asian="italic" style:font-size-complex="9pt"/>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1cm" fo:margin-bottom="3.448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2cm" fo:margin-left="1cm" fo:margin-right="3.45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RNDr. Radomíra Kučerová.<text:line-break/>Dostupné z Metodického portálu www.rvp.cz, ISSN: 1802-4785, financovaného z ESF a státního rozpočtu ČR.<text:line-break/>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materiálu</dc:title>
    <dc:description>Autorem materiálu a všech jeho částí, není-li uvedeno jinak, je RNDr. Radomíra Kučerová.
Dostupné z Metodického portálu www.rvp.cz, ISSN: 1802-4785, financovaného z ESF a státního rozpočtu ČR. Provozováno Výzkumným ústavem pedagogickým v Praze.
</dc:description>
    <meta:initial-creator>Tereza Bížová</meta:initial-creator>
    <meta:creation-date>2011-05-05T11:23:00</meta:creation-date>
    <dc:creator>Tereza Bížová</dc:creator>
    <dc:date>2011-05-17T13:07:16.65</dc:date>
    <meta:editing-cycles>4</meta:editing-cycles>
    <meta:editing-duration>PT8M</meta:editing-duration>
    <meta:document-statistic meta:table-count="9" meta:image-count="0" meta:object-count="0" meta:page-count="10" meta:paragraph-count="72" meta:word-count="290" meta:character-count="1502"/>
    <meta:generator>OpenOffice.org/3.3$Win32 OpenOffice.org_project/330m20$Build-9567</meta:generator>
  </office:meta>
</office:document-meta>
</file>