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 style:master-pag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ředověká společnost založená na vztahu k půdě.</text:p>
      <text:p text:style-name="Standard"/>
      <text:p text:style-name="Standard"/>
      <text:p text:style-name="P2"><draw:g text:anchor-type="char" draw:z-index="0" draw:style-name="gr1"><draw:custom-shape draw:style-name="gr2" draw:text-style-name="P5" svg:width="12.066cm" svg:height="6.986cm" svg:x="5.715cm" svg:y="0.12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3" draw:text-style-name="P5" svg:width="6.033cm" svg:height="2.329cm" svg:x="8.731cm" svg:y="3.62cm"><draw:text-box><text:p text:style-name="P5"/></draw:text-box></draw:frame></draw:g></text:p>
      <text:p text:style-name="Standard"/>
      <text:p text:style-name="P2"><draw:line text:anchor-type="char" draw:z-index="5" draw:style-name="gr4" draw:text-style-name="P6" svg:x1="13.97cm" svg:y1="6.456cm" svg:x2="20.638cm" svg:y2="10.584cm"><text:p/></draw:line><draw:custom-shape text:anchor-type="char" draw:z-index="8" draw:style-name="gr5" draw:text-style-name="P5" svg:width="4.446cm" svg:height="0.953cm" svg:x="18.415cm" svg:y="10.901cm"><text:p/><draw:enhanced-geometry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6" draw:style-name="gr4" draw:text-style-name="P6" svg:x1="11.748cm" svg:y1="6.456cm" svg:x2="12.066cm" svg:y2="10.584cm"><text:p/></draw:line><draw:frame draw:style-name="fr1" draw:name="Rámec1" text:anchor-type="char" svg:x="7.925cm" svg:y="3.268cm" svg:width="7.645cm" svg:height="1.612cm" draw:z-index="2"><draw:text-box><text:p text:style-name="P1"/><text:p text:style-name="P1">PODDANÍ = PRACUJÍ NA PŮDĚ</text:p></draw:text-box></draw:frame><draw:frame draw:style-name="fr1" draw:name="Rámec2" text:anchor-type="char" svg:x="6.973cm" svg:y="0.411cm" svg:width="9.55cm" svg:height="1.612cm" draw:z-index="1"><draw:text-box><text:p text:style-name="P1"/><text:p text:style-name="P1">FEUDÁLOVÉ = VLASTNÍ PŮDU</text:p></draw:text-box></draw:frame><draw:line text:anchor-type="char" draw:z-index="4" draw:style-name="gr4" draw:text-style-name="P6" svg:x1="8.891cm" svg:y1="6.456cm" svg:x2="2.858cm" svg:y2="10.584cm"><text:p/></draw:line><draw:frame draw:style-name="fr1" draw:name="Rámec3" text:anchor-type="char" svg:x="7.925cm" svg:y="4.856cm" svg:width="7.645cm" svg:height="2.247cm" draw:z-index="3"><draw:text-box><text:p text:style-name="P1">odvádí</text:p><text:p text:style-name="Standard"/><text:p text:style-name="P1">DANĚ <text:s text:c="14"/>DÁVKY <text:s text:c="7"/>DESÁTEK</text:p></draw:text-box></draw:frame><draw:custom-shape text:anchor-type="char" draw:z-index="9" draw:style-name="gr5" draw:text-style-name="P5" svg:width="4.446cm" svg:height="0.953cm" svg:x="9.843cm" svg:y="10.9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5" draw:text-style-name="P5" svg:width="4.763cm" svg:height="0.953cm" svg:x="0.953cm" svg:y="10.901cm"><text:p/><draw:enhanced-geometry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tředověká společnost</dc:title>
    <dc:description>Dostupné z Metodického portálu www.rvp.cz, ISSN: 1802-4785, financovaného z ESF a státního rozpočtu ČR. Provozováno Výzkumným ústavem pedagogickým v Praze.</dc:description>
    <meta:initial-creator>Zdeněk Sotolář </meta:initial-creator>
    <meta:creation-date>2008-08-04T06:18:00</meta:creation-date>
    <dc:creator>Svejdova</dc:creator>
    <dc:date>2008-08-14T14:20:00</dc:date>
    <dc:language>cs-CZ</dc:language>
    <meta:editing-cycles>4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9" meta:character-count="297"/>
  </office:meta>
</office:document-meta>
</file>