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
      <style:text-properties fo:font-weight="bold" style:font-weight-asian="bold"/>
    </style:style>
    <style:style style:name="P3" style:family="paragraph" style:parent-style-name="Standard">
      <style:text-properties fo:language="none" fo:country="none" fo:font-weight="bold" style:language-asian="none" style:country-asian="none" style:font-weight-asian="bold"/>
    </style:style>
    <style:style style:name="P4" style:family="paragraph" style:parent-style-name="Standard">
      <style:text-properties style:font-name="Arial Black" fo:font-weight="bold" style:font-weight-asian="bold"/>
    </style:style>
    <style:style style:name="P5" style:family="paragraph" style:parent-style-name="Standard">
      <style:text-properties style:font-name="Arial Black" fo:language="none" fo:country="none" fo:font-weight="bold" style:language-asian="none" style:country-asian="none" style:font-weight-asian="bold"/>
    </style:style>
    <style:style style:name="P6" style:family="paragraph" style:parent-style-name="Standard" style:list-style-name="WW8Num3"/>
    <style:style style:name="P7" style:family="paragraph" style:parent-style-name="Standard" style:list-style-name="WW8Num1">
      <style:text-properties fo:font-size="12pt" fo:font-weight="bold" style:font-size-asian="12pt" style:font-weight-asian="bold" style:font-size-complex="12pt" style:font-weight-complex="bold"/>
    </style:style>
    <style:style style:name="P8" style:family="paragraph" style:parent-style-name="Standard">
      <style:paragraph-properties fo:margin-left="0.635cm" fo:margin-right="0cm" fo:text-indent="0cm" style:auto-text-indent="false"/>
      <style:text-properties fo:language="none" fo:country="none" fo:font-weight="bold" style:language-asian="none" style:country-asian="none" style:font-weight-asian="bold"/>
    </style:style>
    <style:style style:name="P9"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635cm" fo:margin-right="0cm" fo:margin-top="0.494cm" fo:margin-bottom="0.494cm" fo:text-indent="0cm" style:auto-text-indent="false"/>
    </style:style>
    <style:style style:name="P11" style:family="paragraph" style:parent-style-name="Standard">
      <style:paragraph-properties fo:margin-left="0.106cm" fo:margin-right="0cm" fo:text-indent="0cm" style:auto-text-indent="false"/>
    </style:style>
    <style:style style:name="P12" style:family="paragraph" style:parent-style-name="Standard">
      <style:paragraph-properties fo:margin-left="0.106cm" fo:margin-right="0cm" fo:text-indent="0cm" style:auto-text-indent="false"/>
      <style:text-properties fo:font-weight="bold" style:font-weight-asian="bold"/>
    </style:style>
    <style:style style:name="P13"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14" style:family="paragraph" style:parent-style-name="Text_20_body">
      <style:paragraph-properties fo:text-align="center" style:justify-single-word="false"/>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rial Black" fo:font-weight="bold" style:font-weight-asian="bold"/>
    </style:style>
    <style:style style:name="T3" style:family="text">
      <style:text-properties fo:language="none" fo:country="none" fo:font-weight="bold" style:language-asian="none" style:country-asian="none" style:font-weight-asian="bold"/>
    </style:style>
    <style:style style:name="T4" style:family="text">
      <style:text-properties style:font-name="Arial" fo:font-size="10pt" style:font-size-asian="10pt" style:font-name-complex="Arial" style:font-size-complex="10pt"/>
    </style:style>
    <style:style style:name="T5" style:family="text">
      <style:text-properties style:font-name="Calibri" fo:font-size="8pt" fo:font-style="italic" style:font-size-asian="8pt" style:font-style-asian="italic" style:font-size-complex="8pt" style:font-style-complex="italic"/>
    </style:style>
    <style:style style:name="T6" style:family="text">
      <style:text-properties style:font-name="Calibri" fo:font-size="8pt" fo:font-style="italic" style:font-size-asian="8pt" style:font-style-asian="italic" style:font-size-complex="8pt" style:font-style-complex="italic" style:font-weight-complex="bold"/>
    </style:style>
    <style:style style:name="T7" style:family="text">
      <style:text-properties fo:color="#000000" style:font-name="Calibri" fo:font-size="8pt" fo:font-style="italic" style:font-size-asian="8pt" style:font-style-asian="italic" style:font-size-complex="8pt" style:font-style-complex="italic" style:font-weight-complex="bol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00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00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99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3399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názorňování zlomků</text:p>
      <text:p text:style-name="P9"/>
      <text:list xml:id="list35371621" text:style-name="WW8Num1">
        <text:list-item>
          <text:p text:style-name="P7">Vybarvi jednu polovinu obrázků. Nenech se splést dělicími čárami, nemusí být vždy správně:</text:p>
        </text:list-item>
      </text:list>
      <text:p text:style-name="P9"/>
      <text:p text:style-name="P8"><draw:line text:anchor-type="char" draw:z-index="4" draw:style-name="gr2" draw:text-style-name="P16" svg:x1="6.597cm" svg:y1="0.268cm" svg:x2="6.927cm" svg:y2="3.761cm"><text:p/></draw:line><draw:custom-shape text:anchor-type="char" draw:z-index="3" draw:style-name="gr1" draw:text-style-name="P15" svg:width="3.629cm" svg:height="3.493cm" svg:x="4.948cm" svg:y="0.26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3" draw:style-name="gr2" draw:text-style-name="P16" svg:x1="15.503cm" svg:y1="4.374cm" svg:x2="15.503cm" svg:y2="7.867cm"><text:p/></draw:line><draw:line text:anchor-type="char" draw:z-index="12" draw:style-name="gr2" draw:text-style-name="P16" svg:x1="13.854cm" svg:y1="5.962cm" svg:x2="16.163cm" svg:y2="5.962cm"><text:p/></draw:line><draw:custom-shape text:anchor-type="char" draw:z-index="11" draw:style-name="gr1" draw:text-style-name="P15" svg:width="2.969cm" svg:height="3.493cm" svg:x="13.524cm" svg:y="4.37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text:anchor-type="char" draw:z-index="10" draw:style-name="gr2" draw:text-style-name="P16" svg:x1="12.204cm" svg:y1="3.104cm" svg:x2="10.225cm" svg:y2="5.644cm"><text:p/></draw:line><draw:custom-shape text:anchor-type="char" draw:z-index="9" draw:style-name="gr2" draw:text-style-name="P15" svg:width="3.959cm" svg:height="3.811cm" svg:x="9.236cm" svg:y="3.10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line text:anchor-type="char" draw:z-index="8" draw:style-name="gr2" draw:text-style-name="P16" svg:x1="6.927cm" svg:y1="5.009cm" svg:x2="5.278cm" svg:y2="6.597cm"><text:p/></draw:line><draw:custom-shape text:anchor-type="char" draw:z-index="7" draw:style-name="gr1" draw:text-style-name="P15" svg:width="3.629cm" svg:height="3.493cm" svg:x="4.288cm" svg:y="4.057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text:anchor-type="char" draw:z-index="6" draw:style-name="gr2" draw:text-style-name="P16" svg:x1="11.215cm" svg:y1="0.099cm" svg:x2="11.215cm" svg:y2="2.322cm"><text:p/></draw:line><draw:custom-shape text:anchor-type="char" draw:z-index="5" draw:style-name="gr1" draw:text-style-name="P15" svg:width="4.948cm" svg:height="2.223cm" svg:x="8.906cm" svg:y="0.099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text:anchor-type="char" draw:z-index="2" draw:style-name="gr2" draw:text-style-name="P16" svg:x1="1.319cm" svg:y1="0.734cm" svg:x2="3.298cm" svg:y2="4.227cm"><text:p/></draw:line><draw:line text:anchor-type="char" draw:z-index="1" draw:style-name="gr2" draw:text-style-name="P16" svg:x1="3.298cm" svg:y1="0.734cm" svg:x2="1.319cm" svg:y2="4.227cm"><text:p/></draw:line><draw:custom-shape text:anchor-type="char" draw:z-index="0" draw:style-name="gr1" draw:text-style-name="P15" svg:width="3.959cm" svg:height="3.493cm" svg:x="0.33cm" svg:y="0.73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list xml:id="list35375938" text:continue-numbering="true" text:style-name="WW8Num1">
        <text:list-item>
          <text:p text:style-name="P2">Spoj zlomek s obrázkem, který ho znázorňuje:</text:p>
        </text:list-item>
      </text:list>
      <text:p text:style-name="P1"/>
      <text:p text:style-name="P3"><draw:custom-shape text:anchor-type="char" draw:z-index="18" draw:style-name="gr4" draw:text-style-name="P15" svg:width="1.65cm" svg:height="1.588cm" svg:x="9.566cm" svg:y="0.206cm"><text:p/><draw:enhanced-geometry svg:viewBox="0 0 21600 21600" draw:type="rectangle" draw:enhanced-path="M 0 0 L 21600 0 21600 21600 0 21600 0 0 Z N"/></draw:custom-shape><draw:custom-shape text:anchor-type="char" draw:z-index="19" draw:style-name="gr4" draw:text-style-name="P15" svg:width="1.65cm" svg:height="1.588cm" svg:x="7.916cm" svg:y="0.206cm"><text:p/><draw:enhanced-geometry svg:viewBox="0 0 21600 21600" draw:type="rectangle" draw:enhanced-path="M 0 0 L 21600 0 21600 21600 0 21600 0 0 Z N"/></draw:custom-shape><draw:custom-shape text:anchor-type="char" draw:z-index="20" draw:style-name="gr1" draw:text-style-name="P15" svg:width="1.65cm" svg:height="1.588cm" svg:x="6.267cm" svg:y="0.206cm"><text:p/><draw:enhanced-geometry svg:viewBox="0 0 21600 21600" draw:type="rectangle" draw:enhanced-path="M 0 0 L 21600 0 21600 21600 0 21600 0 0 Z N"/></draw:custom-shape><draw:custom-shape text:anchor-type="char" draw:z-index="21" draw:style-name="gr1" draw:text-style-name="P15" svg:width="1.65cm" svg:height="1.588cm" svg:x="4.618cm" svg:y="0.206cm"><text:p/><draw:enhanced-geometry svg:viewBox="0 0 21600 21600" draw:type="rectangle" draw:enhanced-path="M 0 0 L 21600 0 21600 21600 0 21600 0 0 Z N"/></draw:custom-shape><draw:custom-shape text:anchor-type="char" draw:z-index="15" draw:style-name="gr1" draw:text-style-name="P15" svg:width="1.65cm" svg:height="1.588cm" svg:x="1.979cm" svg:y="0.206cm"><text:p/><draw:enhanced-geometry svg:viewBox="0 0 21600 21600" draw:type="rectangle" draw:enhanced-path="M 0 0 L 21600 0 21600 21600 0 21600 0 0 Z N"/></draw:custom-shape><draw:custom-shape text:anchor-type="char" draw:z-index="14" draw:style-name="gr1" draw:text-style-name="P15" svg:width="1.65cm" svg:height="1.588cm" svg:x="0.33cm" svg:y="0.206cm"><text:p/><draw:enhanced-geometry svg:viewBox="0 0 21600 21600" draw:type="rectangle" draw:enhanced-path="M 0 0 L 21600 0 21600 21600 0 21600 0 0 Z N"/></draw:custom-shape></text:p>
      <text:p text:style-name="P1"/>
      <text:p text:style-name="P1"/>
      <text:p text:style-name="P3"><draw:custom-shape text:anchor-type="char" draw:z-index="29" draw:style-name="gr5" draw:text-style-name="P15" svg:width="1.65cm" svg:height="1.906cm" svg:x="14.183cm" svg:y="0.016cm"><text:p/><draw:enhanced-geometry svg:viewBox="0 0 21600 21600" draw:glue-points="10800 0 5400 10800 0 21600 10800 21600 21600 21600 16200 10800" draw:text-areas="1900 12700 12700 19700" draw:mirror-vertical="true" draw:type="right-triangle" draw:enhanced-path="M 0 0 L 21600 21600 0 21600 0 0 Z N"/></draw:custom-shape><draw:custom-shape text:anchor-type="char" draw:z-index="28" draw:style-name="gr5" draw:text-style-name="P15" svg:width="1.65cm" svg:height="1.906cm" svg:x="12.532cm" svg:y="0.016cm"><text:p/><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draw:custom-shape><draw:custom-shape text:anchor-type="char" draw:z-index="27" draw:style-name="gr1" draw:text-style-name="P15" svg:width="1.65cm" svg:height="1.906cm" svg:x="14.182cm" svg:y="0.016cm"><text:p/><draw:enhanced-geometry svg:viewBox="0 0 21600 21600" draw:glue-points="10800 0 5400 10800 0 21600 10800 21600 21600 21600 16200 10800" draw:text-areas="1900 12700 12700 19700" draw:mirror-horizontal="true" draw:type="right-triangle" draw:enhanced-path="M 0 0 L 21600 21600 0 21600 0 0 Z N"/></draw:custom-shape><draw:custom-shape text:anchor-type="char" draw:z-index="26" draw:style-name="gr1" draw:text-style-name="P15" svg:width="1.65cm" svg:height="1.906cm" svg:x="12.534cm" svg:y="0.016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char" draw:z-index="25" draw:style-name="gr4" draw:text-style-name="P15" svg:width="1.65cm" svg:height="1.588cm" svg:x="9.566cm" svg:y="0.333cm"><text:p/><draw:enhanced-geometry svg:viewBox="0 0 21600 21600" draw:type="rectangle" draw:enhanced-path="M 0 0 L 21600 0 21600 21600 0 21600 0 0 Z N"/></draw:custom-shape><draw:custom-shape text:anchor-type="char" draw:z-index="24" draw:style-name="gr4" draw:text-style-name="P15" svg:width="1.65cm" svg:height="1.588cm" svg:x="7.916cm" svg:y="0.333cm"><text:p/><draw:enhanced-geometry svg:viewBox="0 0 21600 21600" draw:type="rectangle" draw:enhanced-path="M 0 0 L 21600 0 21600 21600 0 21600 0 0 Z N"/></draw:custom-shape><draw:custom-shape text:anchor-type="char" draw:z-index="23" draw:style-name="gr4" draw:text-style-name="P15" svg:width="1.65cm" svg:height="1.588cm" svg:x="6.267cm" svg:y="0.333cm"><text:p/><draw:enhanced-geometry svg:viewBox="0 0 21600 21600" draw:type="rectangle" draw:enhanced-path="M 0 0 L 21600 0 21600 21600 0 21600 0 0 Z N"/></draw:custom-shape><draw:custom-shape text:anchor-type="char" draw:z-index="22" draw:style-name="gr1" draw:text-style-name="P15" svg:width="1.65cm" svg:height="1.588cm" svg:x="4.618cm" svg:y="0.333cm"><text:p/><draw:enhanced-geometry svg:viewBox="0 0 21600 21600" draw:type="rectangle" draw:enhanced-path="M 0 0 L 21600 0 21600 21600 0 21600 0 0 Z N"/></draw:custom-shape><draw:custom-shape text:anchor-type="char" draw:z-index="17" draw:style-name="gr3" draw:text-style-name="P15" svg:width="1.65cm" svg:height="1.588cm" svg:x="1.979cm" svg:y="0.333cm"><text:p/><draw:enhanced-geometry svg:viewBox="0 0 21600 21600" draw:type="rectangle" draw:enhanced-path="M 0 0 L 21600 0 21600 21600 0 21600 0 0 Z N"/></draw:custom-shape><draw:custom-shape text:anchor-type="char" draw:z-index="16" draw:style-name="gr1" draw:text-style-name="P15" svg:width="1.65cm" svg:height="1.588cm" svg:x="0.33cm" svg:y="0.333cm"><text:p/><draw:enhanced-geometry svg:viewBox="0 0 21600 21600" draw:type="rectangle" draw:enhanced-path="M 0 0 L 21600 0 21600 21600 0 21600 0 0 Z N"/></draw:custom-shape></text:p>
      <text:p text:style-name="P1"/>
      <text:p text:style-name="P1"/>
      <text:p text:style-name="P1"/>
      <text:p text:style-name="P1"><text:s/></text:p>
      <text:p text:style-name="Standard"><text:span text:style-name="T1"><text:s text:c="46"/>2 <text:s text:c="18"/>1 <text:s text:c="20"/>5</text:span></text:p>
      <text:p text:style-name="Standard"><text:span text:style-name="T1"><text:s text:c="45"/></text:span><text:span text:style-name="T2">— <text:s text:c="12"/>— <text:s text:c="13"/>—</text:span></text:p>
      <text:p text:style-name="Standard"><text:span text:style-name="T1"><text:s text:c="46"/>4 <text:s text:c="18"/>4 <text:s text:c="20"/>8</text:span></text:p>
      <text:p text:style-name="P3"><draw:custom-shape text:anchor-type="char" draw:z-index="44" draw:style-name="gr8" draw:text-style-name="P15" svg:width="1.32cm" svg:height="1.271cm" svg:x="13.854cm" svg:y="0.138cm"><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3" draw:style-name="gr8" draw:text-style-name="P15" svg:width="1.32cm" svg:height="1.271cm" svg:x="14.513cm" svg:y="0.13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2" draw:style-name="gr8" draw:text-style-name="P15" svg:width="1.32cm" svg:height="1.271cm" svg:x="13.194cm" svg:y="0.13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draw:custom-shape text:anchor-type="char" draw:z-index="40" draw:style-name="gr7" draw:text-style-name="P15" svg:width="1.32cm" svg:height="1.588cm" svg:x="10.885cm" svg:y="0.286cm"><text:p/><draw:enhanced-geometry svg:viewBox="0 0 21600 21600" draw:type="rectangle" draw:enhanced-path="M 0 0 L 21600 0 21600 21600 0 21600 0 0 Z N"/></draw:custom-shape><draw:custom-shape text:anchor-type="char" draw:z-index="38" draw:style-name="gr7" draw:text-style-name="P15" svg:width="1.32cm" svg:height="1.588cm" svg:x="9.566cm" svg:y="0.286cm"><text:p/><draw:enhanced-geometry svg:viewBox="0 0 21600 21600" draw:type="rectangle" draw:enhanced-path="M 0 0 L 21600 0 21600 21600 0 21600 0 0 Z N"/></draw:custom-shape><draw:custom-shape text:anchor-type="char" draw:z-index="36" draw:style-name="gr7" draw:text-style-name="P15" svg:width="1.32cm" svg:height="1.588cm" svg:x="8.246cm" svg:y="0.286cm"><text:p/><draw:enhanced-geometry svg:viewBox="0 0 21600 21600" draw:type="rectangle" draw:enhanced-path="M 0 0 L 21600 0 21600 21600 0 21600 0 0 Z N"/></draw:custom-shape><draw:custom-shape text:anchor-type="char" draw:z-index="35" draw:style-name="gr6" draw:text-style-name="P15" svg:width="2.31cm" svg:height="2.541cm" svg:x="4.616cm" svg:y="0.286cm"><text:p/><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draw:custom-shape><draw:custom-shape text:anchor-type="char" draw:z-index="34" draw:style-name="gr1" draw:text-style-name="P15" svg:width="2.31cm" svg:height="2.541cm" svg:x="4.618cm" svg:y="0.286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char" draw:z-index="33" draw:style-name="gr1" draw:text-style-name="P15" svg:width="2.31cm" svg:height="2.541cm" svg:x="2.307cm" svg:y="0.286cm"><text:p/><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draw:custom-shape><draw:custom-shape text:anchor-type="char" draw:z-index="32" draw:style-name="gr1" draw:text-style-name="P15" svg:width="2.31cm" svg:height="2.541cm" svg:x="2.309cm" svg:y="0.286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char" draw:z-index="31" draw:style-name="gr6" draw:text-style-name="P15" svg:width="2.31cm" svg:height="2.541cm" svg:x="-0.002cm" svg:y="0.286cm"><text:p/><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draw:custom-shape><draw:custom-shape text:anchor-type="char" draw:z-index="30" draw:style-name="gr6" draw:text-style-name="P15" svg:width="2.31cm" svg:height="2.541cm" svg:x="0cm" svg:y="0.286cm"><text:p/><draw:enhanced-geometry svg:viewBox="0 0 21600 21600" draw:glue-points="10800 0 5400 10800 0 21600 10800 21600 21600 21600 16200 10800" draw:text-areas="1900 12700 12700 19700" draw:type="right-triangle" draw:enhanced-path="M 0 0 L 21600 21600 0 21600 0 0 Z N"/></draw:custom-shape></text:p>
      <text:p text:style-name="P3"><draw:custom-shape text:anchor-type="char" draw:z-index="47" draw:style-name="gr8" draw:text-style-name="P15" svg:width="1.32cm" svg:height="1.271cm" svg:x="13.854cm" svg:y="0.4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6" draw:style-name="gr1" draw:text-style-name="P15" svg:width="1.32cm" svg:height="1.271cm" svg:x="13.194cm" svg:y="0.434cm"><text:p/><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5" draw:style-name="gr8" draw:text-style-name="P15" svg:width="1.32cm" svg:height="1.271cm" svg:x="14.513cm" svg:y="0.434cm"><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
      <text:p text:style-name="P3"><draw:custom-shape text:anchor-type="char" draw:z-index="41" draw:style-name="gr7" draw:text-style-name="P15" svg:width="1.32cm" svg:height="1.588cm" svg:x="10.885cm" svg:y="0.413cm"><text:p/><draw:enhanced-geometry svg:viewBox="0 0 21600 21600" draw:type="rectangle" draw:enhanced-path="M 0 0 L 21600 0 21600 21600 0 21600 0 0 Z N"/></draw:custom-shape><draw:custom-shape text:anchor-type="char" draw:z-index="39" draw:style-name="gr7" draw:text-style-name="P15" svg:width="1.32cm" svg:height="1.588cm" svg:x="9.566cm" svg:y="0.413cm"><text:p/><draw:enhanced-geometry svg:viewBox="0 0 21600 21600" draw:type="rectangle" draw:enhanced-path="M 0 0 L 21600 0 21600 21600 0 21600 0 0 Z N"/></draw:custom-shape><draw:custom-shape text:anchor-type="char" draw:z-index="37" draw:style-name="gr7" draw:text-style-name="P15" svg:width="1.32cm" svg:height="1.588cm" svg:x="8.246cm" svg:y="0.413cm"><text:p/><draw:enhanced-geometry svg:viewBox="0 0 21600 21600" draw:type="rectangle" draw:enhanced-path="M 0 0 L 21600 0 21600 21600 0 21600 0 0 Z N"/></draw:custom-shape></text:p>
      <text:p text:style-name="P1"/>
      <text:p text:style-name="P1"/>
      <text:p text:style-name="P1"/>
      <text:p text:style-name="P1"><text:s text:c="45"/></text:p>
      <text:p text:style-name="P1"><text:s text:c="47"/>3 <text:s text:c="19"/>5 <text:s text:c="17"/>6</text:p>
      <text:p text:style-name="Standard"><text:span text:style-name="T2"><text:s text:c="34"/>— <text:s text:c="13"/>— <text:s text:c="11"/>—</text:span></text:p>
      <text:p text:style-name="Standard"><text:span text:style-name="T1"><text:s text:c="47"/>6 <text:s text:c="19"/>6 <text:s text:c="17"/>6</text:span></text:p>
      <text:p text:style-name="P10"><draw:line text:anchor-type="char" draw:z-index="51" draw:style-name="gr9" draw:text-style-name="P16" svg:x1="8.576cm" svg:y1="4.128cm" svg:x2="5.607cm" svg:y2="1.27cm"><text:p/></draw:line><draw:line text:anchor-type="char" draw:z-index="49" draw:style-name="gr9" draw:text-style-name="P16" svg:x1="2.639cm" svg:y1="4.128cm" svg:x2="2.639cm" svg:y2="1.27cm"><text:p/></draw:line><draw:line text:anchor-type="char" draw:z-index="50" draw:style-name="gr9" draw:text-style-name="P16" svg:x1="2.639cm" svg:y1="1.27cm" svg:x2="5.608cm" svg:y2="1.27cm"><text:p/></draw:line><text:soft-page-break/><text:span text:style-name="T1">3) Rozděl tento obrázek na třetiny:</text:span><text:span text:style-name="T4"><text:line-break/></text:span></text:p>
      <text:p text:style-name="P1"/>
      <text:p text:style-name="P1"/>
      <text:p text:style-name="P1"/>
      <text:p text:style-name="P1"/>
      <text:p text:style-name="P1"/>
      <text:p text:style-name="P3"><draw:line text:anchor-type="char" draw:z-index="48" draw:style-name="gr9" draw:text-style-name="P16" svg:x1="2.639cm" svg:y1="0.307cm" svg:x2="8.576cm" svg:y2="0.307cm"><text:p/></draw:line></text:p>
      <text:p text:style-name="P1"/>
      <text:p text:style-name="Standard"><text:span text:style-name="T1"><text:s text:c="5"/>4) Rozděl tento obrázek na pětiny:</text:span></text:p>
      <text:p text:style-name="P3"><draw:line text:anchor-type="char" draw:z-index="54" draw:style-name="gr9" draw:text-style-name="P16" svg:x1="6.927cm" svg:y1="0.434cm" svg:x2="6.927cm" svg:y2="3.609cm"><text:p/></draw:line><draw:line text:anchor-type="char" draw:z-index="52" draw:style-name="gr9" draw:text-style-name="P16" svg:x1="4.948cm" svg:y1="0.434cm" svg:x2="6.927cm" svg:y2="0.434cm"><text:p/></draw:line><draw:line text:anchor-type="char" draw:z-index="53" draw:style-name="gr9" draw:text-style-name="P16" svg:x1="4.948cm" svg:y1="0.434cm" svg:x2="4.948cm" svg:y2="3.609cm"><text:p/></draw:line></text:p>
      <text:p text:style-name="P1"/>
      <text:p text:style-name="P1"/>
      <text:p text:style-name="P1"/>
      <text:p text:style-name="P1"/>
      <text:p text:style-name="P1"/>
      <text:p text:style-name="P1"/>
      <text:p text:style-name="P3"><draw:line text:anchor-type="char" draw:z-index="59" draw:style-name="gr9" draw:text-style-name="P16" svg:x1="8.906cm" svg:y1="0.201cm" svg:x2="8.906cm" svg:y2="1.789cm"><text:p/></draw:line><draw:line text:anchor-type="char" draw:z-index="56" draw:style-name="gr9" draw:text-style-name="P16" svg:x1="2.969cm" svg:y1="0.201cm" svg:x2="2.969cm" svg:y2="1.789cm"><text:p/></draw:line><draw:line text:anchor-type="char" draw:z-index="58" draw:style-name="gr9" draw:text-style-name="P16" svg:x1="6.927cm" svg:y1="0.201cm" svg:x2="8.906cm" svg:y2="0.201cm"><text:p/></draw:line><draw:line text:anchor-type="char" draw:z-index="55" draw:style-name="gr9" draw:text-style-name="P16" svg:x1="4.948cm" svg:y1="0.201cm" svg:x2="2.969cm" svg:y2="0.201cm"><text:p/></draw:line></text:p>
      <text:p text:style-name="P1"/>
      <text:p text:style-name="P1"/>
      <text:p text:style-name="P3"><draw:line text:anchor-type="char" draw:z-index="57" draw:style-name="gr9" draw:text-style-name="P16" svg:x1="2.969cm" svg:y1="0.328cm" svg:x2="8.906cm" svg:y2="0.328cm"><text:p/></draw:line></text:p>
      <text:p text:style-name="P1"/>
      <text:p text:style-name="P1"/>
      <text:p text:style-name="Standard"><text:span text:style-name="T1"><text:s text:c="4"/>5) Odpovídá vždy zlomek danému obrázku? Pokud ne, oprav ho:</text:span></text:p>
      <text:p text:style-name="P1"/>
      <text:p text:style-name="Standard"><draw:custom-shape text:anchor-type="char" draw:z-index="67" draw:style-name="gr7" draw:text-style-name="P15" svg:width="1.65cm" svg:height="1.588cm" svg:x="4.948cm" svg:y="0.4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6" draw:style-name="gr7" draw:text-style-name="P15" svg:width="1.65cm" svg:height="1.588cm" svg:x="3.628cm" svg:y="0.4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5" draw:style-name="gr1" draw:text-style-name="P15" svg:width="1.65cm" svg:height="1.588cm" svg:x="2.309cm" svg:y="0.4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4" draw:style-name="gr1" draw:text-style-name="P15" svg:width="1.65cm" svg:height="1.588cm" svg:x="0.99cm" svg:y="0.4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span text:style-name="T1"> <text:s text:c="56"/></text:span><text:span text:style-name="T1"><text:s text:c="15"/></text:span></text:p>
      <text:p text:style-name="Standard"><draw:custom-shape text:anchor-type="char" draw:z-index="72" draw:style-name="gr1" draw:text-style-name="P15" svg:width="1.32cm" svg:height="1.588cm" svg:x="10.555cm" svg:y="0.26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73" draw:style-name="gr5" draw:text-style-name="P15" svg:width="1.32cm" svg:height="1.588cm" svg:x="9.236cm" svg:y="0.26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span text:style-name="T1"> 6</text:span><text:span text:style-name="T1"> <text:s text:c="70"/>3</text:span></text:p>
      <text:p text:style-name="P4">— <text:s text:c="51"/>—</text:p>
      <text:p text:style-name="Standard"><draw:custom-shape text:anchor-type="char" draw:z-index="70" draw:style-name="gr5" draw:text-style-name="P15" svg:width="1.32cm" svg:height="1.588cm" svg:x="10.555cm" svg:y="0.45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71" draw:style-name="gr1" draw:text-style-name="P15" svg:width="1.32cm" svg:height="1.588cm" svg:x="9.236cm" svg:y="0.45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3" draw:style-name="gr7" draw:text-style-name="P15" svg:width="1.65cm" svg:height="1.588cm" svg:x="4.948cm" svg:y="0.1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2" draw:style-name="gr7" draw:text-style-name="P15" svg:width="1.65cm" svg:height="1.588cm" svg:x="3.628cm" svg:y="0.1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1" draw:style-name="gr7" draw:text-style-name="P15" svg:width="1.65cm" svg:height="1.588cm" svg:x="2.309cm" svg:y="0.1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0" draw:style-name="gr1" draw:text-style-name="P15" svg:width="1.65cm" svg:height="1.588cm" svg:x="0.99cm" svg:y="0.1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span text:style-name="T1"> 8</text:span><text:span text:style-name="T1"> <text:s text:c="70"/>6</text:span></text:p>
      <text:p text:style-name="P1"/>
      <text:p text:style-name="P1"/>
      <text:p text:style-name="P3"><draw:custom-shape text:anchor-type="char" draw:z-index="69" draw:style-name="gr1" draw:text-style-name="P15" svg:width="1.32cm" svg:height="1.588cm" svg:x="10.555cm" svg:y="0.26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8" draw:style-name="gr5" draw:text-style-name="P15" svg:width="1.32cm" svg:height="1.588cm" svg:x="9.236cm" svg:y="0.26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
      <text:p text:style-name="P5"><draw:custom-shape text:anchor-type="char" draw:z-index="80" draw:style-name="gr1" draw:text-style-name="P15" svg:width="2.969cm" svg:height="0.953cm" svg:x="1.319cm" svg:y="0.2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Standard"><draw:custom-shape text:anchor-type="char" draw:z-index="85" draw:style-name="gr10" draw:text-style-name="P15" svg:width="1.98cm" svg:height="1.588cm" svg:x="6.927cm" svg:y="0.07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79" draw:style-name="gr6" draw:text-style-name="P15" svg:width="2.969cm" svg:height="0.953cm" svg:x="1.319cm" svg:y="0.38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span text:style-name="T1"> 5</text:span><text:span text:style-name="T1"> <text:s text:c="53"/>4</text:span></text:p>
      <text:p text:style-name="Standard"><draw:custom-shape text:anchor-type="char" draw:z-index="78" draw:style-name="gr6" draw:text-style-name="P15" svg:width="2.969cm" svg:height="0.953cm" svg:x="1.319cm" svg:y="0.5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span text:style-name="T2">—</text:span><text:span text:style-name="T2"> <text:s text:c="38"/>—</text:span></text:p>
      <text:list xml:id="list35370448" text:style-name="WW8Num3">
        <text:list-item>
          <text:p text:style-name="P6"><draw:custom-shape text:anchor-type="char" draw:z-index="94" draw:style-name="gr4" draw:text-style-name="P15" svg:width="1.65cm" svg:height="1.906cm" svg:x="14.183cm" svg:y="0.2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3" draw:style-name="gr1" draw:text-style-name="P15" svg:width="1.65cm" svg:height="1.906cm" svg:x="12.864cm" svg:y="0.2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2" draw:style-name="gr4" draw:text-style-name="P15" svg:width="1.65cm" svg:height="1.906cm" svg:x="11.545cm" svg:y="0.25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1" draw:style-name="gr1" draw:text-style-name="P15" svg:width="1.65cm" svg:height="1.906cm" svg:x="14.183cm" svg:y="1.84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0" draw:style-name="gr4" draw:text-style-name="P15" svg:width="1.65cm" svg:height="1.906cm" svg:x="12.864cm" svg:y="1.84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9" draw:style-name="gr1" draw:text-style-name="P15" svg:width="1.65cm" svg:height="1.906cm" svg:x="11.545cm" svg:y="1.84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8" draw:style-name="gr4" draw:text-style-name="P15" svg:width="1.65cm" svg:height="1.906cm" svg:x="14.183cm" svg:y="3.43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7" draw:style-name="gr1" draw:text-style-name="P15" svg:width="1.65cm" svg:height="1.906cm" svg:x="12.864cm" svg:y="3.43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6" draw:style-name="gr4" draw:text-style-name="P15" svg:width="1.65cm" svg:height="1.906cm" svg:x="11.545cm" svg:y="3.43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4" draw:style-name="gr1" draw:text-style-name="P15" svg:width="1.98cm" svg:height="1.588cm" svg:x="6.927cm" svg:y="0.25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83" draw:style-name="gr10" draw:text-style-name="P15" svg:width="1.98cm" svg:height="1.588cm" svg:x="6.927cm" svg:y="1.52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82" draw:style-name="gr1" draw:text-style-name="P15" svg:width="1.98cm" svg:height="1.588cm" svg:x="6.927cm" svg:y="2.79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81" draw:style-name="gr10" draw:text-style-name="P15" svg:width="1.98cm" svg:height="1.588cm" svg:x="6.927cm" svg:y="4.06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77" draw:style-name="gr1" draw:text-style-name="P15" svg:width="2.969cm" svg:height="0.953cm" svg:x="1.319cm" svg:y="0.57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76" draw:style-name="gr6" draw:text-style-name="P15" svg:width="2.969cm" svg:height="0.953cm" svg:x="1.319cm" svg:y="1.2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75" draw:style-name="gr1" draw:text-style-name="P15" svg:width="2.969cm" svg:height="0.953cm" svg:x="1.319cm" svg:y="1.84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74" draw:style-name="gr6" draw:text-style-name="P15" svg:width="2.969cm" svg:height="0.953cm" svg:x="1.319cm" svg:y="2.4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span text:style-name="T1">6</text:span><text:span text:style-name="T1"> <text:s text:c="40"/>5</text:span></text:p>
        </text:list-item>
      </text:list>
      <text:p text:style-name="P11"><text:span text:style-name="T1"><text:s text:c="98"/></text:span><text:span text:style-name="T2">—</text:span><text:span text:style-name="T1"> </text:span></text:p>
      <text:p text:style-name="P11"><text:span text:style-name="T1"><text:s text:c="98"/>10 <text:s/></text:span></text:p>
      <text:p text:style-name="P12"/>
      <text:p text:style-name="P12"/>
      <text:p text:style-name="P12"/>
      <text:p text:style-name="P12"/>
      <text:p text:style-name="P12"/>
      <text:p text:style-name="P12"/>
      <text:p text:style-name="P12"/>
      <text:p text:style-name="P12"/>
      <text:p text:style-name="P12"/>
      <text:p text:style-name="Standard"><draw:line text:anchor-type="char" draw:z-index="98" draw:style-name="gr9" draw:text-style-name="P16" svg:x1="0.33cm" svg:y1="1.588cm" svg:x2="0.33cm" svg:y2="4.128cm"><text:p/></draw:line><draw:line text:anchor-type="char" draw:z-index="97" draw:style-name="gr9" draw:text-style-name="P16" svg:x1="4.948cm" svg:y1="1.588cm" svg:x2="0.33cm" svg:y2="1.588cm"><text:p/></draw:line><draw:line text:anchor-type="char" draw:z-index="96" draw:style-name="gr9" draw:text-style-name="P16" svg:x1="4.948cm" svg:y1="4.128cm" svg:x2="4.948cm" svg:y2="1.588cm"><text:p/></draw:line><draw:line text:anchor-type="char" draw:z-index="95" draw:style-name="gr9" draw:text-style-name="P16" svg:x1="0.33cm" svg:y1="4.128cm" svg:x2="4.948cm" svg:y2="4.128cm"><text:p/></draw:line><text:soft-page-break/><text:span text:style-name="T1">6) Rozděl obdélník na čtvrtiny alespoň třemi způsoby:</text:span></text:p>
      <text:p text:style-name="P3"><draw:line text:anchor-type="char" draw:z-index="106" draw:style-name="gr9" draw:text-style-name="P16" svg:x1="15.185cm" svg:y1="3.602cm" svg:x2="15.185cm" svg:y2="1.062cm"><text:p/></draw:line><draw:line text:anchor-type="char" draw:z-index="104" draw:style-name="gr9" draw:text-style-name="P16" svg:x1="15.185cm" svg:y1="3.575cm" svg:x2="10.567cm" svg:y2="3.575cm"><text:p/></draw:line><draw:line text:anchor-type="char" draw:z-index="103" draw:style-name="gr9" draw:text-style-name="P16" svg:x1="15.189cm" svg:y1="1.101cm" svg:x2="10.571cm" svg:y2="1.101cm"><text:p/></draw:line><draw:line text:anchor-type="char" draw:z-index="105" draw:style-name="gr9" draw:text-style-name="P16" svg:x1="10.571cm" svg:y1="3.641cm" svg:x2="10.571cm" svg:y2="1.101cm"><text:p/></draw:line><draw:line text:anchor-type="char" draw:z-index="102" draw:style-name="gr9" draw:text-style-name="P16" svg:x1="10.082cm" svg:y1="3.681cm" svg:x2="10.082cm" svg:y2="1.141cm"><text:p/></draw:line><draw:line text:anchor-type="char" draw:z-index="100" draw:style-name="gr9" draw:text-style-name="P16" svg:x1="10.083cm" svg:y1="3.641cm" svg:x2="5.465cm" svg:y2="3.641cm"><text:p/></draw:line><draw:line text:anchor-type="char" draw:z-index="99" draw:style-name="gr9" draw:text-style-name="P16" svg:x1="10.083cm" svg:y1="1.101cm" svg:x2="5.465cm" svg:y2="1.101cm"><text:p/></draw:line><draw:line text:anchor-type="char" draw:z-index="101" draw:style-name="gr9" draw:text-style-name="P16" svg:x1="5.465cm" svg:y1="3.641cm" svg:x2="5.465cm" svg:y2="1.10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cs" fo:country="CZ"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style:font-name-complex="Tahoma" style:language-complex="cs" style:country-complex="CZ"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apple-converted-space"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7">
        <style:list-level-properties text:list-level-position-and-space-mode="label-alignment">
          <style:list-level-label-alignment text:label-followed-by="listtab" text:list-tab-stop-position="6.033cm" fo:text-indent="-5.927cm" fo:margin-left="6.0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Calibri" fo:font-size="8pt" fo:font-style="italic" style:font-size-asian="8pt" style:font-style-asian="italic" style:font-size-complex="8pt" style:font-style-complex="italic"/>
    </style:style>
    <style:style style:name="MT2" style:family="text">
      <style:text-properties style:font-name="Calibri" fo:font-size="8pt" fo:font-style="italic" style:font-size-asian="8pt" style:font-style-asian="italic" style:font-size-complex="8pt" style:font-style-complex="italic" style:font-weight-complex="bold"/>
    </style:style>
    <style:style style:name="MT3" style:family="text">
      <style:text-properties fo:color="#000000" style:font-name="Calibri" fo:font-size="8pt" fo:font-style="italic" style:font-size-asian="8pt" style:font-style-asian="italic" style:font-size-complex="8pt" style:font-style-complex="italic" style:font-weight-complex="bold"/>
    </style:style>
    <style:page-layout style:name="Mpm1">
      <style:page-layout-properties fo:page-width="21.001cm" fo:page-height="29.7cm" style:num-format="1" style:print-orientation="portrait" fo:margin-top="2.499cm" fo:margin-bottom="0.0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5cm" fo:margin-top="2.35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onika Schejbalová.<text:line-break/>Dostupné z Metodického portálu www.rvp.cz, ISSN: 1802-4785, financovaného z ESF a státního rozpočtu ČR.<text:line-break/>Provozuje Národní ústav pro vzdělávání, </text:span><text:span text:style-name="MT2">školské poradenské zařízení a zařízení pro další vzdělávání </text:span><text:span text:style-name="MT3">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lomky</dc:title>
    <dc:description>Autorem materiálu a všech jeho částí, není-li uvedeno jinak, je Monika Schejbal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Schejbalová Monika</meta:initial-creator>
    <meta:creation-date>2011-10-05T13:35:00</meta:creation-date>
    <dc:creator>Tereza Bížová</dc:creator>
    <dc:date>2011-10-11T15:24:30.09</dc:date>
    <meta:editing-cycles>3</meta:editing-cycles>
    <meta:editing-duration>PT1M</meta:editing-duration>
    <meta:document-statistic meta:table-count="0" meta:image-count="0" meta:object-count="0" meta:page-count="3" meta:paragraph-count="26" meta:word-count="129" meta:character-count="1826"/>
    <meta:generator>OpenOffice.org/3.3$Win32 OpenOffice.org_project/330m20$Build-9567</meta:generator>
  </office:meta>
</office:document-meta>
</file>