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4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5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6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7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8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9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0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1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2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3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4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5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6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7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8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9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20" style:family="paragraph" style:parent-style-name="Standard" style:list-style-name="WW8Num54">
      <style:paragraph-properties>
        <style:tab-stops>
          <style:tab-stop style:position="13.97cm"/>
        </style:tab-stops>
      </style:paragraph-properties>
    </style:style>
    <style:style style:name="P21" style:family="paragraph" style:parent-style-name="Standard" style:list-style-name="WW8Num54">
      <style:paragraph-properties>
        <style:tab-stops>
          <style:tab-stop style:position="13.97cm"/>
        </style:tab-stops>
      </style:paragraph-properties>
    </style:style>
    <style:style style:name="P22" style:family="paragraph" style:parent-style-name="Standard" style:list-style-name="WW8Num54">
      <style:paragraph-properties>
        <style:tab-stops>
          <style:tab-stop style:position="13.97cm"/>
        </style:tab-stops>
      </style:paragraph-properties>
    </style:style>
    <style:style style:name="P23" style:family="paragraph" style:parent-style-name="Standard" style:list-style-name="WW8Num54">
      <style:paragraph-properties>
        <style:tab-stops>
          <style:tab-stop style:position="13.97cm"/>
        </style:tab-stops>
      </style:paragraph-properties>
    </style:style>
    <style:style style:name="P24" style:family="paragraph" style:parent-style-name="Standard" style:list-style-name="WW8Num54">
      <style:paragraph-properties>
        <style:tab-stops>
          <style:tab-stop style:position="13.97cm"/>
        </style:tab-stops>
      </style:paragraph-properties>
    </style:style>
    <style:style style:name="P25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6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7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8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9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0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1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2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3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4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5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6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.635cm" fo:margin-right="0cm" fo:text-indent="0cm" style:auto-text-indent="false">
        <style:tab-stops>
          <style:tab-stop style:position="14.923cm" style:type="right" style:leader-style="solid" style:leader-text="_"/>
        </style:tab-stops>
      </style:paragraph-properties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4.923cm" style:type="right" style:leader-style="solid" style:leader-text="_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14.923cm" style:type="right" style:leader-style="solid" style:leader-text="_"/>
        </style:tab-stops>
      </style:paragraph-properties>
      <style:text-properties fo:color="#ff0000" style:font-name="Comic Sans MS" fo:font-size="11pt" fo:font-weight="bold" style:font-size-asian="11pt" style:font-weight-asian="bold" style:font-size-complex="11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>
      <style:text-properties fo:color="#ff0000" style:font-name="Comic Sans MS" fo:font-size="18pt" fo:font-weight="bold" style:font-size-asian="18pt" style:font-weight-asian="bold" style:font-size-complex="18pt"/>
    </style:style>
    <style:style style:name="T4" style:family="text">
      <style:text-properties fo:color="#ff0000" style:font-name="Comic Sans MS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Test z chemie – paliva – varianta C</text:span></text:p>
      <text:p text:style-name="P2"/>
      <text:list text:style-name="WW8Num50">
        <text:list-item>
          <text:p text:style-name="P3"><text:span text:style-name="T2">Jaká jsou hlediska pro výběr vhodného paliva? <text:tab/>/2</text:span></text:p>
        </text:list-item>
        <text:list-item>
          <text:p text:style-name="P3"><text:span text:style-name="T2">Jak se dělí paliva podle skupenství?<text:tab/>/2</text:span></text:p>
        </text:list-item>
        <text:list-item>
          <text:p text:style-name="P3"><text:span text:style-name="T2">Které palivo je pravěké, přírodní a plynné?<text:tab/>/1</text:span></text:p>
        </text:list-item>
        <text:list-item>
          <text:p text:style-name="P3"><text:span text:style-name="T2">Ve kterém geologickém období vzniklo uhlí?<text:tab/>/2</text:span></text:p>
        </text:list-item>
        <text:list-item>
          <text:p text:style-name="P3"><text:span text:style-name="T2">Jak vznikla ropa?<text:tab/>/2</text:span></text:p>
        </text:list-item>
        <text:list-item>
          <text:p text:style-name="P3"><text:span text:style-name="T2">Které látky jsou obsaženy v zemním plynu?<text:tab/>/3</text:span></text:p>
        </text:list-item>
        <text:list-item>
          <text:p text:style-name="P3"><text:span text:style-name="T2">Jak se nazývá schopnost prvků vydávat záření?<text:tab/>/1</text:span></text:p>
        </text:list-item>
        <text:list-item>
          <text:p text:style-name="P3"><text:span text:style-name="T2">Jak se jmenoval nerost,v němž Curieovi zkoumali radioaktivitu?<text:tab/>/1</text:span></text:p>
        </text:list-item>
        <text:list-item>
          <text:p text:style-name="P3"><text:span text:style-name="T2">Jaké záření představuje elektromagnetické vlnění?<text:tab/>/1</text:span></text:p>
        </text:list-item>
        <text:list-item>
          <text:p text:style-name="P3"><text:span text:style-name="T2">Čím lze zastavit alfa záření?<text:tab/>/1</text:span></text:p>
        </text:list-item>
        <text:list-item>
          <text:p text:style-name="P3"><text:span text:style-name="T2">Jaké národnosti byl objevitel radioaktivity?<text:tab/>/1</text:span></text:p>
        </text:list-item>
        <text:list-item>
          <text:p text:style-name="P3"><text:span text:style-name="T2">Jakou funkci plní v jaderné elektrárně havarijní tyč?<text:tab/>/1</text:span></text:p>
        </text:list-item>
        <text:list-item>
          <text:p text:style-name="P3"><text:span text:style-name="T2">Vyjmenuj tři významné radioaktivní prvky.<text:tab/>/2</text:span></text:p>
        </text:list-item>
        <text:list-item>
          <text:p text:style-name="P3"><text:span text:style-name="T2">Které zařízení elektrárny ochlazuje přebytečnou páru?<text:tab/>/1</text:span></text:p>
        </text:list-item>
        <text:list-item>
          <text:p text:style-name="P3"><text:span text:style-name="T2">K čemu se používá koks vyrobený karbonizací?<text:tab/>/2</text:span></text:p>
        </text:list-item>
        <text:list-item>
          <text:p text:style-name="P3"><text:span text:style-name="T2">Jaké palivo se používá pro dieselové motory a autobusy?<text:tab/>/1</text:span></text:p>
        </text:list-item>
        <text:list-item>
          <text:p text:style-name="P3"><text:span text:style-name="T2">K čemu využíváme propan a butan?<text:tab/>/1</text:span></text:p>
        </text:list-item>
      </text:list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<text:tab/></text:p>
      <text:p text:style-name="P39">Maximální možný zisk je 25 bodů, další hranice jsou 22, 18, 13, 7 bodů.</text:p>
      <text:p text:style-name="P1"><text:soft-page-break/><text:span text:style-name="T3">Řešení testu - paliva – varianta C</text:span></text:p>
      <text:p text:style-name="P2"/>
      <text:list text:style-name="WW8Num54">
        <text:list-item>
          <text:p text:style-name="P20"><text:span text:style-name="T2">Jaká jsou hlediska pro výběr vhodného paliva? <text:tab/>/2<text:tab/></text:span></text:p>
        </text:list-item>
        <text:list-item>
          <text:p text:style-name="P25">Jak se dělí paliva podle skupenství?<text:tab/>/2</text:p>
        </text:list-item>
        <text:list-item>
          <text:p text:style-name="P25">Které palivo je pravěké, přírodní a plynné?<text:tab/>/1</text:p>
        </text:list-item>
        <text:list-item>
          <text:p text:style-name="P20"><text:span text:style-name="T2">Ve kterém geologickém období vzniklo uhlí?<text:tab/>/2</text:span></text:p>
        </text:list-item>
        <text:list-item>
          <text:p text:style-name="P25">Jak vznikla ropa?<text:tab/>/2<text:tab/></text:p>
        </text:list-item>
        <text:list-item>
          <text:p text:style-name="P25">Které látky jsou obsaženy v zemním plynu?<text:tab/>/3</text:p>
        </text:list-item>
        <text:list-item>
          <text:p text:style-name="P25">Jak se nazývá schopnost prvků vydávat záření?<text:tab/>/1</text:p>
        </text:list-item>
        <text:list-item>
          <text:p text:style-name="P25">Jak se jmenoval nerost,v němž Curieovi zkoumali radioaktivitu?<text:tab/>/1</text:p>
        </text:list-item>
        <text:list-item>
          <text:p text:style-name="P25">Jaké záření představuje elektromagnetické vlnění?<text:tab/>/1</text:p>
        </text:list-item>
        <text:list-item>
          <text:p text:style-name="P25">Čím lze zastavit alfa záření?<text:tab/>/1<text:tab/></text:p>
        </text:list-item>
        <text:list-item>
          <text:p text:style-name="P25">Jaké národnosti byl objevitel radioaktivity?<text:tab/>/1</text:p>
        </text:list-item>
        <text:list-item>
          <text:p text:style-name="P25">Jakou funkci plní v jaderné elektrárně havarijní tyč?<text:tab/>/1</text:p>
        </text:list-item>
        <text:list-item>
          <text:p text:style-name="P20"><text:span text:style-name="T2">Vyjmenuj tři významné radioaktivní prvky.<text:tab/>/2</text:span></text:p>
        </text:list-item>
        <text:list-item>
          <text:p text:style-name="P25">Které zařízení elektrárny ochlazuje přebytečnou páru?<text:tab/>/1</text:p>
        </text:list-item>
        <text:list-item>
          <text:p text:style-name="P20"><text:span text:style-name="T2">K čemu se používá koks vyrobený karbonizací?<text:tab/>/2</text:span></text:p>
        </text:list-item>
        <text:list-item>
          <text:p text:style-name="P25">Jaké palivo používají dieselové motory a <text:s/>autobusy?<text:tab/>/1</text:p>
        </text:list-item>
        <text:list-item>
          <text:p text:style-name="P20"><text:span text:style-name="T2">K čemu využíváme propan a butan?<text:tab/>/1</text:span></text:p>
        </text:list-item>
      </text:list>
      <text:p text:style-name="P38"/>
      <text:p text:style-name="P38"/>
      <text:p text:style-name="P38"/>
      <text:p text:style-name="P37"><text:span text:style-name="T4">1. výhřevnost, dostupnost, cena</text:span></text:p>
      <text:p text:style-name="P37"><text:span text:style-name="T4">2. pevná, kapalná, plynná</text:span></text:p>
      <text:p text:style-name="P37"><text:span text:style-name="T4">3. zemní plyn</text:span></text:p>
      <text:p text:style-name="P37"><text:span text:style-name="T4">4. prvohory (černé), třetihory (hnědé)</text:span></text:p>
      <text:p text:style-name="P37"><text:span text:style-name="T4">5. rozkladem pravěkých rostlin a živočichů</text:span></text:p>
      <text:p text:style-name="P37"><text:span text:style-name="T4">6. methan, ethan, vzácné plyny, CO, vodík</text:span></text:p>
      <text:p text:style-name="P37"><text:span text:style-name="T4">7. radioaktivita</text:span></text:p>
      <text:p text:style-name="P37"><text:span text:style-name="T4">8. smolinec (Jáchymov) </text:span></text:p>
      <text:p text:style-name="P37"><text:span text:style-name="T4">9. gama záření</text:span></text:p>
      <text:p text:style-name="P37"><text:span text:style-name="T4">10. vrstvou papíru</text:span></text:p>
      <text:p text:style-name="P37"><text:span text:style-name="T4">11. Francouz</text:span></text:p>
      <text:p text:style-name="P37"><text:span text:style-name="T4">12. zastavuje jadernou reakci</text:span></text:p>
      <text:p text:style-name="P37"><text:span text:style-name="T4">13. uran, polonium, radium, francium</text:span></text:p>
      <text:p text:style-name="P37"><text:span text:style-name="T4">14. chladící (sekundární) okruh</text:span></text:p>
      <text:p text:style-name="P37"><text:span text:style-name="T4">15. ve vysoké peci k redukci železných rud</text:span></text:p>
      <text:p text:style-name="P37"><text:span text:style-name="T4">16. naftu</text:span></text:p>
      <text:p text:style-name="P37"><text:span text:style-name="T4">17. jako palivo (kempové bomby)</text:span></text:p>
      <text:p text:style-name="P40"/>
      <text:p text:style-name="P40"/>
      <text:p text:style-name="P40"/>
      <text:p text:style-name="P40"/>
      <text:p text:style-name="P40"/>
      <text:p text:style-name="P39">Maximální možný zisk je 25 bodů, další hranice jsou 22, 18, 13, 7 bod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0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50z0" style:family="text">
      <style:text-properties fo:font-weight="bold" style:font-weight-asian="bold"/>
    </style:style>
    <style:style style:name="WW8Num5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text:style-name="WW8Num30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space-before="0.635cm" text:min-label-width="0.766cm"/>
      </text:list-level-style-number>
      <text:list-level-style-number text:level="2" text:style-name="WW8Num39z0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cm" fo:margin-bottom="0.8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aliva - te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4-06T08:22:00</meta:creation-date>
    <dc:creator>Svejdova</dc:creator>
    <dc:date>2009-04-06T15:03:00</dc:dat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3" meta:word-count="378" meta:character-count="2399"/>
  </office:meta>
</office:document-meta>
</file>