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Odstavec_20_se_20_seznamem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Odstavec_20_se_20_seznamem" style:list-style-name="WW8Num2">
      <style:text-properties fo:font-size="12pt" style:font-size-asian="12pt" style:font-size-complex="12pt"/>
    </style:style>
    <style:style style:name="P9" style:family="paragraph" style:parent-style-name="Odstavec_20_se_20_seznamem" style:list-style-name="WW8Num4">
      <style:text-properties fo:font-size="12pt" style:font-size-asian="12pt" style:font-size-complex="12pt"/>
    </style:style>
    <style:style style:name="P10" style:family="paragraph" style:parent-style-name="Odstavec_20_se_20_seznamem" style:list-style-name="WW8Num3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acovní list </text:span><text:span text:style-name="T2">ZDROJE FINANCOVÁNÍ MAJETKU – ŘEŠENÍ</text:span></text:p>
      <text:p text:style-name="P2">Úkol A)</text:p>
      <text:list xml:id="list8575863266511589178" text:style-name="WW8Num2">
        <text:list-item>
          <text:p text:style-name="P8">a) b)<text:tab/>vklad podnikatele</text:p>
        </text:list-item>
        <text:list-item>
          <text:p text:style-name="P8">závazek vůči dodavateli (zvýšení)</text:p>
        </text:list-item>
        <text:list-item>
          <text:p text:style-name="P8">a) závazek vůči zaměstnancům (zvýšení)</text:p>
        </text:list-item>
      </text:list>
      <text:p text:style-name="P4">b) závazek vůči finančnímu úřadu (zvýšení)</text:p>
      <text:p text:style-name="P4">c) závazek vůči SSZ (zvýšení)</text:p>
      <text:p text:style-name="P4">d) závazek vůči zdravotním pojišťovnám (zvýšení)</text:p>
      <text:p text:style-name="P3">4. závazek vůči dodavateli (snížení)</text:p>
      <text:p text:style-name="P3">5. vklad podnikatele</text:p>
      <text:p text:style-name="P3">6. závazek vůči zaměstnancům (snížení)</text:p>
      <text:p text:style-name="P3">7. úvěry</text:p>
      <text:p text:style-name="P3">8. zisk</text:p>
      <text:p text:style-name="P3">9. snížení úvěru</text:p>
      <text:p text:style-name="P3">10. dar</text:p>
      <text:p text:style-name="P3">11. úvěry</text:p>
      <text:p text:style-name="P3">12. závazek vůči dodavateli (snížení)<text:line-break/></text:p>
      <text:p text:style-name="P2">Úkol B)</text:p>
      <text:list xml:id="list2834045755308207487" text:style-name="WW8Num4">
        <text:list-item>
          <text:p text:style-name="P9">a. BÚ, b. PPD</text:p>
        </text:list-item>
        <text:list-item>
          <text:p text:style-name="P9">FAD</text:p>
        </text:list-item>
        <text:list-item>
          <text:p text:style-name="P9">a.–d. vše VL</text:p>
        </text:list-item>
        <text:list-item>
          <text:p text:style-name="P9">BÚ</text:p>
        </text:list-item>
        <text:list-item>
          <text:p text:style-name="P9">INT</text:p>
        </text:list-item>
        <text:list-item>
          <text:p text:style-name="P9">VPD</text:p>
        </text:list-item>
        <text:list-item>
          <text:p text:style-name="P9">PPD</text:p>
        </text:list-item>
        <text:list-item>
          <text:p text:style-name="P9">INT</text:p>
        </text:list-item>
        <text:list-item>
          <text:p text:style-name="P9">BÚ</text:p>
        </text:list-item>
        <text:list-item>
          <text:p text:style-name="P9">INT</text:p>
        </text:list-item>
        <text:list-item>
          <text:p text:style-name="P9">BÚ</text:p>
        </text:list-item>
        <text:list-item>
          <text:p text:style-name="P9">BÚ</text:p>
        </text:list-item>
      </text:list>
      <text:p text:style-name="P2"><text:soft-page-break/>Úkol C)</text:p>
      <text:list xml:id="list4307601280191506517" text:style-name="WW8Num3">
        <text:list-item>
          <text:p text:style-name="P10">Výše majetku 2 883 000 Kč</text:p>
        </text:list-item>
        <text:list-item>
          <text:p text:style-name="P10">Vlastní kapitál = 200 000 Kč, cizí zdroje = 2 683 000 Kč</text:p>
        </text:list-item>
        <text:list-item>
          <text:p text:style-name="P10">Vlastní kapitál představuje vklad podnikatele při založení s. r. o.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<text:line-break/>Dostupné z Metodického portálu www.rvp.cz, ISSN: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
Dostupné z Metodického portálu www.rvp.cz, ISSN: 1802-4785.
Provozuje Národní ústav pro vzdělávání, školské poradenské zařízení a zařízení pro další vzdělávání pedagogických pracovníků (NÚV).</dc:description>
    <meta:initial-creator>vlachovam</meta:initial-creator>
    <meta:creation-date>2013-01-31T14:44:00</meta:creation-date>
    <dc:date>2013-01-31T14:49:11.33</dc:date>
    <meta:editing-cycles>3</meta:editing-cycles>
    <meta:editing-duration>PT2M2S</meta:editing-duration>
    <meta:generator>OpenOffice.org/3.4.1$Win32 OpenOffice.org_project/341m1$Build-9593</meta:generator>
    <meta:document-statistic meta:table-count="0" meta:image-count="0" meta:object-count="0" meta:page-count="2" meta:paragraph-count="35" meta:word-count="171" meta:character-count="973"/>
  </office:meta>
</office:document-meta>
</file>