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3366cc" draw:textarea-horizontal-align="justify" draw:textarea-vertical-align="bottom" draw:auto-grow-height="true" draw:auto-grow-width="false" fo:min-height="5.138cm" fo:min-width="0cm" fo:padding-top="0.13cm" fo:padding-bottom="0.13cm" fo:padding-left="0.25cm" fo:padding-right="0.25cm" fo:wrap-option="wrap" draw:shadow="hidden" draw:shadow-color="#003366"/>
    </style:style>
    <style:style style:name="pr2" style:family="presentation" style:parent-style-name="Výchozí-subtitle">
      <style:graphic-properties draw:stroke="none" draw:fill="none" draw:fill-color="#3366cc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 draw:shadow="hidden" draw:shadow-color="#003366"/>
    </style:style>
    <style:style style:name="pr3" style:family="presentation" style:parent-style-name="Výchozí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Výchozí-title">
      <style:graphic-properties draw:stroke="none" draw:fill="none" draw:fill-color="#3366cc" draw:textarea-horizontal-align="justify" draw:textarea-vertical-align="bottom" draw:auto-grow-height="true" draw:auto-grow-width="false" fo:min-height="2.925cm" fo:min-width="0cm" fo:padding-top="0.13cm" fo:padding-bottom="0.13cm" fo:padding-left="0.25cm" fo:padding-right="0.25cm" fo:wrap-option="wrap" draw:shadow="hidden" draw:shadow-color="#003366"/>
    </style:style>
    <style:style style:name="pr5" style:family="presentation" style:parent-style-name="Výchozí-outline1">
      <style:graphic-properties draw:stroke="none" draw:fill="none" draw:fill-color="#3366cc" draw:textarea-horizontal-align="justify" draw:textarea-vertical-align="top" draw:auto-grow-height="true" draw:auto-grow-width="false" fo:min-height="11.859cm" fo:min-width="0cm" fo:padding-top="0.13cm" fo:padding-bottom="0.13cm" fo:padding-left="0.25cm" fo:padding-right="0.25cm" fo:wrap-option="wrap" draw:shadow="hidden" draw:shadow-color="#003366"/>
    </style:style>
    <style:style style:name="pr6" style:family="presentation" style:parent-style-name="Výchozí-outline1">
      <style:graphic-properties draw:stroke="none" draw:fill="none" draw:fill-color="#3366cc" draw:textarea-horizontal-align="justify" draw:textarea-vertical-align="top" draw:auto-grow-height="true" draw:auto-grow-width="false" fo:min-height="11.784cm" fo:min-width="0cm" fo:padding-top="0.13cm" fo:padding-bottom="0.13cm" fo:padding-left="0.25cm" fo:padding-right="0.25cm" fo:wrap-option="wrap" draw:shadow="hidden" draw:shadow-color="#003366"/>
    </style:style>
    <style:style style:name="pr7" style:family="presentation" style:parent-style-name="Výchozí-title">
      <style:graphic-properties draw:stroke="none" draw:fill="none" draw:fill-color="#3366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003366"/>
    </style:style>
    <style:style style:name="pr8" style:family="presentation" style:parent-style-name="Výchozí-outline1">
      <style:graphic-properties draw:stroke="none" draw:fill="none" draw:fill-color="#3366cc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003366"/>
    </style:style>
    <style:style style:name="pr9" style:family="presentation" style:parent-style-name="Výchozí-notes">
      <style:graphic-properties draw:fill-color="#ffffff" fo:min-height="11.428cm"/>
    </style:style>
    <style:style style:name="pr10" style:family="presentation" style:parent-style-name="Výchozí-title">
      <style:graphic-properties draw:stroke="none" draw:fill="none" draw:fill-color="#3366cc" draw:textarea-horizontal-align="justify" draw:textarea-vertical-align="bottom" draw:auto-grow-height="true" draw:auto-grow-width="false" fo:min-height="2.92cm" fo:min-width="0cm" fo:padding-top="0.13cm" fo:padding-bottom="0.13cm" fo:padding-left="0.25cm" fo:padding-right="0.25cm" fo:wrap-option="wrap" draw:shadow="hidden" draw:shadow-color="#003366"/>
    </style:style>
    <style:style style:name="pr11" style:family="presentation" style:parent-style-name="Výchozí-outline1">
      <style:graphic-properties draw:stroke="none" draw:fill="none" draw:fill-color="#3366cc" draw:textarea-horizontal-align="justify" draw:textarea-vertical-align="top" draw:auto-grow-height="true" draw:auto-grow-width="false" fo:min-height="12.463cm" fo:min-width="0cm" fo:padding-top="0.13cm" fo:padding-bottom="0.13cm" fo:padding-left="0.25cm" fo:padding-right="0.25cm" fo:wrap-option="wrap" draw:shadow="hidden" draw:shadow-color="#003366"/>
    </style:style>
    <style:style style:name="pr12" style:family="presentation" style:parent-style-name="Výchozí-title">
      <style:graphic-properties draw:stroke="none" draw:fill="none" draw:fill-color="#3366cc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wrap" draw:shadow="hidden" draw:shadow-color="#003366"/>
    </style:style>
    <style:style style:name="pr13" style:family="presentation" style:parent-style-name="Výchozí-outline1">
      <style:graphic-properties draw:stroke="none" draw:fill="none" draw:fill-color="#3366cc" draw:textarea-horizontal-align="justify" draw:textarea-vertical-align="top" draw:auto-grow-height="true" draw:auto-grow-width="false" fo:min-height="12.339cm" fo:min-width="0cm" fo:padding-top="0.13cm" fo:padding-bottom="0.13cm" fo:padding-left="0.25cm" fo:padding-right="0.25cm" fo:wrap-option="wrap" draw:shadow="hidden" draw:shadow-color="#003366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87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indent="25.907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1" style:family="paragraph">
      <style:paragraph-properties fo:margin-left="2.063cm" fo:margin-right="0cm" fo:margin-top="0.246cm" fo:margin-bottom="0cm" fo:line-height="100%" fo:text-indent="-0.793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3" style:family="paragraph">
      <style:paragraph-properties fo:margin-left="2.698cm" fo:margin-right="0cm" fo:margin-top="0.246cm" fo:margin-bottom="0cm" fo:line-height="100%" fo:text-indent="-1.428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0.286cm"/>
          <style:tab-stop style:position="1.534cm"/>
          <style:tab-stop style:position="2.782cm"/>
          <style:tab-stop style:position="4.03cm"/>
          <style:tab-stop style:position="5.278cm"/>
          <style:tab-stop style:position="6.526cm"/>
          <style:tab-stop style:position="7.774cm"/>
          <style:tab-stop style:position="9.022cm"/>
          <style:tab-stop style:position="10.27cm"/>
          <style:tab-stop style:position="11.518cm"/>
          <style:tab-stop style:position="12.766cm"/>
          <style:tab-stop style:position="14.014cm"/>
          <style:tab-stop style:position="15.262cm"/>
          <style:tab-stop style:position="16.51cm"/>
          <style:tab-stop style:position="17.757cm"/>
          <style:tab-stop style:position="19.005cm"/>
          <style:tab-stop style:position="20.253cm"/>
          <style:tab-stop style:position="21.501cm"/>
          <style:tab-stop style:position="22.749cm"/>
          <style:tab-stop style:position="23.99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7" style:family="paragraph">
      <style:paragraph-properties fo:margin-left="0.948cm" fo:margin-right="0cm" fo:margin-top="0.229cm" fo:margin-bottom="0cm" fo:line-height="100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</style:tab-stops>
      </style:paragraph-properties>
    </style:style>
    <style:style style:name="P18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font-size="64pt" fo:language="cs" fo:country="CZ" fo:font-weight="bold" style:font-size-asian="64pt" style:font-weight-asian="bold" style:font-size-complex="64pt" style:font-weight-complex="bold"/>
    </style:style>
    <style:style style:name="T2" style:family="text">
      <style:text-properties fo:font-family="'Comic Sans MS'" style:font-family-generic="script" style:font-pitch="variable" fo:font-size="40pt" fo:language="cs" fo:country="CZ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3" style:family="text">
      <style:text-properties fo:font-family="'Comic Sans MS'" style:font-family-generic="script" style:font-pitch="variable" fo:font-size="20pt" fo:language="cs" fo:country="CZ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" style:family="text">
      <style:text-properties fo:color="#000000" fo:font-family="'Times New Roman'" style:font-family-generic="roman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5" style:family="text">
      <style:text-properties fo:color="#ffffff" fo:font-family="Calibri" style:font-family-generic="swiss" style:font-pitch="variable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ffffff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family="'Times New Roman'" style:font-family-generic="roman" style:font-pitch="variable" fo:language="cs" fo:country="CZ"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language="cs" fo:country="CZ"/>
    </style:style>
    <style:style style:name="T9" style:family="text">
      <style:text-properties fo:color="#00b000" fo:font-family="'Times New Roman'" style:font-family-generic="roman" style:font-pitch="variable" fo:language="cs" fo:country="CZ"/>
    </style:style>
    <style:style style:name="T10" style:family="text">
      <style:text-properties fo:color="#ff0000" fo:font-family="'Times New Roman'" style:font-family-generic="roman" style:font-pitch="variable" fo:language="cs" fo:country="CZ"/>
    </style:style>
    <style:style style:name="T11" style:family="text">
      <style:text-properties fo:color="#ffffff" fo:font-family="'Times New Roman'" style:font-family-generic="roman" style:font-pitch="variable" fo:language="cs" fo:country="CZ" fo:font-weight="bold" style:font-weight-asian="bold" style:font-weight-complex="bold"/>
    </style:style>
    <style:style style:name="T12" style:family="text">
      <style:text-properties fo:font-family="'Times New Roman'" style:font-family-generic="roman" style:font-pitch="variable" fo:font-size="32pt" fo:language="cs" fo:country="CZ" style:font-size-asian="32pt" style:font-size-complex="32pt"/>
    </style:style>
    <style:style style:name="T13" style:family="text">
      <style:text-properties fo:font-family="'Times New Roman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font-family="'Times New Roman'" style:font-family-generic="roman" style:font-pitch="variable" fo:font-size="26pt" fo:language="cs" fo:country="CZ" style:font-size-asian="26pt" style:font-size-complex="26pt"/>
    </style:style>
    <style:style style:name="T16" style:family="text">
      <style:text-properties fo:font-family="'Times New Roman'" style:font-family-generic="roman" style:font-pitch="variable" fo:font-size="26pt" fo:language="cs" fo:country="CZ" fo:font-style="italic" style:font-size-asian="26pt" style:font-style-asian="italic" style:font-size-complex="26pt" style:font-style-complex="italic"/>
    </style:style>
    <style:style style:name="T17" style:family="text">
      <style:text-properties fo:color="#66ccff" fo:font-family="'Times New Roman'" style:font-family-generic="roman" style:font-pitch="variable" fo:font-size="26pt" fo:language="cs" fo:country="CZ" style:font-size-asian="26pt" style:font-size-complex="26pt"/>
    </style:style>
    <style:style style:name="T18" style:family="text">
      <style:text-properties fo:font-family="'Times New Roman'" style:font-family-generic="roman" style:font-pitch="variable" fo:font-size="28pt" fo:language="cs" fo:country="CZ" style:font-size-asian="28pt" style:font-size-complex="28pt"/>
    </style:style>
    <style:style style:name="T19" style:family="text">
      <style:text-properties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20" style:family="text">
      <style:text-properties fo:color="#000000" fo:font-family="'Times New Roman'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font-style-asian="italic" style:font-weight-asian="bold" style:font-family-complex="'Times New Roman'" style:font-family-generic-complex="roman" style:font-pitch-complex="variable" style:font-size-complex="14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cc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ccffff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25.907cm" text:min-label-width="-25.907cm" text:min-label-distance="25.907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25.907cm" text:min-label-width="-25.907cm" text:min-label-distance="25.907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1">
        <style:list-level-properties text:min-label-width="1.428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1">
        <style:list-level-properties text:space-before="1.27cm" text:min-label-width="1.428cm"/>
        <style:text-properties fo:color="#3333cc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27cm" text:min-label-width="1.428cm"/>
        <style:text-properties fo:color="#3333cc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28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suffix=")" style:num-format="1">
        <style:list-level-properties text:min-label-width="0.952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18.199cm" svg:height="5.679cm" svg:x="3.099cm" svg:y="5.644cm" presentation:class="title" presentation:user-transformed="true">
          <draw:text-box>
            <text:p text:style-name="P1"><text:span text:style-name="T1">Cenné papíry <text:s/></text:span><text:span text:style-name="T1"><text:line-break/></text:span><text:span text:style-name="T1">a burzy</text:span></text:p>
          </draw:text-box>
        </draw:frame>
        <draw:frame presentation:style-name="pr2" draw:text-style-name="P2" draw:layer="layout" svg:width="19.8cm" svg:height="9.402cm" svg:x="5.6cm" svg:y="6.724cm">
          <draw:text-box>
            <text:p text:style-name="P3"><text:span text:style-name="T2"/></text:p>
            <text:p text:style-name="P4"><text:span text:style-name="T3"/></text:p>
            <text:p text:style-name="P3"><text:span text:style-name="T3"/></text:p>
          </draw:text-box>
        </draw:frame>
        <draw:custom-shape draw:name="Text Box 4" draw:style-name="gr1" draw:text-style-name="P2" draw:layer="layout" svg:width="6.601cm" svg:height="1.018cm" svg:x="9.102cm" svg:y="16.325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2.802cm" svg:height="1.955cm" svg:x="1.984cm" svg:y="13.295cm">
          <text:p text:style-name="P5"><text:span text:style-name="T4"><text:s/></text:span><text:span text:style-name="T4">Milena Tichá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1.034cm" svg:height="1.014cm" svg:x="1.786cm" svg:y="17.657cm">
          <text:p text:style-name="P6"><text:span text:style-name="T5">Dostupné z Metodického portálu www.rvp.cz, ISSN: 1802-4785, financovaného z ESF a státního rozpo</text:span><text:span text:style-name="T6">č</text:span><text:span text:style-name="T5">tu </text:span><text:span text:style-name="T6">Č</text:span><text:span text:style-name="T5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31cm" draw:page-number="1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Cenný papír (dále CP)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Listina, která představuje </text:span><text:span text:style-name="T9">peněžní</text:span><text:span text:style-name="T8">, nebo </text:span><text:span text:style-name="T9">majetkový</text:span><text:span text:style-name="T8"> nárok vlastníka této listiny vůči tomu, kdo ji vydal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Cenné papíry, jejich formy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materializované (v listinné podobě),</text:span></text:p>
              </text:list-item>
              <text:list-item>
                <text:p text:style-name="P8"><text:span text:style-name="T8">nematerializované (v podobě účtu na kontě vlastníka)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Třídění cenných papírů</text:span></text:p>
          </draw:text-box>
        </draw:frame>
        <draw:frame presentation:style-name="pr6" draw:text-style-name="P2" draw:layer="layout" svg:width="21.59cm" svg:height="12.044cm" svg:x="3.285cm" svg:y="5.604cm" presentation:class="outline" presentation:user-transformed="true">
          <draw:text-box>
            <text:p text:style-name="P9"><text:span text:style-name="T8">Podle vztahu </text:span><text:span text:style-name="T10">emitenta</text:span><text:span text:style-name="T8"> (vydávajícího),</text:span></text:p>
            <text:p text:style-name="P9"><text:span text:style-name="T10">prodávajícího</text:span><text:span text:style-name="T8"> a </text:span><text:span text:style-name="T10">kupujícího</text:span><text:span text:style-name="T8"> je dělíme na:</text:span></text:p>
            <text:list text:style-name="L10">
              <text:list-item>
                <text:list>
                  <text:list-item>
                    <text:p text:style-name="P10"><text:span text:style-name="T11">uvěrové CP,</text:span></text:p>
                  </text:list-item>
                  <text:list-item>
                    <text:p text:style-name="P10"><text:span text:style-name="T11">majetkové CP.</text:span></text:p>
                  </text:list-item>
                </text:list>
              </text:list-item>
            </text:list>
            <text:p text:style-name="P11"><text:span text:style-name="T11"/></text:p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věrové cenné papíry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Jsou založeny na úvěrovém vztahu mezi prodávajícím a kupujícím CP.</text:span></text:p>
                <text:p text:style-name="P8"><text:span text:style-name="T8"/></text:p>
              </text:list-item>
              <text:list-item>
                <text:p text:style-name="P8"><text:span text:style-name="T8">Prostřednictvím tohoto vztahu jsou peníze půjčeny a budou včetně úroku ve stanovené době vráceny.</text:span></text:p>
              </text:list-item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5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Majetkové cenné papíry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Jsou dokladem o majetkovém nároku držitele CP a o podílu na majetku emitenta.</text:span></text:p>
              </text:list-item>
            </text:list>
            <text:p text:style-name="P12"><text:span text:style-name="T8"/></text:p>
            <text:list text:continue-numbering="true" text:style-name="L7">
              <text:list-item>
                <text:p text:style-name="P8"><text:span text:style-name="T8">Opravňují k podílu na zisku.</text:span></text:p>
              </text:list-item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6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Úvěrové cenné papíry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hypotéční zástavní listy,</text:span></text:p>
              </text:list-item>
              <text:list-item>
                <text:p text:style-name="P8"><text:span text:style-name="T8">státní pokladniční poukázky,</text:span></text:p>
              </text:list-item>
              <text:list-item>
                <text:p text:style-name="P8"><text:span text:style-name="T8">obligace,</text:span></text:p>
              </text:list-item>
              <text:list-item>
                <text:p text:style-name="P8"><text:span text:style-name="T8">depozitní certifikáty (vkladové listy),</text:span></text:p>
              </text:list-item>
              <text:list-item>
                <text:p text:style-name="P8"><text:span text:style-name="T8">směnky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Majetkové cenné papíry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akcie,</text:span></text:p>
              </text:list-item>
              <text:list-item>
                <text:p text:style-name="P8"><text:span text:style-name="T8">podílové listy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12">
              <text:list-item text:start-value="1">
                <text:p text:style-name="P8"><text:span text:style-name="T8">S pomocí doporučené literatury charakterizuj jednotlivé druhy cenných papírů.</text:span></text:p>
              </text:list-item>
              <text:list-item>
                <text:p text:style-name="P8"><text:span text:style-name="T8">Poznamenej si jejich základní rysy.</text:span></text:p>
              </text:list-item>
              <text:list-item>
                <text:p text:style-name="P8"><text:span text:style-name="T8">Uveď, se kterými druhy cenných papírů jsi se již setkal.</text:span></text:p>
              </text:list-item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9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p text:style-name="P12"><text:span text:style-name="T8">Vysvětli:</text:span></text:p>
            <text:list text:style-name="L13">
              <text:list-item>
                <text:list>
                  <text:list-item text:start-value="1">
                    <text:p text:style-name="P8"><text:span text:style-name="T12">co je kurz akcie,</text:span></text:p>
                  </text:list-item>
                  <text:list-item>
                    <text:p text:style-name="P8"><text:span text:style-name="T12">na základě čeho se tvoří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10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p text:style-name="P12"><text:span text:style-name="T8">Rozděl investice do jednotlivých druhů cenných papírů z hlediska:</text:span></text:p>
            <text:list text:style-name="L14">
              <text:list-item>
                <text:list>
                  <text:list-item text:start-value="1">
                    <text:p text:style-name="P10"><text:span text:style-name="T8">výnosu,</text:span></text:p>
                  </text:list-item>
                  <text:list-item>
                    <text:p text:style-name="P10"><text:span text:style-name="T8">rizika,</text:span></text:p>
                  </text:list-item>
                  <text:list-item>
                    <text:p text:style-name="P10"><text:span text:style-name="T8">likvidity.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5">
          <draw:page-thumbnail draw:style-name="gr5" draw:layer="layout" svg:width="0.001cm" svg:height="48.879cm" svg:x="-0.001cm" svg:y="-22.512cm" draw:page-number="11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Urči, který z cenných papírů můžeme označit jako: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8">spekulativní – vhodný pro spekulace,</text:span></text:p>
                  </text:list-item>
                  <text:list-item>
                    <text:p text:style-name="P10"><text:span text:style-name="T8">ukládací – vhodný pro uložení peněz.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8">Zdůvodni svou volbu.</text:span></text:p>
              </text:list-item>
            </text:list>
            <text:list text:style-name="L11">
              <text:list-item>
                <text:list>
                  <text:list-header>
                    <text:p text:style-name="P10"><text:span text:style-name="T8"/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12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Jak bys investoval do cenných papírů ty? Proč?</text:span></text:p>
              </text:list-item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13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13">Odvozené cenné papíry (deriváty)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termínované kontrakty (futures)</text:span></text:p>
              </text:list-item>
              <text:list-item>
                <text:p text:style-name="P8"><text:span text:style-name="T8">opce</text:span></text:p>
              </text:list-item>
            </text:list>
            <text:p text:style-name="P12"><text:span text:style-name="T8"/></text:p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13">Odvozené cenné papíry (deriváty)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Jsou to smlouvy o budoucích obchodech </text:span></text:p>
              </text:list-item>
            </text:list>
            <text:p text:style-name="P14"><text:span text:style-name="T8"><text:tab/></text:span><text:span text:style-name="T8">s CP, devizami či zbožím. </text:span></text:p>
            <text:list text:continue-numbering="true" text:style-name="L7">
              <text:list-item>
                <text:p text:style-name="P8"><text:span text:style-name="T8">Stávají se cennými papíry.</text:span></text:p>
              </text:list-item>
              <text:list-item>
                <text:p text:style-name="P8"><text:span text:style-name="T8">Jsou předmětem obchodů na speciálních trzích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Cena opce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prémie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Burza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Je trhem zboží.</text:span></text:p>
              </text:list-item>
              <text:list-item>
                <text:p text:style-name="P8"><text:span text:style-name="T8">Vzhledem ke kvalifikaci návštěvníků, koncentraci a rozsahu obchodů může být </text:span></text:p>
              </text:list-item>
            </text:list>
            <text:p text:style-name="P14"><text:span text:style-name="T8"><text:tab/></text:span><text:span text:style-name="T8">i </text:span><text:span text:style-name="T10">trhem vrcholným.</text:span></text:p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Formy burz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Dělí se podle předmětu obchodu: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8">zbožové,</text:span></text:p>
                  </text:list-item>
                  <text:list-item>
                    <text:p text:style-name="P10"><text:span text:style-name="T8">peněžní (s cennými papíry),</text:span></text:p>
                  </text:list-item>
                  <text:list-item>
                    <text:p text:style-name="P10"><text:span text:style-name="T8">služeb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Burza cenných papírů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Trh s cennými papíry, který je soustředěn na určitém místě ve stanovenou dobu.</text:span></text:p>
              </text:list-item>
              <text:list-item>
                <text:p text:style-name="P8"><text:span text:style-name="T8">Místo, kde se koncentruje nabídka </text:span></text:p>
              </text:list-item>
            </text:list>
            <text:p text:style-name="P14"><text:span text:style-name="T8"><text:tab/></text:span><text:span text:style-name="T8">a poptávka po cenných papírech,</text:span></text:p>
            <text:p text:style-name="P14"><text:span text:style-name="T8"><text:tab/></text:span><text:span text:style-name="T8">kde se tvoří tržní cena (kurz) cenných papírů .</text:span></text:p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Burzu charakterizuje: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vnitřní organizace,</text:span></text:p>
              </text:list-item>
              <text:list-item>
                <text:p text:style-name="P8"><text:span text:style-name="T8">pravidla burzovních transakcí,</text:span></text:p>
              </text:list-item>
              <text:list-item>
                <text:p text:style-name="P8"><text:span text:style-name="T8">okruh osob s právém organizovat obchody,</text:span></text:p>
              </text:list-item>
              <text:list-item>
                <text:p text:style-name="P8"><text:span text:style-name="T8">místo a čas konání burzy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13">Burza cenných papírů, její definice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Je to zvláštním způsobem organizované shromáždění osob, které se koná pravidelně na určitém místě a v určitou dobu. </text:span></text:p>
              </text:list-item>
              <text:list-item>
                <text:p text:style-name="P8"><text:span text:style-name="T8">Obchoduje se zde s cennými papíry podle burzovních předpisů a současných platných pravidel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Burza cenných papírů: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16">
              <text:list-item>
                <text:p text:style-name="P8"><text:span text:style-name="T10">barometr ekonomiky,</text:span></text:p>
              </text:list-item>
            </text:list>
            <text:p text:style-name="P12"><text:span text:style-name="T10"/></text:p>
            <text:list text:style-name="L7">
              <text:list-item>
                <text:p text:style-name="P8"><text:span text:style-name="T8">její hlavní funkcí je prodej a nákup CP,</text:span></text:p>
              </text:list-item>
            </text:list>
            <text:p text:style-name="P12"><text:span text:style-name="T8"/></text:p>
            <text:list text:continue-numbering="true" text:style-name="L7">
              <text:list-item>
                <text:p text:style-name="P8"><text:span text:style-name="T8">specifická burzovní činnost – spekulace </text:span></text:p>
              </text:list-item>
            </text:list>
            <text:p text:style-name="P14"><text:span text:style-name="T8"><text:tab/></text:span><text:span text:style-name="T8">s CP.</text:span></text:p>
            <text:p text:style-name="P11"><text:span text:style-name="T8"/></text:p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3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12">
              <text:list-item text:start-value="1">
                <text:p text:style-name="P8"><text:span text:style-name="T8">Proč je burza cenných papírů označována za barometr ekonomiky?</text:span></text:p>
              </text:list-item>
              <text:list-item>
                <text:p text:style-name="P8"><text:span text:style-name="T8">Co je podstatou spekulace s cennými papíry?</text:span></text:p>
              </text:list-item>
              <text:list-item>
                <text:p text:style-name="P8"><text:span text:style-name="T8">Uveď klady a zápory spekulace s CP.</text:span></text:p>
              </text:list-item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23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Spekulace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Na vzestup kurzu: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8">býci – bulls.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8">Na pokles kurzu: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8">medvědi – bears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5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Co je podstatou spekulace </text:span></text:p>
              </text:list-item>
            </text:list>
            <text:list text:style-name="L14">
              <text:list-item text:start-value="1">
                <text:list>
                  <text:list-item text:start-value="1">
                    <text:p text:style-name="P10"><text:span text:style-name="T8">na vzestup kurzu,</text:span></text:p>
                  </text:list-item>
                  <text:list-item>
                    <text:p text:style-name="P10"><text:span text:style-name="T8">na pokles kurzu?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8">Uveď konkrétní příklady těchto spekulací.</text:span></text:p>
              </text:list-item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25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Obchody na burze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Provádějí je jen oprávněné osoby.</text:span></text:p>
              </text:list-item>
              <text:list-item>
                <text:p text:style-name="P8"><text:span text:style-name="T8">Obchoduje se zde s kótovanými CP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7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p text:style-name="P12"><text:span text:style-name="T8">Odpověz :</text:span></text:p>
            <text:list text:style-name="L17">
              <text:list-item text:start-value="1">
                <text:p text:style-name="P8"><text:span text:style-name="T8">Kdo je oprávněn obchodovat na burze?</text:span></text:p>
              </text:list-item>
              <text:list-item>
                <text:p text:style-name="P8"><text:span text:style-name="T8">Co jsou kótované cenné papíry?</text:span></text:p>
              </text:list-item>
            </text:list>
            <text:list text:style-name="L7">
              <text:list-header>
                <text:p text:style-name="P8"><text:span text:style-name="T8"/></text:p>
              </text:list-header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27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Obchody s CP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burzovní,</text:span></text:p>
              </text:list-item>
              <text:list-item>
                <text:p text:style-name="P8"><text:span text:style-name="T8">mimoburzovní: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8">organizované (RM-systém do r. 2008);</text:span></text:p>
                  </text:list-item>
                  <text:list-item>
                    <text:p text:style-name="P10"><text:span text:style-name="T8">neorganizované – přes přepážku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4" draw:text-style-name="P2" draw:layer="layout" svg:width="22.869cm" svg:height="3.185cm" svg:x="1.269cm" svg:y="0.762cm" presentation:class="title" presentation:user-transformed="true">
          <draw:text-box>
            <text:p text:style-name="P7"><text:span text:style-name="T7">Burza cenných papírů v Praze</text:span></text:p>
          </draw:text-box>
        </draw:frame>
        <draw:frame presentation:style-name="pr5" draw:text-style-name="P2" draw:layer="layout" svg:width="22.869cm" svg:height="12.119cm" svg:x="1.269cm" svg:y="4.445cm" presentation:class="outline" presentation:user-transformed="true">
          <draw:text-box>
            <text:list text:style-name="L7">
              <text:list-item>
                <text:p text:style-name="P8"><text:span text:style-name="T8">Založena dne 24. 11. 1992.</text:span></text:p>
              </text:list-item>
              <text:list-item>
                <text:p text:style-name="P8"><text:span text:style-name="T8">R. 1994 – burzovní index PX 50.</text:span></text:p>
              </text:list-item>
              <text:list-item>
                <text:p text:style-name="P8"><text:span text:style-name="T8">R. 2006 – burzovní index PX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0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O čem vypovídá burzovní index?</text:span></text:p>
              </text:list-item>
              <text:list-item>
                <text:p text:style-name="P8"><text:span text:style-name="T8">Slyšel jsi již někdy o burzovních indexech ve sdělovacích prostředcích?</text:span></text:p>
              </text:list-item>
              <text:list-item>
                <text:p text:style-name="P8"><text:span text:style-name="T8">Najdi v tisku (Hospodářské noviny aj.) údaj o vývoji burzovního indexu PX.</text:span></text:p>
              </text:list-item>
              <text:list-item>
                <text:p text:style-name="P8"><text:span text:style-name="T8">Co z tohoto údaje můžeš vyvodit?</text:span></text:p>
              </text:list-item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30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1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RM-systém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RM – registrační místa kuponové privatizace.</text:span></text:p>
              </text:list-item>
              <text:list-item>
                <text:p text:style-name="P8"><text:span text:style-name="T8">Vznikl dne 24. 5. 1993.</text:span></text:p>
                <text:p text:style-name="P8"><text:span text:style-name="T8"/></text:p>
              </text:list-item>
              <text:list-item>
                <text:p text:style-name="P8"><text:span text:style-name="T8">Neomezoval přístup k obchodům.</text:span></text:p>
              </text:list-item>
              <text:list-item>
                <text:p text:style-name="P8"><text:span text:style-name="T8">Obchodoval se všemi obchodovatelnými CP (nejen kótovanými)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65.166cm" svg:height="48.878cm" svg:x="-32.583cm" svg:y="-22.512cm" draw:page-number="31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2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RM-systém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Dne 1. 12. 2008 byl změněn na burzu.</text:span></text:p>
              </text:list-item>
              <text:list-item>
                <text:p text:style-name="P8"><text:span text:style-name="T8">Investoři k němu měli přístup prostřednictvím stanoveného obchodníka </text:span></text:p>
              </text:list-item>
            </text:list>
            <text:p text:style-name="P15"><text:span text:style-name="T8"><text:tab/></text:span><text:span text:style-name="T8">s CP.</text:span></text:p>
          </draw:text-box>
        </draw:frame>
        <presentation:notes draw:style-name="dp5">
          <draw:page-thumbnail draw:style-name="gr5" draw:layer="layout" svg:width="0.001cm" svg:height="48.879cm" svg:x="-0.001cm" svg:y="-22.512cm" draw:page-number="32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3" draw:style-name="dp4" draw:master-page-name="Výchozí" presentation:use-date-time-name="dtd1">
        <draw:frame presentation:style-name="pr7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8"><text:span text:style-name="T8">Uveď, kde je možno obchodovat s cennými papíry.</text:span></text:p>
              </text:list-item>
              <text:list-item>
                <text:p text:style-name="P8"><text:span text:style-name="T8">Zhodnoť, jaké to přináší výhody a jaké nevýhody.</text:span></text:p>
              </text:list-item>
            </text:list>
          </draw:text-box>
        </draw:frame>
        <presentation:notes draw:style-name="dp5">
          <draw:page-thumbnail draw:style-name="gr5" draw:layer="layout" svg:width="0.001cm" svg:height="48.879cm" svg:x="-0.001cm" svg:y="-22.512cm" draw:page-number="33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frame presentation:style-name="pr10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14"><text:s/></text:span><text:span text:style-name="T13">LITERATURA:</text:span></text:p>
          </draw:text-box>
        </draw:frame>
        <draw:frame presentation:style-name="pr11" draw:text-style-name="P2" draw:layer="layout" svg:width="23.199cm" svg:height="12.723cm" svg:x="0.899cm" svg:y="5.605cm" presentation:class="outline" presentation:user-transformed="true">
          <draw:text-box>
            <text:list text:style-name="L18">
              <text:list-item>
                <text:p text:style-name="P16"><text:span text:style-name="T15">KLÍNSKÝ, P. a kol. </text:span><text:span text:style-name="T16">Finanční gramotnost: obsah </text:span></text:p>
              </text:list-item>
            </text:list>
            <text:p text:style-name="P17"><text:span text:style-name="T16"><text:tab/></text:span><text:span text:style-name="T16">a příklady z praxe škol. </text:span><text:span text:style-name="T15">Praha: Národní ústav odborného vzdělávání, 2008. ISBN <text:s/>978-80-87063-13-2.</text:span></text:p>
            <text:list text:continue-numbering="true" text:style-name="L18">
              <text:list-item>
                <text:p text:style-name="P16"><text:span text:style-name="T15">KLÍNSKÝ, P. a kol. </text:span><text:span text:style-name="T16">Finanční gramotnost: obsah </text:span></text:p>
              </text:list-item>
            </text:list>
            <text:p text:style-name="P17"><text:span text:style-name="T16"><text:tab/></text:span><text:span text:style-name="T16">a příklady z praxe škol. </text:span><text:span text:style-name="T15">Praha: Národní ústav odborného vzdělávání, 2008[online]. [cit. 2009-18-5]. <text:s/></text:span></text:p>
            <text:p text:style-name="P17"><text:span text:style-name="T15"><text:tab/></text:span><text:span text:style-name="T15">Dostupné z WWW: &lt;</text:span><text:span text:style-name="T17"><text:a xlink:href="http://vuppraha.cz/soubory/Financni_gramotnost_obsah_a_priklady_z_praxe_skol.pdf">http://vuppraha.</text:a></text:span><text:span text:style-name="T17"><text:a xlink:href="http://vuppraha.cz/soubory/Financni_gramotnost_obsah_a_priklady_z_praxe_skol.pdf">cz</text:a></text:span><text:span text:style-name="T17"><text:a xlink:href="http://vuppraha.cz/soubory/Financni_gramotnost_obsah_a_priklady_z_praxe_skol.pdf">/soubory/</text:a></text:span><text:span text:style-name="T17"><text:a xlink:href="http://vuppraha.cz/soubory/Financni_gramotnost_obsah_a_priklady_z_praxe_skol.pdf">Financni</text:a></text:span><text:span text:style-name="T17"><text:a xlink:href="http://vuppraha.cz/soubory/Financni_gramotnost_obsah_a_priklady_z_praxe_skol.pdf">_gramotnost_obsah_a_</text:a></text:span><text:span text:style-name="T17"><text:a xlink:href="http://vuppraha.cz/soubory/Financni_gramotnost_obsah_a_priklady_z_praxe_skol.pdf">priklady</text:a></text:span><text:span text:style-name="T17"><text:a xlink:href="http://vuppraha.cz/soubory/Financni_gramotnost_obsah_a_priklady_z_praxe_skol.pdf">_z_praxe_skol.</text:a></text:span><text:span text:style-name="T17"><text:a xlink:href="http://vuppraha.cz/soubory/Financni_gramotnost_obsah_a_priklady_z_praxe_skol.pdf">pdf</text:a></text:span><text:span text:style-name="T15">&gt;.</text:span></text:p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34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draw:frame presentation:style-name="pr12" draw:text-style-name="P2" draw:layer="layout" svg:width="10.544cm" svg:height="4.071cm" svg:x="5.697cm" svg:y="0.722cm" presentation:class="title" presentation:user-transformed="true">
          <draw:text-box>
            <text:p text:style-name="P5"><text:span text:style-name="T13">LITERATURA:</text:span></text:p>
          </draw:text-box>
        </draw:frame>
        <draw:frame presentation:style-name="pr13" draw:text-style-name="P2" draw:layer="layout" svg:width="24.404cm" svg:height="12.599cm" svg:x="0.498cm" svg:y="5.927cm" presentation:class="outline" presentation:user-transformed="true">
          <draw:text-box>
            <text:p text:style-name="P18"><text:span text:style-name="T18"/></text:p>
            <text:list text:style-name="L7">
              <text:list-item>
                <text:p text:style-name="P19"><text:span text:style-name="T18">KONEČNÝ, Bronislav - SOJKA, Milan. </text:span><text:span text:style-name="T19">Malá encyklopedie moderní ekonomie</text:span><text:span text:style-name="T18">. Praha: Libri, 1996. ISBN 80-85983-05-2.</text:span></text:p>
              </text:list-item>
              <text:list-item>
                <text:p text:style-name="P19"><text:span text:style-name="T18">VLČEK, Josef a kol. </text:span><text:span text:style-name="T19">Ekonomie a ekonomika</text:span><text:span text:style-name="T18">. Praha: ASPI, 2003. ISBN 80-86395-46-4.</text:span></text:p>
              </text:list-item>
              <text:list-item>
                <text:p text:style-name="P19"><text:span text:style-name="T18">VLČEK, Josef a kol. </text:span><text:span text:style-name="T19">Ekonomie pro neekonomy</text:span><text:span text:style-name="T18">. Praha: Codex Bohemia,1998. ISBN 80-85963-66-3.</text:span></text:p>
              </text:list-item>
            </text:list>
          </draw:text-box>
        </draw:frame>
        <draw:custom-shape draw:name="Zástupný symbol pro zápatí 5" draw:style-name="gr6" draw:text-style-name="P2" draw:layer="layout" svg:width="23.813cm" svg:height="1.266cm" svg:x="0.992cm" svg:y="17.343cm">
          <text:p text:style-name="P7"><text:span text:style-name="T20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cc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3366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3366"/>
    </style:style>
    <style:style style:name="Mpr2" style:family="presentation" style:parent-style-name="Výchozí-backgroundobjects" style:list-style-name="ML2">
      <style:graphic-properties draw:stroke="none" draw:fill="none" draw:fill-color="#3366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3366"/>
    </style:style>
    <style:style style:name="Mpr3" style:family="presentation" style:parent-style-name="Výchozí-backgroundobjects" style:list-style-name="ML2">
      <style:graphic-properties draw:stroke="none" draw:fill="none" draw:fill-color="#3366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336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MP4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ffffff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name="AutoShape 1"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48.879cm" svg:x="-0.001cm" svg:y="-22.512cm" presentation:class="page"/>
        <draw:frame presentation:style-name="Výchozí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enné papíry a burzy</dc:title>
    <dc:description>Dostupné z Metodického portálu www.rvp.cz, ISSN: 1802-4785, financovaného z ESF a státního rozpočtu ČR. Provozováno Výzkumným ústavem pedagogickým v Praze.</dc:description>
    <meta:initial-creator>Milena Tichá</meta:initial-creator>
    <dc:creator>Tereza Bížová</dc:creator>
    <dc:date>2010-06-01T10:46:36</dc:date>
    <meta:editing-cycles>182</meta:editing-cycles>
    <meta:editing-duration>PT38H05M10S</meta:editing-duration>
    <meta:document-statistic meta:object-count="163"/>
    <meta:generator>OpenOffice.org/3.1$Win32 OpenOffice.org_project/310m11$Build-9399</meta:generator>
  </office:meta>
</office:document-meta>
</file>