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B316C695.png"/>
  <manifest:file-entry manifest:media-type="image/png" manifest:full-path="Pictures/10000000000005DE0000046726E709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94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2.13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7" style:family="presentation" style:parent-style-name="Výchozí-notes">
      <style:graphic-properties draw:fill-color="#ffffff" fo:min-height="12.13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T1" style:family="text">
      <style:text-properties fo:color="#b0105c" fo:font-family="'Comic Sans MS'" style:font-family-generic="script" style:font-pitch="variable" fo:font-size="66pt" fo:language="cs" fo:country="CZ" fo:font-weight="bold" style:font-size-asian="66pt" style:font-weight-asian="bold" style:font-size-complex="66pt" style:font-weight-complex="bold"/>
    </style:style>
    <style:style style:name="T2" style:family="text">
      <style:text-properties fo:color="#b0105c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font-size="8pt" fo:language="cs" fo:country="CZ" fo:font-style="italic" style:font-size-asian="8pt" style:font-style-asian="italic" style:font-size-complex="8pt" style:font-style-complex="italic"/>
    </style:style>
    <style:style style:name="T4" style:family="text">
      <style:text-properties fo:color="#b0105c" fo:font-family="'Comic Sans MS'" style:font-family-generic="script" style:font-pitch="variable" fo:language="cs" fo:country="CZ" fo:font-weight="bold" style:font-weight-asian="bold" style:font-weight-complex="bold"/>
    </style:style>
    <style:style style:name="T5" style:family="text">
      <style:text-properties fo:color="#b0105c" fo:font-family="'Comic Sans MS'" style:font-family-generic="script" style:font-pitch="variable" fo:font-size="40pt" fo:language="cs" fo:country="CZ" style:font-size-asian="40pt" style:font-size-complex="40pt"/>
    </style:style>
    <style:style style:name="T6" style:family="text">
      <style:text-properties fo:color="#b0105c" style:text-position="30% 58%" fo:font-family="'Comic Sans MS'" style:font-family-generic="script" style:font-pitch="variable" fo:font-size="40pt" fo:language="cs" fo:country="CZ" style:font-size-asian="40pt" style:font-size-complex="40pt"/>
    </style:style>
    <style:style style:name="T7" style:family="text">
      <style:text-properties fo:color="#b0105c" style:text-position="-25% 58%" fo:font-family="'Comic Sans MS'" style:font-family-generic="script" style:font-pitch="variable" fo:font-size="40pt" fo:language="cs" fo:country="CZ" style:font-size-asian="40pt" style:font-size-complex="40pt"/>
    </style:style>
    <text:list-style style:name="L1">
      <text:list-level-style-number text:level="1" style:num-format="">
        <style:list-level-properties/>
        <style:text-properties fo:color="#b0105c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">
        <style:list-level-properties text:min-label-width="0.886cm"/>
        <style:text-properties fo:font-family="Wingdings" style:font-pitch="variable" style:font-charset="x-symbol" fo:color="#ea157a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7fd13b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ea157a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e66c7d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6bb76d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6bb76d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6bb76d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6bb76d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6bb76d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6bb76d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5.4cm" svg:height="8.634cm" svg:x="0cm" svg:y="6.228cm" presentation:class="title" presentation:user-transformed="true">
          <draw:text-box>
            <text:list text:style-name="L1">
              <text:list-header>
                <text:p text:style-name="P1"><text:span text:style-name="T1">Matematický žebřík <text:s/>– posloupnosti a řady </text:span><text:span text:style-name="T1"><text:line-break/></text:span><text:span text:style-name="T1"/></text:p>
              </text:list-header>
            </text:list>
          </draw:text-box>
        </draw:frame>
        <draw:custom-shape draw:name="Obdélník 2" draw:style-name="gr1" draw:text-style-name="P2" draw:layer="layout" svg:width="25.4cm" svg:height="1.047cm" svg:x="0cm" svg:y="17.361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layer="layout" svg:width="21.749cm" svg:height="0.575cm" svg:x="1.825cm" svg:y="0.347cm">
          <text:list text:style-name="L2">
            <text:list-header>
              <text:p text:style-name="P4"><text:span text:style-name="T3">Dostupné z Metodického portálu www.rvp.cz, ISSN: 1802-4785, financovaného z ESF a státního rozpočtu ČR. Provozováno Výzkumným ústavem pedagogickým v Praz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476cm" svg:height="10.111cm" svg:x="2.787cm" svg:y="2.051cm" draw:page-number="1" presentation:class="page"/>
          <draw:frame presentation:style-name="pr2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Slovo rekurentně je odvozeno z latiny, co znamená? </text:span></text:p>
              </text:list-item>
            </text:list>
          </draw:text-box>
        </draw:frame>
        <presentation:notes draw:style-name="dp2">
          <draw:page-thumbnail draw:layer="layout" svg:width="13.476cm" svg:height="10.111cm" svg:x="2.787cm" svg:y="2.051cm" draw:page-number="2" presentation:class="page"/>
          <draw:frame presentation:style-name="pr2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Vraceti se, jíti zpět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Který matematik uvádí ve své knize Liber abaci úlohu <text:s text:c="13"/>o králících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4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Leonardo Pisánský, zvaný Fibonacci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5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Jak se nazývá tato posloupnost čísel 1, 4, 7, 10, 13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6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Aritmetická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7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Je posloupnost (3</text:span><text:span text:style-name="T6">n</text:span><text:span text:style-name="T5">)</text:span><text:span text:style-name="T7">n=1</text:span><text:span text:style-name="T6">∞ </text:span><text:span text:style-name="T5"><text:s text:c="2"/>rostoucí nebo klesající?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8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Rostoucí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9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Najděte první 3 členy posloupnosti a</text:span><text:span text:style-name="T7">1</text:span><text:span text:style-name="T5"> = 1; a</text:span><text:span text:style-name="T7">n+1</text:span><text:span text:style-name="T5"> = 3a</text:span><text:span text:style-name="T7">n</text:span><text:span text:style-name="T5">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0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1, 3, 9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1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Jak se nazývá d v aritmetické posloupnosti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2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Diference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3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Nekonečná posloupnost je každá funkce, jejímž definičním oborem je množina…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4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5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přirozených čísel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5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Jak se nazývá tato posloupnost čísel 2, ─2, 2, ─2, 2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6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7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Geometrická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7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Jak se nazývá q v geometrické posloupnosti?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8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19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Kvocient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19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0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Urči diferenci posloupnosti <text:s text:c="5"/>7, 3, ─1,─5,─9 <text:s/>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0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1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d = ─ 4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1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2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Který matematik uvedl v knize Základy vzorec pro součet prvních n členů geometrické posloupnosti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2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3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Euklides z Alexandrie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3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4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Vyjádřete danou konečnou posloupnost 2, 4, 8, 16, 32 pomocí vzorce pro n-tý člen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4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5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(2</text:span><text:span text:style-name="T6">n</text:span><text:span text:style-name="T5">)</text:span><text:span text:style-name="T7">n=1</text:span><text:span text:style-name="T6">5</text:span></text:p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5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6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Je posloupnost (n</text:span><text:span text:style-name="T6">2</text:span><text:span text:style-name="T5">)</text:span><text:span text:style-name="T7">n=1</text:span><text:span text:style-name="T6">∞</text:span><text:span text:style-name="T5"> <text:s text:c="2"/>rostoucí nebo klesající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6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7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Rostoucí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7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8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Najděte první tři členy posloupnosti a</text:span><text:span text:style-name="T7">1</text:span><text:span text:style-name="T5"> = 0; a</text:span><text:span text:style-name="T7">n+1</text:span><text:span text:style-name="T5"> = 2a</text:span><text:span text:style-name="T7">n</text:span><text:span text:style-name="T5"> + 1 <text:s/>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8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29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0, 1, 3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29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0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Vyjádřete vzorcem pro n-tý člen tuto konečnou posloupnost: 3, 3, 3, 3, 3, 3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0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1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(3)</text:span><text:span text:style-name="T7">n=1</text:span><text:span text:style-name="T6">6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1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2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Jakým typem vzorce je posloupnost (n)</text:span><text:span text:style-name="T7">n=1</text:span><text:span text:style-name="T6">∞</text:span><text:span text:style-name="T5"> vyjádřena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2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3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Vzorcem pro n-tý člen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3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4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Urči kvocient posloupnosti <text:s text:c="4"/>─1, 3, ─9, 27, ─81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4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5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q = ─ 3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5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6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Každá funkce, jejíž definiční obor je množina přirozených čísel n ≤ n</text:span><text:span text:style-name="T7">0</text:span><text:span text:style-name="T5">, kde n</text:span><text:span text:style-name="T7">0</text:span><text:span text:style-name="T5"> je pevně dané číslo z N, se nazývá…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6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7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konečná posloupnost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7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8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Jakým typem vzorce je posloupnost a</text:span><text:span text:style-name="T7">1</text:span><text:span text:style-name="T5"> = 2; a</text:span><text:span text:style-name="T7">n+1</text:span><text:span text:style-name="T5">= 4n vyjádřena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8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39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A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Rekurentně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39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40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Co vystihuje vzorec <text:s text:c="18"/>s = a</text:span><text:span text:style-name="T7">1</text:span><text:span text:style-name="T5"> : (1 ─ q)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40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draw:page draw:name="page41" draw:style-name="dp4" draw:master-page-name="Výchozí" presentation:use-date-time-name="dtd1">
        <draw:frame presentation:style-name="pr5" draw:text-style-name="P2" draw:layer="layout" svg:width="22.648cm" svg:height="2.753cm" svg:x="1.702cm" svg:y="0.635cm" presentation:class="title" presentation:user-transformed="true">
          <draw:text-box>
            <text:list text:style-name="L1">
              <text:list-header>
                <text:p text:style-name="P5"><text:span text:style-name="T4">Skupina B</text:span></text:p>
              </text:list-header>
            </text:list>
          </draw:text-box>
        </draw:frame>
        <draw:frame presentation:style-name="pr6" draw:text-style-name="P2" draw:layer="layout" svg:width="22.648cm" svg:height="12.489cm" svg:x="1.702cm" svg:y="4.445cm" presentation:class="outline" presentation:user-transformed="true">
          <draw:text-box>
            <text:list text:style-name="L3">
              <text:list-item>
                <text:p text:style-name="P6"><text:span text:style-name="T5">Součet konvergentní nekonečné geometrické řady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48.413cm" svg:x="-0.001cm" svg:y="-22.156cm" draw:page-number="41" presentation:class="page"/>
          <draw:frame presentation:style-name="pr7" draw:layer="layout" svg:width="15.236cm" svg:height="12.133cm" svg:x="1.905cm" svg:y="12.80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26E709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modern" style:font-pitch-asian="fixed" style:font-size-asian="18pt" style:font-style-asian="normal" style:font-weight-asian="normal" style:font-family-complex="'MS Gothic'" style:font-family-generic-complex="modern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modern" style:font-pitch-asian="fixed" style:font-size-asian="18pt" style:font-style-asian="normal" style:font-weight-asian="normal" style:font-family-complex="'MS Gothic'" style:font-family-generic-complex="modern" style:font-pitch-complex="fixed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ea157a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ea157a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ea157a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4e5b6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ea157a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ea157a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ea157a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d6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6ecff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ea157a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ea157a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ea157a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ea157a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ea157a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ea157a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ea157a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ea157a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ea157a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ea157a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ea157a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ea157a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ea157a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ea157a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ea157a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ea157a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ea157a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ea157a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7fd13b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ea157a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e66c7d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6bb76d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pitch="variable" fo:font-size="29pt" fo:font-style="normal" fo:text-shadow="none" style:text-underline-style="none" fo:font-weight="normal" style:letter-kerning="true" style:font-family-asian="'Arial Unicode MS'" style:font-family-generic-asian="system" style:font-pitch-asian="variable" style:font-size-asian="29pt" style:font-style-asian="normal" style:font-weight-asian="normal" style:font-family-complex="Mangal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4e5b6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5b6f" style:text-outline="false" style:text-line-through-style="none" style:text-position="0% 100%" fo:font-family="'Tw Cen MT'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9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4e5b6f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8cm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ea157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7fd13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0.97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auto-grow-height="false" draw:auto-grow-width="false" fo:min-height="1.907cm" fo:min-width="0cm" fo:wrap-option="wrap"/>
    </style:style>
    <style:style style:name="Mpr4" style:family="presentation" style:parent-style-name="Titulek1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2-backgroundobjects">
      <style:graphic-properties draw:stroke="none" draw:fill="none" draw:fill-color="#ffffff" draw:auto-grow-height="false" draw:auto-grow-width="false" fo:min-height="1.951cm" fo:min-width="0cm" fo:wrap-option="wrap"/>
    </style:style>
    <style:style style:name="Mpr8" style:family="presentation" style:parent-style-name="Titulek3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auto-grow-height="false" draw:auto-grow-width="false" fo:min-height="0.854cm" fo:min-width="0cm" fo:wrap-option="wrap"/>
    </style:style>
    <style:style style:name="Mpr10" style:family="presentation" style:parent-style-name="Titulek4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4-backgroundobjects">
      <style:graphic-properties draw:stroke="none" draw:fill="none" draw:fill-color="#ffffff" draw:auto-grow-height="false" draw:auto-grow-width="false" fo:min-height="0.854cm" fo:min-width="0cm" fo:wrap-option="wrap"/>
    </style:style>
    <style:style style:name="Mpr12" style:family="presentation" style:parent-style-name="Titulek5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ulek5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4" style:family="presentation" style:parent-style-name="Titulek6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ulek6-backgroundobjects">
      <style:graphic-properties draw:stroke="none" draw:fill="none" draw:fill-color="#ffffff" draw:auto-grow-height="false" draw:auto-grow-width="false" fo:min-height="1.845cm" fo:min-width="0cm" fo:wrap-option="wrap"/>
    </style:style>
    <style:style style:name="Mpr16" style:family="presentation" style:parent-style-name="Titulek7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ulek7-backgroundobjects">
      <style:graphic-properties draw:stroke="none" draw:fill="none" draw:fill-color="#ffffff" draw:auto-grow-height="false" draw:auto-grow-width="false" fo:min-height="0.85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d6ecff" fo:font-size="14pt" fo:language="en" fo:country="GB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size="24pt" fo:language="en" fo:country="GB" fo:font-weight="bold" style:font-size-asian="24pt" style:font-weight-asian="bold" style:font-size-complex="24pt" style:font-weight-complex="bold"/>
    </style:style>
    <style:style style:name="MT4" style:family="text">
      <style:text-properties fo:color="#ffffff" fo:font-size="14pt" fo:language="en" fo:country="GB" fo:font-weight="bold" style:font-size-asian="14pt" style:font-weight-asian="bold" style:font-size-complex="14pt" style:font-weight-complex="bold"/>
    </style:style>
    <style:style style:name="MT5" style:family="text">
      <style:text-properties fo:color="#4e5b6f" fo:font-size="14pt" fo:language="en" fo:country="GB" fo:font-weight="bold" style:font-size-asian="14pt" style:font-weight-asian="bold" style:font-size-complex="14pt" style:font-weight-complex="bold"/>
    </style:style>
    <style:style style:name="MT6" style:family="text">
      <style:text-properties fo:color="#ffffff" fo:font-size="28pt" fo:language="en" fo:country="GB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718cm" draw:page-number="1"/>
      <draw:page-thumbnail draw:layer="backgroundobjects" svg:width="8.024cm" svg:height="6.017cm" svg:x="1cm" svg:y="10.476cm" draw:page-number="2"/>
      <draw:page-thumbnail draw:layer="backgroundobjects" svg:width="8.024cm" svg:height="6.017cm" svg:x="1cm" svg:y="18.234cm" draw:page-number="3"/>
      <draw:page-thumbnail draw:layer="backgroundobjects" svg:width="8.024cm" svg:height="6.017cm" svg:x="10.025cm" svg:y="2.718cm" draw:page-number="4"/>
      <draw:page-thumbnail draw:layer="backgroundobjects" svg:width="8.024cm" svg:height="6.017cm" svg:x="10.025cm" svg:y="10.476cm" draw:page-number="5"/>
      <draw:page-thumbnail draw:layer="backgroundobjects" svg:width="8.024cm" svg:height="6.017cm" svg:x="10.025cm" svg:y="18.234cm" draw:page-number="6"/>
      <draw:frame draw:style-name="Mgr1" draw:text-style-name="MP1" draw:layer="backgroundobjects" svg:width="8.266cm" svg:height="1.34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47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47cm" svg:x="0cm" svg:y="25.62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47cm" svg:x="10.783cm" svg:y="25.62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649cm" svg:height="3.985cm" svg:x="1.692cm" svg:y="0.019cm" presentation:class="title" presentation:placeholder="true">
        <draw:text-box/>
      </draw:frame>
      <draw:frame presentation:style-name="Výchozí-outline1" draw:layer="backgroundobjects" svg:width="22.648cm" svg:height="12.573cm" svg:x="1.702cm" svg:y="4.445cm" presentation:class="outline" presentation:placeholder="true">
        <draw:text-box/>
      </draw:frame>
      <draw:frame presentation:style-name="Mpr1" draw:layer="backgroundobjects" svg:width="7.409cm" svg:height="1.015cm" svg:x="16.932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5.06cm" svg:height="1.015cm" svg:x="1.693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Obdélník 6" draw:style-name="Mgr3" draw:text-style-name="MP3" draw:layer="backgroundobjects" svg:width="25.4cm" svg:height="0.886cm" svg:x="0cm" svg:y="3.43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4" draw:text-style-name="MP3" draw:layer="backgroundobjects" svg:width="1.482cm" svg:height="0.635cm" svg:x="0cm" svg:y="3.5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23.76cm" svg:height="0.635cm" svg:x="1.64cm" svg:y="3.5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2" draw:layer="backgroundobjects" svg:width="1.482cm" svg:height="0.969cm" svg:x="0cm" svg:y="3.38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6.97cm" svg:x="0cm" svg:y="0cm">
          <text:p/>
        </draw:rect>
        <draw:page-thumbnail presentation:style-name="Výchozí-title" draw:layer="backgroundobjects" svg:width="0.001cm" svg:height="48.413cm" svg:x="-0.001cm" svg:y="-22.156cm" presentation:class="page"/>
        <draw:frame presentation:style-name="Výchozí-notes" draw:layer="backgroundobjects" svg:width="15.236cm" svg:height="12.132cm" svg:x="1.905cm" svg:y="12.809cm" presentation:class="notes" presentation:placeholder="true">
          <draw:text-box/>
        </draw:frame>
      </presentation:notes>
    </style:master-page>
    <style:master-page style:name="Titulek1" style:page-layout-name="PM1" draw:style-name="Mdp2">
      <draw:custom-shape draw:name="Obdélník 9" draw:style-name="Mgr3" draw:text-style-name="MP3" draw:layer="backgroundobjects" svg:width="25.4cm" svg:height="2.465cm" svg:x="0cm" svg:y="16.58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6.248cm" svg:height="1.98cm" svg:x="-0.026cm" svg:y="16.81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5" draw:text-style-name="MP3" draw:layer="backgroundobjects" svg:width="18.847cm" svg:height="1.984cm" svg:x="6.553cm" svg:y="16.78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649cm" svg:height="3.985cm" svg:x="1.692cm" svg:y="0.019cm" presentation:class="title" presentation:placeholder="true">
        <draw:text-box/>
      </draw:frame>
      <draw:frame presentation:style-name="Titulek1-outline1" draw:layer="backgroundobjects" svg:width="22.648cm" svg:height="12.573cm" svg:x="1.702cm" svg:y="4.445cm" presentation:class="outline" presentation:placeholder="true">
        <draw:text-box/>
      </draw:frame>
      <draw:frame presentation:style-name="Mpr3" draw:text-style-name="MP5" draw:layer="backgroundobjects" svg:width="5.715cm" svg:height="1.906cm" svg:x="0.211cm" svg:y="16.857cm" presentation:class="date-time">
        <draw:text-box>
          <text:list text:style-name="ML2">
            <text:list-header>
              <text:p text:style-name="MP7"/>
            </text:list-header>
          </text:list>
        </draw:text-box>
      </draw:frame>
      <draw:frame presentation:style-name="Mpr4" draw:text-style-name="MP6" draw:layer="backgroundobjects" svg:width="16.299cm" svg:height="1.015cm" svg:x="5.793cm" svg:y="0.65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5" draw:text-style-name="MP5" draw:layer="backgroundobjects" svg:width="2.328cm" svg:height="1.059cm" svg:x="22.225cm" svg:y="0.635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6.97cm" svg:x="0cm" svg:y="0cm">
          <text:p/>
        </draw:rect>
        <draw:page-thumbnail presentation:style-name="Titulek1-title" draw:layer="backgroundobjects" svg:width="0.001cm" svg:height="48.413cm" svg:x="-0.001cm" svg:y="-22.156cm" presentation:class="page"/>
        <draw:frame presentation:style-name="Titulek1-notes" draw:layer="backgroundobjects" svg:width="15.236cm" svg:height="12.132cm" svg:x="1.905cm" svg:y="12.809cm" presentation:class="notes" presentation:placeholder="true">
          <draw:text-box/>
        </draw:frame>
      </presentation:notes>
    </style:master-page>
    <style:master-page style:name="Titulek2" style:page-layout-name="PM1" draw:style-name="Mdp3">
      <draw:custom-shape draw:name="Obdélník 9" draw:style-name="Mgr3" draw:text-style-name="MP3" draw:layer="backgroundobjects" svg:width="25.4cm" svg:height="3.175cm" svg:x="0cm" svg:y="4.23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3.598cm" svg:height="2.752cm" svg:x="0cm" svg:y="4.4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5" draw:text-style-name="MP3" draw:layer="backgroundobjects" svg:width="21.59cm" svg:height="2.752cm" svg:x="3.81cm" svg:y="4.44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22.649cm" svg:height="3.985cm" svg:x="1.692cm" svg:y="0.019cm" presentation:class="title" presentation:placeholder="true">
        <draw:text-box/>
      </draw:frame>
      <draw:frame presentation:style-name="Titulek2-outline1" draw:layer="backgroundobjects" svg:width="22.648cm" svg:height="12.573cm" svg:x="1.702cm" svg:y="4.445cm" presentation:class="outline" presentation:placeholder="true">
        <draw:text-box/>
      </draw:frame>
      <draw:frame presentation:style-name="Mpr6" draw:text-style-name="MP8" draw:layer="backgroundobjects" svg:width="7.409cm" svg:height="1.015cm" svg:x="16.932cm" svg:y="17.357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7" draw:text-style-name="MP5" draw:layer="backgroundobjects" svg:width="3.598cm" svg:height="1.95cm" svg:x="0cm" svg:y="4.867cm" presentation:class="page-number">
        <draw:text-box>
          <text:list text:style-name="ML2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draw:frame presentation:style-name="Mpr6" draw:text-style-name="MP6" draw:layer="backgroundobjects" svg:width="15.06cm" svg:height="1.015cm" svg:x="1.693cm" svg:y="17.357cm" presentation:class="footer">
        <draw:text-box>
          <text:list text:style-name="ML2">
            <text:list-header>
              <text:p/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6.97cm" svg:x="0cm" svg:y="0cm">
          <text:p/>
        </draw:rect>
        <draw:page-thumbnail presentation:style-name="Titulek2-title" draw:layer="backgroundobjects" svg:width="0.001cm" svg:height="48.413cm" svg:x="-0.001cm" svg:y="-22.156cm" presentation:class="page"/>
        <draw:frame presentation:style-name="Titulek2-notes" draw:layer="backgroundobjects" svg:width="15.236cm" svg:height="12.132cm" svg:x="1.905cm" svg:y="12.809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6" draw:style-name="Mgr3" draw:text-style-name="MP3" draw:layer="backgroundobjects" svg:width="25.4cm" svg:height="0.886cm" svg:x="0cm" svg:y="3.43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4" draw:text-style-name="MP3" draw:layer="backgroundobjects" svg:width="1.482cm" svg:height="0.635cm" svg:x="0cm" svg:y="3.5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23.76cm" svg:height="0.635cm" svg:x="1.64cm" svg:y="3.5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2.649cm" svg:height="3.985cm" svg:x="1.692cm" svg:y="0.019cm" presentation:class="title" presentation:placeholder="true">
        <draw:text-box/>
      </draw:frame>
      <draw:frame presentation:style-name="Titulek3-outline1" draw:layer="backgroundobjects" svg:width="22.648cm" svg:height="12.573cm" svg:x="1.702cm" svg:y="4.445cm" presentation:class="outline" presentation:placeholder="true">
        <draw:text-box/>
      </draw:frame>
      <draw:frame presentation:style-name="Mpr8" draw:text-style-name="MP8" draw:layer="backgroundobjects" svg:width="7.409cm" svg:height="1.015cm" svg:x="16.932cm" svg:y="17.357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9" draw:text-style-name="MP5" draw:layer="backgroundobjects" svg:width="1.482cm" svg:height="0.853cm" svg:x="0cm" svg:y="3.444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draw:frame presentation:style-name="Mpr8" draw:text-style-name="MP6" draw:layer="backgroundobjects" svg:width="15.06cm" svg:height="1.015cm" svg:x="1.693cm" svg:y="17.357cm" presentation:class="footer">
        <draw:text-box>
          <text:list text:style-name="ML2">
            <text:list-header>
              <text:p/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6.97cm" svg:x="0cm" svg:y="0cm">
          <text:p/>
        </draw:rect>
        <draw:page-thumbnail presentation:style-name="Titulek3-title" draw:layer="backgroundobjects" svg:width="0.001cm" svg:height="48.413cm" svg:x="-0.001cm" svg:y="-22.156cm" presentation:class="page"/>
        <draw:frame presentation:style-name="Titulek3-notes" draw:layer="backgroundobjects" svg:width="15.236cm" svg:height="12.132cm" svg:x="1.905cm" svg:y="12.809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Obdélník 6" draw:style-name="Mgr3" draw:text-style-name="MP3" draw:layer="backgroundobjects" svg:width="25.4cm" svg:height="0.886cm" svg:x="0cm" svg:y="3.43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7" draw:style-name="Mgr4" draw:text-style-name="MP3" draw:layer="backgroundobjects" svg:width="1.482cm" svg:height="0.635cm" svg:x="0cm" svg:y="3.5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23.76cm" svg:height="0.635cm" svg:x="1.64cm" svg:y="3.55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2.649cm" svg:height="3.985cm" svg:x="1.692cm" svg:y="0.019cm" presentation:class="title" presentation:placeholder="true">
        <draw:text-box/>
      </draw:frame>
      <draw:frame presentation:style-name="Titulek4-outline1" draw:layer="backgroundobjects" svg:width="22.648cm" svg:height="12.573cm" svg:x="1.702cm" svg:y="4.445cm" presentation:class="outline" presentation:placeholder="true">
        <draw:text-box/>
      </draw:frame>
      <draw:frame presentation:style-name="Mpr10" draw:text-style-name="MP8" draw:layer="backgroundobjects" svg:width="7.409cm" svg:height="1.015cm" svg:x="16.932cm" svg:y="17.357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11" draw:text-style-name="MP5" draw:layer="backgroundobjects" svg:width="1.482cm" svg:height="0.853cm" svg:x="0cm" svg:y="3.444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draw:frame presentation:style-name="Mpr10" draw:text-style-name="MP6" draw:layer="backgroundobjects" svg:width="15.06cm" svg:height="1.015cm" svg:x="1.693cm" svg:y="17.357cm" presentation:class="footer">
        <draw:text-box>
          <text:list text:style-name="ML2">
            <text:list-header>
              <text:p/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6.97cm" svg:x="0cm" svg:y="0cm">
          <text:p/>
        </draw:rect>
        <draw:page-thumbnail presentation:style-name="Titulek4-title" draw:layer="backgroundobjects" svg:width="0.001cm" svg:height="48.413cm" svg:x="-0.001cm" svg:y="-22.156cm" presentation:class="page"/>
        <draw:frame presentation:style-name="Titulek4-notes" draw:layer="backgroundobjects" svg:width="15.236cm" svg:height="12.132cm" svg:x="1.905cm" svg:y="12.809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649cm" svg:height="3.985cm" svg:x="1.692cm" svg:y="0.019cm" presentation:class="title" presentation:placeholder="true">
        <draw:text-box/>
      </draw:frame>
      <draw:frame presentation:style-name="Titulek5-outline1" draw:layer="backgroundobjects" svg:width="22.648cm" svg:height="12.573cm" svg:x="1.702cm" svg:y="4.445cm" presentation:class="outline" presentation:placeholder="true">
        <draw:text-box/>
      </draw:frame>
      <draw:frame presentation:style-name="Mpr12" draw:text-style-name="MP8" draw:layer="backgroundobjects" svg:width="7.409cm" svg:height="1.015cm" svg:x="16.932cm" svg:y="17.357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12" draw:text-style-name="MP6" draw:layer="backgroundobjects" svg:width="15.06cm" svg:height="1.015cm" svg:x="1.693cm" svg:y="17.35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3" draw:text-style-name="MP5" draw:layer="backgroundobjects" svg:width="1.482cm" svg:height="1.059cm" svg:x="0cm" svg:y="17.357cm" presentation:class="page-number">
        <draw:text-box>
          <text:list text:style-name="ML2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6.97cm" svg:x="0cm" svg:y="0cm">
          <text:p/>
        </draw:rect>
        <draw:page-thumbnail presentation:style-name="Titulek5-title" draw:layer="backgroundobjects" svg:width="0.001cm" svg:height="48.413cm" svg:x="-0.001cm" svg:y="-22.156cm" presentation:class="page"/>
        <draw:frame presentation:style-name="Titulek5-notes" draw:layer="backgroundobjects" svg:width="15.236cm" svg:height="12.132cm" svg:x="1.905cm" svg:y="12.809cm" presentation:class="notes" presentation:placeholder="true">
          <draw:text-box/>
        </draw:frame>
      </presentation:notes>
    </style:master-page>
    <style:master-page style:name="Titulek6" style:page-layout-name="PM1" draw:style-name="Mdp4">
      <draw:custom-shape draw:name="Obdélník 9" draw:style-name="Mgr3" draw:text-style-name="MP3" draw:layer="backgroundobjects" svg:width="25.4cm" svg:height="2.465cm" svg:x="-0.026cm" svg:y="12.7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4.065cm" svg:height="1.98cm" svg:x="-0.026cm" svg:y="12.95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5" draw:text-style-name="MP3" draw:layer="backgroundobjects" svg:width="21.109cm" svg:height="1.98cm" svg:x="4.291cm" svg:y="12.929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2" draw:style-name="Mgr3" draw:text-style-name="MP3" draw:layer="backgroundobjects" svg:width="0.277cm" svg:height="19.076cm" svg:x="4.022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6-title" draw:layer="backgroundobjects" svg:width="22.649cm" svg:height="3.985cm" svg:x="1.692cm" svg:y="0.019cm" presentation:class="title" presentation:placeholder="true">
        <draw:text-box/>
      </draw:frame>
      <draw:frame presentation:style-name="Titulek6-outline1" draw:layer="backgroundobjects" svg:width="22.648cm" svg:height="12.573cm" svg:x="1.702cm" svg:y="4.445cm" presentation:class="outline" presentation:placeholder="true">
        <draw:text-box/>
      </draw:frame>
      <draw:frame presentation:style-name="Mpr14" draw:text-style-name="MP8" draw:layer="backgroundobjects" svg:width="7.408cm" svg:height="1.015cm" svg:x="17.357cm" svg:y="17.357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15" draw:text-style-name="MP5" draw:layer="backgroundobjects" svg:width="4.022cm" svg:height="1.844cm" svg:x="0cm" svg:y="12.964cm" presentation:class="page-number">
        <draw:text-box>
          <text:list text:style-name="ML2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draw:frame presentation:style-name="Mpr14" draw:text-style-name="MP6" draw:layer="backgroundobjects" svg:width="12.7cm" svg:height="1.015cm" svg:x="4.445cm" svg:y="17.357cm" presentation:class="footer">
        <draw:text-box>
          <text:list text:style-name="ML2">
            <text:list-header>
              <text:p/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6.97cm" svg:x="0cm" svg:y="0cm">
          <text:p/>
        </draw:rect>
        <draw:page-thumbnail presentation:style-name="Titulek6-title" draw:layer="backgroundobjects" svg:width="0.001cm" svg:height="48.413cm" svg:x="-0.001cm" svg:y="-22.156cm" presentation:class="page"/>
        <draw:frame presentation:style-name="Titulek6-notes" draw:layer="backgroundobjects" svg:width="15.236cm" svg:height="12.132cm" svg:x="1.905cm" svg:y="12.809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Obdélník 9" draw:style-name="Mgr3" draw:text-style-name="MP3" draw:layer="backgroundobjects" svg:width="0.891cm" svg:height="19.05cm" svg:x="16.93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0" draw:style-name="Mgr5" draw:text-style-name="MP3" draw:layer="backgroundobjects" svg:width="0.635cm" svg:height="17.357cm" svg:x="17.061cm" svg:y="1.69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4" draw:text-style-name="MP3" draw:layer="backgroundobjects" svg:width="0.635cm" svg:height="1.482cm" svg:x="17.061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2.649cm" svg:height="3.985cm" svg:x="1.692cm" svg:y="0.019cm" presentation:class="title" presentation:placeholder="true">
        <draw:text-box/>
      </draw:frame>
      <draw:frame presentation:style-name="Titulek7-outline1" draw:layer="backgroundobjects" svg:width="22.648cm" svg:height="12.573cm" svg:x="1.702cm" svg:y="4.445cm" presentation:class="outline" presentation:placeholder="true">
        <draw:text-box/>
      </draw:frame>
      <draw:frame presentation:style-name="Mpr16" draw:text-style-name="MP8" draw:layer="backgroundobjects" svg:width="6.139cm" svg:height="1.015cm" svg:x="18.202cm" svg:y="17.357cm" presentation:class="date-time">
        <draw:text-box>
          <text:list text:style-name="ML2">
            <text:list-header>
              <text:p/>
            </text:list-header>
          </text:list>
        </draw:text-box>
      </draw:frame>
      <draw:frame presentation:style-name="Mpr16" draw:text-style-name="MP6" draw:layer="backgroundobjects" svg:width="15.483cm" svg:height="1.015cm" svg:x="1.269cm" svg:y="17.35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7" draw:text-style-name="MP5" draw:layer="backgroundobjects" svg:width="1.482cm" svg:height="0.853cm" draw:transform="rotate (-1.57079632679579) translate (17.805cm 0cm)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19.05cm" svg:height="26.97cm" svg:x="0cm" svg:y="0cm">
          <text:p/>
        </draw:rect>
        <draw:page-thumbnail presentation:style-name="Titulek7-title" draw:layer="backgroundobjects" svg:width="0.001cm" svg:height="48.413cm" svg:x="-0.001cm" svg:y="-22.156cm" presentation:class="page"/>
        <draw:frame presentation:style-name="Titulek7-notes" draw:layer="backgroundobjects" svg:width="15.236cm" svg:height="12.132cm" svg:x="1.905cm" svg:y="12.80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atematický žebřík 3</dc:title>
    <dc:description>Dostupné z Metodického portálu www.rvp.cz, ISSN: 1802-4785, financovaného z ESF a státního rozpočtu ČR. Provozováno Výzkumným ústavem pedagogickým v Praze.</dc:description>
    <meta:initial-creator>Kateřina Crháková</meta:initial-creator>
    <dc:creator>Alena Beranová</dc:creator>
    <dc:date>2010-09-09T09:19:33</dc:date>
    <meta:editing-cycles>77</meta:editing-cycles>
    <meta:editing-duration>PT03H46M36S</meta:editing-duration>
    <meta:document-statistic meta:object-count="261"/>
    <meta:generator>OpenOffice.org/3.2$Win32 OpenOffice.org_project/320m19$Build-9505</meta:generator>
  </office:meta>
</office:document-meta>
</file>