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list-style-name="WW8Num1">
      <style:text-properties fo:font-size="14pt" style:font-size-asian="14pt" style:font-size-complex="14pt"/>
    </style:style>
    <style:style style:name="P4" style:family="paragraph" style:parent-style-name="Standard" style:list-style-name="WW8Num4">
      <style:text-properties fo:font-size="14pt" style:font-size-asian="14pt" style:font-size-complex="14pt"/>
    </style:style>
    <style:style style:name="P5" style:family="paragraph" style:parent-style-name="Standard" style:list-style-name="WW8Num4"/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.635cm" fo:margin-right="0cm" fo:text-indent="0.614cm" style:auto-text-indent="false"/>
    </style:style>
    <style:style style:name="P10" style:family="paragraph" style:parent-style-name="Standard">
      <style:paragraph-properties fo:margin-left="0.635cm" fo:margin-right="0cm" fo:text-indent="0.614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indent="0.635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7.145cm" draw:visible-area-height="4.162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1.093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8cm" draw:visible-area-height="1.0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Desetinné zlomky</text:span></text:p>
      <text:p text:style-name="P2"/>
      <text:list xml:id="list31137770" text:style-name="WW8Num1">
        <text:list-item>
          <text:p text:style-name="P3">Napiš daná čísla jako zlomky:</text:p>
        </text:list-item>
      </text:list>
      <text:p text:style-name="P7"/>
      <text:p text:style-name="P6">0,3 =<text:tab/><text:tab/><text:tab/><text:tab/>0,45 =<text:tab/><text:tab/><text:tab/><text:tab/><text:tab/>0,07 =<text:tab/><text:tab/></text:p>
      <text:p text:style-name="P6"/>
      <text:p text:style-name="P6"/>
      <text:p text:style-name="P6"><text:tab/><text:tab/><text:tab/></text:p>
      <text:p text:style-name="P6">0,029 =<text:tab/><text:tab/><text:tab/><text:tab/>1,2 =<text:tab/><text:tab/><text:tab/><text:tab/><text:tab/>6,185 =</text:p>
      <text:p text:style-name="P6"/>
      <text:p text:style-name="P6"/>
      <text:list xml:id="list31126918" text:continue-numbering="true" text:style-name="WW8Num1">
        <text:list-item>
          <text:p text:style-name="P3">Zapiš jako zlomky v základním tvaru:</text:p>
        </text:list-item>
      </text:list>
      <text:p text:style-name="P7"/>
      <text:p text:style-name="P6">0,5 =<text:tab/><text:tab/><text:tab/><text:tab/>0,2 =<text:tab/><text:tab/><text:tab/><text:tab/><text:tab/>0,25 =<text:tab/><text:tab/><text:tab/><text:tab/></text:p>
      <text:p text:style-name="P6"/>
      <text:p text:style-name="P6"/>
      <text:p text:style-name="P6"/>
      <text:p text:style-name="P6">0,05 =<text:tab/><text:tab/><text:tab/><text:tab/>0,125 =<text:tab/><text:tab/><text:tab/><text:tab/>0,625 =</text:p>
      <text:p text:style-name="P6"/>
      <text:p text:style-name="P6"/>
      <text:list xml:id="list31115321" text:continue-numbering="true" text:style-name="WW8Num1">
        <text:list-item>
          <text:p text:style-name="P3">Vyjádři zlomkem:</text:p>
        </text:list-item>
      </text:list>
      <text:p text:style-name="P7"/>
      <text:p text:style-name="P6">0,5 kg cukru =<text:tab/><text:tab/><text:tab/>0,25 hod =<text:tab/><text:tab/><text:tab/><text:tab/>0,05 sekundy =</text:p>
      <text:p text:style-name="P6"/>
      <text:p text:style-name="P6"/>
      <text:list xml:id="list31147483" text:continue-numbering="true" text:style-name="WW8Num1">
        <text:list-item>
          <text:p text:style-name="P3">Urči, které z obou čísel je větší:</text:p>
        </text:list-item>
      </text:list>
      <text:p text:style-name="P7"/>
      <text:p text:style-name="P6"><draw:frame draw:style-name="fr1" draw:name="Objekt1" text:anchor-type="as-char" svg:width="17.145cm" svg:height="4.16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/>
      <text:p text:style-name="Standard"/>
      <text:p text:style-name="Standard"/>
      <text:list xml:id="list31130354" text:continue-numbering="true" text:style-name="WW8Num1">
        <text:list-item>
          <text:p text:style-name="P3">Napiš desetinné číslo:</text:p>
        </text:list-item>
      </text:list>
      <text:p text:style-name="P7"/>
      <text:p text:style-name="P6">a) menší než <draw:frame draw:style-name="fr2" draw:name="Objekt2" text:anchor-type="as-char" svg:width="0.423cm" svg:height="1.094cm" draw:z-index="1"><draw:object-ole xlink:href="./Object 2" xlink:type="simple" xlink:show="embed" xlink:actuate="onLoad"/><draw:image xlink:href="./ObjectReplacements/Object 2" xlink:type="simple" xlink:show="embed" xlink:actuate="onLoad"/></draw:frame><text:tab/><text:tab/><text:tab/></text:p>
      <text:p text:style-name="P6">b) větší než <draw:frame draw:style-name="fr2" draw:name="Objekt3" text:anchor-type="as-char" svg:width="0.423cm" svg:height="1.094cm" draw:z-index="2"><draw:object-ole xlink:href="./Object 3" xlink:type="simple" xlink:show="embed" xlink:actuate="onLoad"/><draw:image xlink:href="./ObjectReplacements/Object 3" xlink:type="simple" xlink:show="embed" xlink:actuate="onLoad"/></draw:frame><text:tab/><text:tab/><text:tab/></text:p>
      <text:p text:style-name="P6">c) menší než <draw:frame draw:style-name="fr3" draw:name="Objekt4" text:anchor-type="as-char" svg:width="0.388cm" svg:height="1.094cm" draw:z-index="3"><draw:object-ole xlink:href="./Object 4" xlink:type="simple" xlink:show="embed" xlink:actuate="onLoad"/><draw:image xlink:href="./ObjectReplacements/Object 4" xlink:type="simple" xlink:show="embed" xlink:actuate="onLoad"/></draw:frame> a zároveň větší než <draw:frame draw:style-name="fr3" draw:name="Objekt5" text:anchor-type="as-char" svg:width="0.388cm" svg:height="1.094cm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6"/>
      <text:p text:style-name="P8"><text:soft-page-break/></text:p>
      <text:p text:style-name="P8">Desetinné zlomky</text:p>
      <text:p text:style-name="P8"/>
      <text:list xml:id="list31116284" text:style-name="WW8Num4">
        <text:list-item>
          <text:p text:style-name="P4">Vypočítej:</text:p>
        </text:list-item>
      </text:list>
      <text:p text:style-name="P7"/>
      <text:p text:style-name="P10">a) kolik dní je: </text:p>
      <text:p text:style-name="P6"/>
      <text:p text:style-name="P6">0,1 roku =<text:tab/><text:tab/><text:tab/><text:tab/><text:tab/>0,8 roku =<text:tab/><text:tab/><text:tab/><text:tab/>0,18 roku =</text:p>
      <text:p text:style-name="P6"/>
      <text:p text:style-name="P6"/>
      <text:p text:style-name="P10">b) kolik hodin je:</text:p>
      <text:p text:style-name="P1"/>
      <text:p text:style-name="P11"><text:s/>0,5 dne =<text:tab/><text:tab/><text:tab/><text:tab/><text:tab/>0,25 dne =<text:tab/><text:tab/></text:p>
      <text:p text:style-name="P11"/>
      <text:p text:style-name="P11"/>
      <text:p text:style-name="P9"><text:span text:style-name="T1">c) kolik minut jsou:</text:span> </text:p>
      <text:p text:style-name="Standard"/>
      <text:p text:style-name="P11">0,3 hod =<text:tab/><text:tab/><text:tab/><text:tab/><text:tab/>0,7 hod =<text:tab/><text:tab/><text:tab/><text:tab/>0,05 hod =</text:p>
      <text:p text:style-name="P11"/>
      <text:p text:style-name="P11"/>
      <text:p text:style-name="P6"/>
      <text:list xml:id="list31138862" text:continue-numbering="true" text:style-name="WW8Num4">
        <text:list-item>
          <text:p text:style-name="P5">V <draw:frame draw:style-name="fr2" draw:name="Objekt6" text:anchor-type="as-char" svg:width="0.423cm" svg:height="1.094cm" draw:z-index="5"><draw:object-ole xlink:href="./Object 6" xlink:type="simple" xlink:show="embed" xlink:actuate="onLoad"/><draw:image xlink:href="./ObjectReplacements/Object 6" xlink:type="simple" xlink:show="embed" xlink:actuate="onLoad"/></draw:frame> kg masa bylo 0,14 kg kosti. Kolik vážilo maso bez kosti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1131571" text:continue-numbering="true" text:style-name="WW8Num4">
        <text:list-item>
          <text:p text:style-name="P4">Vyjádři desetinným číslem a zlomkem:</text:p>
        </text:list-item>
      </text:list>
      <text:p text:style-name="P7"/>
      <text:p text:style-name="P6">23 mm (dm) =<text:tab/><text:tab/><text:tab/>5g (kg) =<text:tab/><text:tab/><text:tab/>23l (hl) =<text:tab/><text:tab/><text:tab/>6cm (m) =</text:p>
      <text:p text:style-name="P6"/>
      <text:p text:style-name="P6"/>
      <text:p text:style-name="P6"/>
      <text:p text:style-name="P6">8dl (l) =<text:tab/><text:tab/><text:tab/><text:tab/>89dkg (kg) =<text:tab/><text:tab/><text:tab/>89dkg (kg) =</text:p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4pt" fo:font-weight="bold" style:font-size-asian="14pt" style:font-weight-asian="bold" style:font-size-complex="14pt"/>
    </style:style>
    <style:style style:name="WW8Num2z0" style:family="text">
      <style:text-properties fo:font-size="14pt" fo:font-weight="bold" style:font-size-asian="14pt" style:font-weight-asian="bold" style:font-size-complex="14pt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size="14pt" fo:font-weight="bold" style:font-size-asian="14pt" style:font-weight-asian="bold" style:font-size-complex="14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51cm" fo:margin-left="1.6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6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Kamila Kočová.</text:p>
        <text:p text:style-name="MP1">Dostupné z Metodického portálu www.rvp.cz, ISSN: 1802-4785, financováno z ESF a státního rozpočtu ČR.</text:p>
        <text:p text:style-name="MP2"><text:span text:style-name="MT1"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vičení – desetinné zlomky</dc:title>
    <dc:description>Autorem materiálu a všech jeho částí, není-li uvedeno jinak, je Kamila Kočová.
Dostupné z Metodického portálu www.rvp.cz, ISSN: 1802-4785, financováno z ESF a státního rozpočtu ČR.
Provozováno Výzkumným ústavem pedagogickým v Praze.
</dc:description>
    <meta:initial-creator>Kamila</meta:initial-creator>
    <meta:creation-date>2011-01-14T10:05:00</meta:creation-date>
    <dc:creator>Martin Klzo</dc:creator>
    <dc:date>2011-01-14T10:05:00</dc:date>
    <meta:editing-cycles>2</meta:editing-cycles>
    <meta:editing-duration>PT52113H31M44S</meta:editing-duration>
    <meta:document-statistic meta:table-count="0" meta:image-count="0" meta:object-count="6" meta:page-count="2" meta:paragraph-count="31" meta:word-count="190" meta:character-count="1002"/>
    <meta:generator>OpenOffice.org/3.2$Win32 OpenOffice.org_project/320m19$Build-9505</meta:generator>
  </office:meta>
</office:document-meta>
</file>