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0.453cm" fo:break-before="page" style:use-optimal-row-height="true"/>
    </style:style>
    <style:style style:name="ta1" style:family="table" style:master-page-name="PageStyle_5f_Dělitel_20_5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/>
    </style:style>
    <style:style style:name="ce19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#ccffcc" style:diagonal-bl-tr="none" style:diagonal-tl-br="none" fo:border="non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3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none"/>
    </style:style>
    <style:style style:name="ce3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5" table:style-name="ta1" table:print-ranges="'Dělitel 5'.A1:'Dělitel 5'.AD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1"/>
        <table:table-column table:style-name="co6" table:default-cell-style-name="ce18"/>
        <table:table-column table:style-name="co7" table:default-cell-style-name="ce13"/>
        <table:table-column table:style-name="co6" table:default-cell-style-name="ce18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default-cell-style-name="ce13"/>
        <table:table-column table:style-name="co8" table:default-cell-style-name="ce6"/>
        <table:table-column table:style-name="co9" table:default-cell-style-name="ce13"/>
        <table:table-column table:style-name="co8" table:default-cell-style-name="ce1"/>
        <table:table-column table:style-name="co11" table:default-cell-style-name="ce13"/>
        <table:table-column table:style-name="co11" table:default-cell-style-name="ce18"/>
        <table:table-column table:style-name="co12" table:default-cell-style-name="ce31"/>
        <table:table-column table:style-name="co4" table:default-cell-style-name="ce6"/>
        <table:table-column table:style-name="co13" table:default-cell-style-name="ce1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4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4"/>
        <table:table-column table:style-name="co5" table:number-columns-repeated="6" table:default-cell-style-name="ce34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5" table:number-columns-spanned="2" table:number-rows-spanned="1">
            <text:p>5</text:p>
          </table:table-cell>
          <table:covered-table-cell table:style-name="ce7"/>
          <table:table-cell/>
          <table:table-cell table:style-name="ce17"/>
          <table:table-cell table:style-name="ce20" office:value-type="string">
            <text:p>Najdi všechny dělitele daného čísla:</text:p>
          </table:table-cell>
          <table:table-cell table:style-name="ce22" table:number-columns-repeated="9"/>
          <table:table-cell table:style-name="ce17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style-name="ce23" office:value-type="string" table:number-columns-spanned="9" table:number-rows-spanned="1">
            <text:p>Zadané číslo a číslo 1 jako dělitele nevkládej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/>
          <table:table-cell table:style-name="ce1" table:number-columns-repeated="4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2" office:value-type="float" office:value="64">
            <text:p>64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4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6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6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6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6" table:formula="of:=IF([.P8]=&quot;&quot;;&quot;&quot;;IF(OR(AND([.P8]=0;[.P8]&lt;&gt;&quot;&quot;);[.P8]=1;[.P8]=[.F8]);&quot;!&quot;;IF(MOD([.F8];[.P8])=0;&quot;ANO&quot;;&quot;NE&quot;)))">
            <text:p/>
          </table:table-cell>
          <table:table-cell/>
          <table:table-cell table:style-name="ce26" table:formula="of:=IF([.R8]=&quot;&quot;;&quot;&quot;;IF(OR(AND([.R8]=0;[.R8]&lt;&gt;&quot;&quot;);[.R8]=1;[.R8]=[.F8]);&quot;!&quot;;IF(MOD([.F8];[.R8])=0;&quot;ANO&quot;;&quot;NE&quot;)))">
            <text:p/>
          </table:table-cell>
          <table:table-cell table:number-columns-repeated="5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8]=0;[.J8]&lt;&gt;&quot;&quot;);&quot;!&quot;;IF(OR([.J8]=0;[.J8]=&quot;&quot;);&quot;&quot;;[.F8]/[.J8]))">
            <text:p/>
          </table:table-cell>
          <table:table-cell table:style-name="ce28"/>
          <table:table-cell table:style-name="ce27" table:formula="of:=IF(AND([.L8]=0;[.L8]&lt;&gt;&quot;&quot;);&quot;!&quot;;IF(OR([.L8]=0;[.L8]=&quot;&quot;);&quot;&quot;;[.F8]/[.L8]))">
            <text:p/>
          </table:table-cell>
          <table:table-cell/>
          <table:table-cell table:style-name="ce27" table:formula="of:=IF(AND([.N8]=0;[.N8]&lt;&gt;&quot;&quot;);&quot;!&quot;;IF(OR([.N8]=0;[.N8]=&quot;&quot;);&quot;&quot;;[.F8]/[.N8]))">
            <text:p/>
          </table:table-cell>
          <table:table-cell/>
          <table:table-cell table:style-name="ce27" table:formula="of:=IF(AND([.P8]=0;[.P8]&lt;&gt;&quot;&quot;);&quot;!&quot;;IF(OR([.P8]=0;[.P8]=&quot;&quot;);&quot;&quot;;[.F8]/[.P8]))">
            <text:p/>
          </table:table-cell>
          <table:table-cell table:style-name="ce18"/>
          <table:table-cell table:style-name="ce27" table:formula="of:=IF(AND([.R8]=0;[.R8]&lt;&gt;&quot;&quot;);&quot;!&quot;;IF(OR([.R8]=0;[.R8]=&quot;&quot;);&quot;&quot;;[.F8]/[.R8]))">
            <text:p/>
          </table:table-cell>
          <table:table-cell table:number-columns-repeated="1006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2" office:value-type="float" office:value="70">
            <text:p>70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4" table:formula="of:=IF([.AD20]=1;&quot;NULOU NELZE DĚLIT&quot;;IF([.AD20]=10;&quot;ZADÁNO ČÍSLO 1&quot;;IF([.AD20]=100;&quot;ZADANÉ ČÍSLO&quot;;IF([.AD20]=0;&quot;&quot;;&quot;VÍCE CHYB!&quot;))))">
            <text:p/>
          </table:table-cell>
          <table:table-cell table:number-columns-repeated="3"/>
          <table:table-cell table:style-name="ce26" table:formula="of:=IF([.J18]=&quot;&quot;;&quot;&quot;;IF(OR(AND([.J18]=0;[.J18]&lt;&gt;&quot;&quot;);[.J18]=[.F18];[.J18]=1);&quot;!&quot;;IF(MOD([.F18];[.J18])=0;&quot;ANO&quot;;&quot;NE&quot;)))">
            <text:p/>
          </table:table-cell>
          <table:table-cell/>
          <table:table-cell table:style-name="ce26" table:formula="of:=IF([.L18]=&quot;&quot;;&quot;&quot;;IF(OR(AND([.L18]=0;[.L18]&lt;&gt;&quot;&quot;);[.L18]=1;[.L18]=[.F18]);&quot;!&quot;;IF(MOD([.F18];[.L18])=0;&quot;ANO&quot;;&quot;NE&quot;)))">
            <text:p/>
          </table:table-cell>
          <table:table-cell/>
          <table:table-cell table:style-name="ce26" table:formula="of:=IF([.N18]=&quot;&quot;;&quot;&quot;;IF(OR(AND([.N18]=0;[.N18]&lt;&gt;&quot;&quot;);[.N18]=1;[.N18]=[.F18]);&quot;!&quot;;IF(MOD([.F18];[.N18])=0;&quot;ANO&quot;;&quot;NE&quot;)))">
            <text:p/>
          </table:table-cell>
          <table:table-cell/>
          <table:table-cell table:style-name="ce26" table:formula="of:=IF([.P18]=&quot;&quot;;&quot;&quot;;IF(OR(AND([.P18]=0;[.P18]&lt;&gt;&quot;&quot;);[.P18]=1;[.P18]=[.F18]);&quot;!&quot;;IF(MOD([.F18];[.P18])=0;&quot;ANO&quot;;&quot;NE&quot;)))">
            <text:p/>
          </table:table-cell>
          <table:table-cell/>
          <table:table-cell table:style-name="ce26" table:formula="of:=IF([.R18]=&quot;&quot;;&quot;&quot;;IF(OR(AND([.R18]=0;[.R18]&lt;&gt;&quot;&quot;);[.R18]=1;[.R18]=[.F18]);&quot;!&quot;;IF(MOD([.F18];[.R18])=0;&quot;ANO&quot;;&quot;NE&quot;)))">
            <text:p/>
          </table:table-cell>
          <table:table-cell table:number-columns-repeated="5"/>
          <table:table-cell table:formula="of:=IF(AND([.J18]=0;[.J18]&lt;&gt;&quot;&quot;);&quot;1&quot;;IF([.J18]=1;&quot;10&quot;;IF([.J18]=[.F18];&quot;100&quot;;&quot;0&quot;)))" office:value-type="string" office:string-value="0">
            <text:p>0</text:p>
          </table:table-cell>
          <table:table-cell table:formula="of:=IF(AND([.L18]=0;[.L18]&lt;&gt;&quot;&quot;);&quot;1&quot;;IF([.L18]=1;&quot;10&quot;;IF([.L18]=[.F18];&quot;100&quot;;&quot;0&quot;)))" office:value-type="string" office:string-value="0">
            <text:p>0</text:p>
          </table:table-cell>
          <table:table-cell table:formula="of:=IF(AND([.N18]=0;[.N18]&lt;&gt;&quot;&quot;);&quot;1&quot;;IF([.N18]=1;&quot;10&quot;;IF([.N18]=[.F18];&quot;100&quot;;&quot;0&quot;)))" office:value-type="string" office:string-value="0">
            <text:p>0</text:p>
          </table:table-cell>
          <table:table-cell table:formula="of:=IF(AND([.P18]=0;[.P18]&lt;&gt;&quot;&quot;);&quot;1&quot;;IF([.P18]=1;&quot;10&quot;;IF([.P18]=[.F18];&quot;100&quot;;&quot;0&quot;)))" office:value-type="string" office:string-value="0">
            <text:p>0</text:p>
          </table:table-cell>
          <table:table-cell table:formula="of:=IF(AND([.R18]=0;[.R18]&lt;&gt;&quot;&quot;);&quot;1&quot;;IF([.R18]=1;&quot;10&quot;;IF([.R18]=[.F18];&quot;100&quot;;&quot;0&quot;)))" office:value-type="string" office:string-value="0">
            <text:p>0</text:p>
          </table:table-cell>
          <table:table-cell table:formula="of:=IF(AND([.T18]=0;[.T18]&lt;&gt;&quot;&quot;);&quot;1&quot;;IF([.T18]=1;&quot;10&quot;;IF([.T18]=[.F18];&quot;100&quot;;&quot;0&quot;)))" office:value-type="string" office:string-value="0">
            <text:p>0</text:p>
          </table:table-cell>
          <table:table-cell table:formula="of:=[.X20]+[.Y20]+[.Z20]+[.AA20]+[.AB20]+[.AC2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18]=0;[.J18]&lt;&gt;&quot;&quot;);&quot;!&quot;;IF(OR([.J18]=0;[.J18]=&quot;&quot;);&quot;&quot;;[.F18]/[.J18]))">
            <text:p/>
          </table:table-cell>
          <table:table-cell table:style-name="ce28"/>
          <table:table-cell table:style-name="ce27" table:formula="of:=IF(AND([.L18]=0;[.L18]&lt;&gt;&quot;&quot;);&quot;!&quot;;IF(OR([.L18]=0;[.L18]=&quot;&quot;);&quot;&quot;;[.F18]/[.L18]))">
            <text:p/>
          </table:table-cell>
          <table:table-cell/>
          <table:table-cell table:style-name="ce27" table:formula="of:=IF(AND([.N18]=0;[.N18]&lt;&gt;&quot;&quot;);&quot;!&quot;;IF(OR([.N18]=0;[.N18]=&quot;&quot;);&quot;&quot;;[.F18]/[.N18]))">
            <text:p/>
          </table:table-cell>
          <table:table-cell/>
          <table:table-cell table:style-name="ce27" table:formula="of:=IF(AND([.P18]=0;[.P18]&lt;&gt;&quot;&quot;);&quot;!&quot;;IF(OR([.P18]=0;[.P18]=&quot;&quot;);&quot;&quot;;[.F18]/[.P18]))">
            <text:p/>
          </table:table-cell>
          <table:table-cell table:style-name="ce18"/>
          <table:table-cell table:style-name="ce27" table:formula="of:=IF(AND([.R18]=0;[.R18]&lt;&gt;&quot;&quot;);&quot;!&quot;;IF(OR([.R18]=0;[.R18]=&quot;&quot;);&quot;&quot;;[.F18]/[.R18]))">
            <text:p/>
          </table:table-cell>
          <table:table-cell table:number-columns-repeated="1006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2" office:value-type="float" office:value="78">
            <text:p>7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4" table:formula="of:=IF([.AD30]=1;&quot;NULOU NELZE DĚLIT&quot;;IF([.AD30]=10;&quot;ZADÁNO ČÍSLO 1&quot;;IF([.AD30]=100;&quot;ZADANÉ ČÍSLO&quot;;IF([.AD30]=0;&quot;&quot;;&quot;VÍCE CHYB!&quot;))))">
            <text:p/>
          </table:table-cell>
          <table:table-cell table:number-columns-repeated="3"/>
          <table:table-cell table:style-name="ce26" table:formula="of:=IF([.J28]=&quot;&quot;;&quot;&quot;;IF(OR(AND([.J28]=0;[.J28]&lt;&gt;&quot;&quot;);[.J28]=[.F28];[.J28]=1);&quot;!&quot;;IF(MOD([.F28];[.J28])=0;&quot;ANO&quot;;&quot;NE&quot;)))">
            <text:p/>
          </table:table-cell>
          <table:table-cell/>
          <table:table-cell table:style-name="ce26" table:formula="of:=IF([.L28]=&quot;&quot;;&quot;&quot;;IF(OR(AND([.L28]=0;[.L28]&lt;&gt;&quot;&quot;);[.L28]=1;[.L28]=[.F28]);&quot;!&quot;;IF(MOD([.F28];[.L28])=0;&quot;ANO&quot;;&quot;NE&quot;)))">
            <text:p/>
          </table:table-cell>
          <table:table-cell/>
          <table:table-cell table:style-name="ce26" table:formula="of:=IF([.N28]=&quot;&quot;;&quot;&quot;;IF(OR(AND([.N28]=0;[.N28]&lt;&gt;&quot;&quot;);[.N28]=1;[.N28]=[.F28]);&quot;!&quot;;IF(MOD([.F28];[.N28])=0;&quot;ANO&quot;;&quot;NE&quot;)))">
            <text:p/>
          </table:table-cell>
          <table:table-cell/>
          <table:table-cell table:style-name="ce26" table:formula="of:=IF([.P28]=&quot;&quot;;&quot;&quot;;IF(OR(AND([.P28]=0;[.P28]&lt;&gt;&quot;&quot;);[.P28]=1;[.P28]=[.F28]);&quot;!&quot;;IF(MOD([.F28];[.P28])=0;&quot;ANO&quot;;&quot;NE&quot;)))">
            <text:p/>
          </table:table-cell>
          <table:table-cell/>
          <table:table-cell table:style-name="ce26" table:formula="of:=IF([.R28]=&quot;&quot;;&quot;&quot;;IF(OR(AND([.R28]=0;[.R28]&lt;&gt;&quot;&quot;);[.R28]=1;[.R28]=[.F28]);&quot;!&quot;;IF(MOD([.F28];[.R28])=0;&quot;ANO&quot;;&quot;NE&quot;)))">
            <text:p/>
          </table:table-cell>
          <table:table-cell table:number-columns-repeated="5"/>
          <table:table-cell table:formula="of:=IF(AND([.J28]=0;[.J28]&lt;&gt;&quot;&quot;);&quot;1&quot;;IF([.J28]=1;&quot;10&quot;;IF([.J28]=[.F28];&quot;100&quot;;&quot;0&quot;)))" office:value-type="string" office:string-value="0">
            <text:p>0</text:p>
          </table:table-cell>
          <table:table-cell table:formula="of:=IF(AND([.L28]=0;[.L28]&lt;&gt;&quot;&quot;);&quot;1&quot;;IF([.L28]=1;&quot;10&quot;;IF([.L28]=[.F28];&quot;100&quot;;&quot;0&quot;)))" office:value-type="string" office:string-value="0">
            <text:p>0</text:p>
          </table:table-cell>
          <table:table-cell table:formula="of:=IF(AND([.N28]=0;[.N28]&lt;&gt;&quot;&quot;);&quot;1&quot;;IF([.N28]=1;&quot;10&quot;;IF([.N28]=[.F28];&quot;100&quot;;&quot;0&quot;)))" office:value-type="string" office:string-value="0">
            <text:p>0</text:p>
          </table:table-cell>
          <table:table-cell table:formula="of:=IF(AND([.P28]=0;[.P28]&lt;&gt;&quot;&quot;);&quot;1&quot;;IF([.P28]=1;&quot;10&quot;;IF([.P28]=[.F28];&quot;100&quot;;&quot;0&quot;)))" office:value-type="string" office:string-value="0">
            <text:p>0</text:p>
          </table:table-cell>
          <table:table-cell table:formula="of:=IF(AND([.R28]=0;[.R28]&lt;&gt;&quot;&quot;);&quot;1&quot;;IF([.R28]=1;&quot;10&quot;;IF([.R28]=[.F28];&quot;100&quot;;&quot;0&quot;)))" office:value-type="string" office:string-value="0">
            <text:p>0</text:p>
          </table:table-cell>
          <table:table-cell table:formula="of:=IF(AND([.T28]=0;[.T28]&lt;&gt;&quot;&quot;);&quot;1&quot;;IF([.T28]=1;&quot;10&quot;;IF([.T28]=[.F28];&quot;100&quot;;&quot;0&quot;)))" office:value-type="string" office:string-value="0">
            <text:p>0</text:p>
          </table:table-cell>
          <table:table-cell table:formula="of:=[.X30]+[.Y30]+[.Z30]+[.AA30]+[.AB30]+[.AC3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28]=0;[.J28]&lt;&gt;&quot;&quot;);&quot;!&quot;;IF(OR([.J28]=0;[.J28]=&quot;&quot;);&quot;&quot;;[.F28]/[.J28]))">
            <text:p/>
          </table:table-cell>
          <table:table-cell table:style-name="ce28"/>
          <table:table-cell table:style-name="ce27" table:formula="of:=IF(AND([.L28]=0;[.L28]&lt;&gt;&quot;&quot;);&quot;!&quot;;IF(OR([.L28]=0;[.L28]=&quot;&quot;);&quot;&quot;;[.F28]/[.L28]))">
            <text:p/>
          </table:table-cell>
          <table:table-cell/>
          <table:table-cell table:style-name="ce27" table:formula="of:=IF(AND([.N28]=0;[.N28]&lt;&gt;&quot;&quot;);&quot;!&quot;;IF(OR([.N28]=0;[.N28]=&quot;&quot;);&quot;&quot;;[.F28]/[.N28]))">
            <text:p/>
          </table:table-cell>
          <table:table-cell/>
          <table:table-cell table:style-name="ce27" table:formula="of:=IF(AND([.P28]=0;[.P28]&lt;&gt;&quot;&quot;);&quot;!&quot;;IF(OR([.P28]=0;[.P28]=&quot;&quot;);&quot;&quot;;[.F28]/[.P28]))">
            <text:p/>
          </table:table-cell>
          <table:table-cell table:style-name="ce18"/>
          <table:table-cell table:style-name="ce27" table:formula="of:=IF(AND([.R28]=0;[.R28]&lt;&gt;&quot;&quot;);&quot;!&quot;;IF(OR([.R28]=0;[.R28]=&quot;&quot;);&quot;&quot;;[.F28]/[.R28]))">
            <text:p/>
          </table:table-cell>
          <table:table-cell table:number-columns-repeated="1006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1" table:number-columns-repeated="15"/>
          <table:table-cell table:style-name="ce30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2" office:value-type="float" office:value="88">
            <text:p>88</text:p>
          </table:table-cell>
          <table:table-cell/>
          <table:table-cell table:style-name="ce21" office:value-type="string">
            <text:p>: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18"/>
          <table:table-cell table:style-name="ce21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4" table:formula="of:=IF([.AD40]=1;&quot;NULOU NELZE DĚLIT&quot;;IF([.AD40]=10;&quot;ZADÁNO ČÍSLO 1&quot;;IF([.AD40]=100;&quot;ZADANÉ ČÍSLO&quot;;IF([.AD40]=0;&quot;&quot;;&quot;VÍCE CHYB!&quot;))))">
            <text:p/>
          </table:table-cell>
          <table:table-cell table:number-columns-repeated="3"/>
          <table:table-cell table:style-name="ce26" table:formula="of:=IF([.J38]=&quot;&quot;;&quot;&quot;;IF(OR(AND([.J38]=0;[.J38]&lt;&gt;&quot;&quot;);[.J38]=[.F38];[.J38]=1);&quot;!&quot;;IF(MOD([.F38];[.J38])=0;&quot;ANO&quot;;&quot;NE&quot;)))">
            <text:p/>
          </table:table-cell>
          <table:table-cell/>
          <table:table-cell table:style-name="ce26" table:formula="of:=IF([.L38]=&quot;&quot;;&quot;&quot;;IF(OR(AND([.L38]=0;[.L38]&lt;&gt;&quot;&quot;);[.L38]=1;[.L38]=[.F38]);&quot;!&quot;;IF(MOD([.F38];[.L38])=0;&quot;ANO&quot;;&quot;NE&quot;)))">
            <text:p/>
          </table:table-cell>
          <table:table-cell/>
          <table:table-cell table:style-name="ce26" table:formula="of:=IF([.N38]=&quot;&quot;;&quot;&quot;;IF(OR(AND([.N38]=0;[.N38]&lt;&gt;&quot;&quot;);[.N38]=1;[.N38]=[.F38]);&quot;!&quot;;IF(MOD([.F38];[.N38])=0;&quot;ANO&quot;;&quot;NE&quot;)))">
            <text:p/>
          </table:table-cell>
          <table:table-cell/>
          <table:table-cell table:style-name="ce26" table:formula="of:=IF([.P38]=&quot;&quot;;&quot;&quot;;IF(OR(AND([.P38]=0;[.P38]&lt;&gt;&quot;&quot;);[.P38]=1;[.P38]=[.F38]);&quot;!&quot;;IF(MOD([.F38];[.P38])=0;&quot;ANO&quot;;&quot;NE&quot;)))">
            <text:p/>
          </table:table-cell>
          <table:table-cell/>
          <table:table-cell table:style-name="ce26" table:formula="of:=IF([.R38]=&quot;&quot;;&quot;&quot;;IF(OR(AND([.R38]=0;[.R38]&lt;&gt;&quot;&quot;);[.R38]=1;[.R38]=[.F38]);&quot;!&quot;;IF(MOD([.F38];[.R38])=0;&quot;ANO&quot;;&quot;NE&quot;)))">
            <text:p/>
          </table:table-cell>
          <table:table-cell table:number-columns-repeated="5"/>
          <table:table-cell table:formula="of:=IF(AND([.J38]=0;[.J38]&lt;&gt;&quot;&quot;);&quot;1&quot;;IF([.J38]=1;&quot;10&quot;;IF([.J38]=[.F38];&quot;100&quot;;&quot;0&quot;)))" office:value-type="string" office:string-value="0">
            <text:p>0</text:p>
          </table:table-cell>
          <table:table-cell table:formula="of:=IF(AND([.L38]=0;[.L38]&lt;&gt;&quot;&quot;);&quot;1&quot;;IF([.L38]=1;&quot;10&quot;;IF([.L38]=[.F38];&quot;100&quot;;&quot;0&quot;)))" office:value-type="string" office:string-value="0">
            <text:p>0</text:p>
          </table:table-cell>
          <table:table-cell table:formula="of:=IF(AND([.N38]=0;[.N38]&lt;&gt;&quot;&quot;);&quot;1&quot;;IF([.N38]=1;&quot;10&quot;;IF([.N38]=[.F38];&quot;100&quot;;&quot;0&quot;)))" office:value-type="string" office:string-value="0">
            <text:p>0</text:p>
          </table:table-cell>
          <table:table-cell table:formula="of:=IF(AND([.P38]=0;[.P38]&lt;&gt;&quot;&quot;);&quot;1&quot;;IF([.P38]=1;&quot;10&quot;;IF([.P38]=[.F38];&quot;100&quot;;&quot;0&quot;)))" office:value-type="string" office:string-value="0">
            <text:p>0</text:p>
          </table:table-cell>
          <table:table-cell table:formula="of:=IF(AND([.R38]=0;[.R38]&lt;&gt;&quot;&quot;);&quot;1&quot;;IF([.R38]=1;&quot;10&quot;;IF([.R38]=[.F38];&quot;100&quot;;&quot;0&quot;)))" office:value-type="string" office:string-value="0">
            <text:p>0</text:p>
          </table:table-cell>
          <table:table-cell table:formula="of:=IF(AND([.T38]=0;[.T38]&lt;&gt;&quot;&quot;);&quot;1&quot;;IF([.T38]=1;&quot;10&quot;;IF([.T38]=[.F38];&quot;100&quot;;&quot;0&quot;)))" office:value-type="string" office:string-value="0">
            <text:p>0</text:p>
          </table:table-cell>
          <table:table-cell table:formula="of:=[.X40]+[.Y40]+[.Z40]+[.AA40]+[.AB40]+[.AC4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3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9">
          <table:table-cell table:number-columns-repeated="5"/>
          <table:table-cell table:style-name="ce15" office:value-type="string">
            <text:p>podíl:</text:p>
          </table:table-cell>
          <table:table-cell table:number-columns-repeated="2"/>
          <table:table-cell table:style-name="ce24"/>
          <table:table-cell table:style-name="ce27" table:formula="of:=IF(AND([.J38]=0;[.J38]&lt;&gt;&quot;&quot;);&quot;!&quot;;IF(OR([.J38]=0;[.J38]=&quot;&quot;);&quot;&quot;;[.F38]/[.J38]))">
            <text:p/>
          </table:table-cell>
          <table:table-cell table:style-name="ce28"/>
          <table:table-cell table:style-name="ce27" table:formula="of:=IF(AND([.L38]=0;[.L38]&lt;&gt;&quot;&quot;);&quot;!&quot;;IF(OR([.L38]=0;[.L38]=&quot;&quot;);&quot;&quot;;[.F38]/[.L38]))">
            <text:p/>
          </table:table-cell>
          <table:table-cell/>
          <table:table-cell table:style-name="ce27" table:formula="of:=IF(AND([.N38]=0;[.N38]&lt;&gt;&quot;&quot;);&quot;!&quot;;IF(OR([.N38]=0;[.N38]=&quot;&quot;);&quot;&quot;;[.F38]/[.N38]))">
            <text:p/>
          </table:table-cell>
          <table:table-cell/>
          <table:table-cell table:style-name="ce27" table:formula="of:=IF(AND([.P38]=0;[.P38]&lt;&gt;&quot;&quot;);&quot;!&quot;;IF(OR([.P38]=0;[.P38]=&quot;&quot;);&quot;&quot;;[.F38]/[.P38]))">
            <text:p/>
          </table:table-cell>
          <table:table-cell table:style-name="ce18"/>
          <table:table-cell table:style-name="ce27" table:formula="of:=IF(AND([.R38]=0;[.R38]&lt;&gt;&quot;&quot;);&quot;!&quot;;IF(OR([.R38]=0;[.R38]=&quot;&quot;);&quot;&quot;;[.F38]/[.R38]))">
            <text:p/>
          </table:table-cell>
          <table:table-cell table:number-columns-repeated="1006"/>
        </table:table-row>
        <table:table-row table:style-name="ro6">
          <table:table-cell table:number-columns-repeated="4"/>
          <table:table-cell table:style-name="ce10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 table:number-columns-repeated="7"/>
          <table:table-cell table:style-name="ce19"/>
          <table:table-cell table:style-name="ce16"/>
          <table:table-cell table:style-name="ce32"/>
          <table:table-cell table:number-columns-repeated="1003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10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1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5'.$A$1" table:cell-range-address="$'Dělitel 5'.$A$1:.$AD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3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5" style:display-name="PageStyle_Dělite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ů je 5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4:02</dc:date>
    <meta:print-date>2011-01-02T21:03:54</meta:print-date>
    <meta:document-statistic meta:table-count="3" meta:cell-count="118" meta:object-count="0"/>
    <meta:generator>OpenOffice.org/3.2$Win32 OpenOffice.org_project/320m19$Build-9505</meta:generator>
  </office:meta>
</office:document-meta>
</file>