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586cm" fo:margin-left="-0.132cm" table:align="left" style:writing-mode="lr-tb"/>
    </style:style>
    <style:style style:name="Tabulka1.A" style:family="table-column">
      <style:table-column-properties style:column-width="1.395cm"/>
    </style:style>
    <style:style style:name="Tabulka1.B" style:family="table-column">
      <style:table-column-properties style:column-width="1.18cm"/>
    </style:style>
    <style:style style:name="Tabulka1.C" style:family="table-column">
      <style:table-column-properties style:column-width="1.041cm"/>
    </style:style>
    <style:style style:name="Tabulka1.D" style:family="table-column">
      <style:table-column-properties style:column-width="0.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Prostý_20_text">
      <style:text-properties style:font-name="Arial" fo:font-size="12pt" fo:font-weight="bold" style:font-name-asian="MS Mincho1" style:font-size-asian="12pt" style:font-weight-asian="bold" style:font-name-complex="Arial" style:font-size-complex="12pt"/>
    </style:style>
    <style:style style:name="P3" style:family="paragraph" style:parent-style-name="Prostý_20_text">
      <style:text-properties style:font-name="Arial" fo:font-size="12pt" style:font-name-asian="MS Mincho1" style:font-size-asian="12pt" style:font-name-complex="Arial" style:font-size-complex="12pt"/>
    </style:style>
    <style:style style:name="P4" style:family="paragraph" style:parent-style-name="Prostý_20_text">
      <style:text-properties style:font-name="Arial" fo:font-size="12pt" fo:language="none" fo:country="none" style:font-name-asian="MS Mincho1" style:font-size-asian="12pt" style:language-asian="none" style:country-asian="none" style:font-name-complex="Arial" style:font-size-complex="12pt"/>
    </style:style>
    <style:style style:name="P5" style:family="paragraph" style:parent-style-name="Prostý_20_text">
      <style:paragraph-properties style:snap-to-layout-grid="false"/>
      <style:text-properties style:font-name="Times New Roman" fo:font-size="16pt" fo:font-weight="bold" style:font-name-asian="MS Mincho1" style:font-size-asian="16pt" style:font-weight-asian="bold" style:font-name-complex="Times New Roman" style:font-size-complex="16pt"/>
    </style:style>
    <style:style style:name="P6" style:family="paragraph" style:parent-style-name="Prostý_20_text">
      <style:paragraph-properties style:snap-to-layout-grid="false"/>
      <style:text-properties style:font-name="Times New Roman" fo:font-size="16pt" style:font-name-asian="MS Mincho1" style:font-size-asian="16pt" style:font-name-complex="Times New Roman" style:font-size-complex="16pt"/>
    </style:style>
    <style:style style:name="P7" style:family="paragraph" style:parent-style-name="Prostý_20_text">
      <style:paragraph-properties fo:margin-left="0.45cm" fo:margin-right="0cm" fo:text-indent="-0.45cm" style:auto-text-indent="false"/>
    </style:style>
    <style:style style:name="P8" style:family="paragraph" style:parent-style-name="Prostý_20_text" style:master-page-name="Standard">
      <style:paragraph-properties style:page-number="auto"/>
      <style:text-properties style:font-name="Arial" fo:font-size="12pt" fo:font-weight="bold" style:font-name-asian="MS Mincho1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MS Mincho1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MS Mincho1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MS Mincho1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name-asian="MS Mincho1" style:font-size-asian="12pt" style:font-name-complex="Arial" style:font-size-complex="12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5273*" fo:start-indent="0cm" fo:end-indent="0.624cm"/>
          <style:column style:rel-width="5273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 podtrženého slova určete, o jaký větný člen se jedná. Výsledky si zapisujte do sešitu (nebo na list papíru), po skončení práce přiřaďte ke každé odpovědi písmeno podle tabulky.</text:p>
      <text:p text:style-name="P4"><draw:frame draw:style-name="fr1" draw:name="Rámec1" text:anchor-type="char" svg:x="12.383cm" svg:y="0.06cm" svg:width="5.715cm" svg:height="9.444cm" draw:z-index="0"><draw:text-box><text:p text:style-name="Standard"><text:s/></text:p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5"/></table:table-cell><table:table-cell table:style-name="Tabulka1.A1" office:value-type="string"><text:p text:style-name="P5">a</text:p></table:table-cell><table:table-cell table:style-name="Tabulka1.A1" office:value-type="string"><text:p text:style-name="P5">b</text:p></table:table-cell><table:table-cell table:style-name="Tabulka1.D1" office:value-type="string"><text:p text:style-name="P5">c</text:p></table:table-cell></table:table-row><table:table-row table:style-name="Tabulka1.1"><table:table-cell table:style-name="Tabulka1.A1" office:value-type="string"><text:p text:style-name="P5">1.</text:p></table:table-cell><table:table-cell table:style-name="Tabulka1.A1" office:value-type="string"><text:p text:style-name="P6">B</text:p></table:table-cell><table:table-cell table:style-name="Tabulka1.A1" office:value-type="string"><text:p text:style-name="P6">S</text:p></table:table-cell><table:table-cell table:style-name="Tabulka1.D1" office:value-type="string"><text:p text:style-name="P6">O</text:p></table:table-cell></table:table-row><table:table-row table:style-name="Tabulka1.1"><table:table-cell table:style-name="Tabulka1.A1" office:value-type="string"><text:p text:style-name="P5">2.</text:p></table:table-cell><table:table-cell table:style-name="Tabulka1.A1" office:value-type="string"><text:p text:style-name="P6">S</text:p></table:table-cell><table:table-cell table:style-name="Tabulka1.A1" office:value-type="string"><text:p text:style-name="P6">L</text:p></table:table-cell><table:table-cell table:style-name="Tabulka1.D1" office:value-type="string"><text:p text:style-name="P6">Č</text:p></table:table-cell></table:table-row><table:table-row table:style-name="Tabulka1.1"><table:table-cell table:style-name="Tabulka1.A1" office:value-type="string"><text:p text:style-name="P5">3.</text:p></table:table-cell><table:table-cell table:style-name="Tabulka1.A1" office:value-type="string"><text:p text:style-name="P6">Á</text:p></table:table-cell><table:table-cell table:style-name="Tabulka1.A1" office:value-type="string"><text:p text:style-name="P6">Í</text:p></table:table-cell><table:table-cell table:style-name="Tabulka1.D1" office:value-type="string"><text:p text:style-name="P6">Ě</text:p></table:table-cell></table:table-row><table:table-row table:style-name="Tabulka1.1"><table:table-cell table:style-name="Tabulka1.A1" office:value-type="string"><text:p text:style-name="P5">4.</text:p></table:table-cell><table:table-cell table:style-name="Tabulka1.A1" office:value-type="string"><text:p text:style-name="P6">K</text:p></table:table-cell><table:table-cell table:style-name="Tabulka1.A1" office:value-type="string"><text:p text:style-name="P6">N</text:p></table:table-cell><table:table-cell table:style-name="Tabulka1.D1" office:value-type="string"><text:p text:style-name="P6">V</text:p></table:table-cell></table:table-row><table:table-row table:style-name="Tabulka1.1"><table:table-cell table:style-name="Tabulka1.A1" office:value-type="string"><text:p text:style-name="P5">5.</text:p></table:table-cell><table:table-cell table:style-name="Tabulka1.A1" office:value-type="string"><text:p text:style-name="P6">S</text:p></table:table-cell><table:table-cell table:style-name="Tabulka1.A1" office:value-type="string"><text:p text:style-name="P6">R</text:p></table:table-cell><table:table-cell table:style-name="Tabulka1.D1" office:value-type="string"><text:p text:style-name="P6">A</text:p></table:table-cell></table:table-row><table:table-row table:style-name="Tabulka1.1"><table:table-cell table:style-name="Tabulka1.A1" office:value-type="string"><text:p text:style-name="P5">6.</text:p></table:table-cell><table:table-cell table:style-name="Tabulka1.A1" office:value-type="string"><text:p text:style-name="P6">U</text:p></table:table-cell><table:table-cell table:style-name="Tabulka1.A1" office:value-type="string"><text:p text:style-name="P6">I</text:p></table:table-cell><table:table-cell table:style-name="Tabulka1.D1" office:value-type="string"><text:p text:style-name="P6">O</text:p></table:table-cell></table:table-row><table:table-row table:style-name="Tabulka1.1"><table:table-cell table:style-name="Tabulka1.A1" office:value-type="string"><text:p text:style-name="P5">7.</text:p></table:table-cell><table:table-cell table:style-name="Tabulka1.A1" office:value-type="string"><text:p text:style-name="P6">Š</text:p></table:table-cell><table:table-cell table:style-name="Tabulka1.A1" office:value-type="string"><text:p text:style-name="P6">Ž</text:p></table:table-cell><table:table-cell table:style-name="Tabulka1.D1" office:value-type="string"><text:p text:style-name="P6">Ř</text:p></table:table-cell></table:table-row><table:table-row table:style-name="Tabulka1.1"><table:table-cell table:style-name="Tabulka1.A1" office:value-type="string"><text:p text:style-name="P5">8.</text:p></table:table-cell><table:table-cell table:style-name="Tabulka1.A1" office:value-type="string"><text:p text:style-name="P6">D</text:p></table:table-cell><table:table-cell table:style-name="Tabulka1.A1" office:value-type="string"><text:p text:style-name="P6">R</text:p></table:table-cell><table:table-cell table:style-name="Tabulka1.D1" office:value-type="string"><text:p text:style-name="P6">T</text:p></table:table-cell></table:table-row><table:table-row table:style-name="Tabulka1.1"><table:table-cell table:style-name="Tabulka1.A1" office:value-type="string"><text:p text:style-name="P5">9.</text:p></table:table-cell><table:table-cell table:style-name="Tabulka1.A1" office:value-type="string"><text:p text:style-name="P6">E</text:p></table:table-cell><table:table-cell table:style-name="Tabulka1.A1" office:value-type="string"><text:p text:style-name="P6">O</text:p></table:table-cell><table:table-cell table:style-name="Tabulka1.D1" office:value-type="string"><text:p text:style-name="P6">U</text:p></table:table-cell></table:table-row><table:table-row table:style-name="Tabulka1.1"><table:table-cell table:style-name="Tabulka1.A1" office:value-type="string"><text:p text:style-name="P5">10.</text:p></table:table-cell><table:table-cell table:style-name="Tabulka1.A1" office:value-type="string"><text:p text:style-name="P6">N</text:p></table:table-cell><table:table-cell table:style-name="Tabulka1.A1" office:value-type="string"><text:p text:style-name="P6">V</text:p></table:table-cell><table:table-cell table:style-name="Tabulka1.D1" office:value-type="string"><text:p text:style-name="P6">M</text:p></table:table-cell></table:table-row><table:table-row table:style-name="Tabulka1.1"><table:table-cell table:style-name="Tabulka1.A1" office:value-type="string"><text:p text:style-name="P5">11.</text:p></table:table-cell><table:table-cell table:style-name="Tabulka1.A1" office:value-type="string"><text:p text:style-name="P6">Ě</text:p></table:table-cell><table:table-cell table:style-name="Tabulka1.A1" office:value-type="string"><text:p text:style-name="P6">Í</text:p></table:table-cell><table:table-cell table:style-name="Tabulka1.D1" office:value-type="string"><text:p text:style-name="P6">Á</text:p></table:table-cell></table:table-row><table:table-row table:style-name="Tabulka1.1"><table:table-cell table:style-name="Tabulka1.A1" office:value-type="string"><text:p text:style-name="P5">12.</text:p></table:table-cell><table:table-cell table:style-name="Tabulka1.A1" office:value-type="string"><text:p text:style-name="P6">Š</text:p></table:table-cell><table:table-cell table:style-name="Tabulka1.A1" office:value-type="string"><text:p text:style-name="P6">Č</text:p></table:table-cell><table:table-cell table:style-name="Tabulka1.D1" office:value-type="string"><text:p text:style-name="P6">Ř</text:p></table:table-cell></table:table-row></table:table><text:p text:style-name="Standard"/></draw:text-box></draw:frame></text:p>
      <text:p text:style-name="Prostý_20_text"><text:span text:style-name="T1">1. </text:span><text:span text:style-name="T3">Nadřízený </text:span><text:span text:style-name="T2">nám řekl, jak správně postupovat</text:span><text:span text:style-name="T1">.</text:span></text:p>
      <text:p text:style-name="P2"/>
      <text:p text:style-name="P3">a) přívlastek shodný</text:p>
      <text:p text:style-name="P3">b) podmět</text:p>
      <text:p text:style-name="P3">c) předmět</text:p>
      <text:p text:style-name="P3"/>
      <text:p text:style-name="Prostý_20_text"><text:span text:style-name="T1">2. Včera jsem procházel </text:span><text:span text:style-name="T3">kolem</text:span><text:span text:style-name="T1">.</text:span></text:p>
      <text:p text:style-name="P2"/>
      <text:p text:style-name="P3">a) předmět</text:p>
      <text:p text:style-name="P3">b) příslovečné určení</text:p>
      <text:p text:style-name="P3">c) doplněk</text:p>
      <text:p text:style-name="P3"/>
      <text:p text:style-name="Prostý_20_text"><text:span text:style-name="T1">3. Proč to dopadlo tak </text:span><text:span text:style-name="T3">smutně</text:span><text:span text:style-name="T1">?</text:span></text:p>
      <text:p text:style-name="P2"/>
      <text:p text:style-name="P3">a) příslovečné určení způsobu </text:p>
      <text:p text:style-name="Prostý_20_text"><text:span text:style-name="T4">b) doplněk</text:span></text:p>
      <text:p text:style-name="P3">c) příslovečné určení míry</text:p>
      <text:p text:style-name="P3"/>
      <text:p text:style-name="Prostý_20_text"><text:span text:style-name="T1">4. </text:span><text:span text:style-name="T3">Řekl</text:span><text:span text:style-name="T1"> mi, že už nikdy nepřijde.</text:span></text:p>
      <text:p text:style-name="P2"/>
      <text:p text:style-name="Prostý_20_text"><text:span text:style-name="T4">a) podmět</text:span></text:p>
      <text:p text:style-name="P3">b) předmět</text:p>
      <text:p text:style-name="P3">c) přísudek</text:p>
      <text:p text:style-name="P3"/>
      <text:section text:style-name="Sect1" text:name="Sekce1">
        <text:p text:style-name="P7"><text:span text:style-name="T1">5. Manželé nakonec postavili dům <text:line-break/></text:span><text:span text:style-name="T3">ze dřeva</text:span><text:span text:style-name="T1">.</text:span></text:p>
        <text:p text:style-name="P2"/>
        <text:p text:style-name="P3">a) doplněk</text:p>
        <text:p text:style-name="P3">b) přívlastek shodný</text:p>
        <text:p text:style-name="P3">c) přívlastek neshodný</text:p>
        <text:p text:style-name="P3"/>
        <text:p text:style-name="Prostý_20_text"><text:span text:style-name="T1">6. </text:span><text:span text:style-name="T3">Ty</text:span><text:span text:style-name="T1"> už mi raděj nic neříkej!</text:span></text:p>
        <text:p text:style-name="P2"/>
        <text:p text:style-name="P3">a) podmět</text:p>
        <text:p text:style-name="P3">b) přívlastek</text:p>
        <text:p text:style-name="P3">c) přísudek</text:p>
        <text:p text:style-name="P3"/>
        <text:p text:style-name="P7"><text:span text:style-name="T1">7. </text:span><text:span text:style-name="T3">Dnes</text:span><text:span text:style-name="T1"> nikam nepůjdeme, zůstaneme</text:span><text:span text:style-name="T4"><text:line-break/></text:span><text:span text:style-name="T1">doma.</text:span></text:p>
        <text:p text:style-name="P2"/>
        <text:p text:style-name="P3">a) podmět</text:p>
        <text:p text:style-name="Prostý_20_text"><text:span text:style-name="T4">b) příslovečné určení času</text:span></text:p>
        <text:p text:style-name="P3">c) příslovečné určeni příčiny</text:p>
        <text:p text:style-name="P3"/>
        <text:p text:style-name="Prostý_20_text"><text:span text:style-name="T1">8. Už se vám chtěl vrátit </text:span><text:span text:style-name="T3">domů</text:span><text:span text:style-name="T1">.</text:span></text:p>
        <text:p text:style-name="P2"/>
        <text:p text:style-name="P3">a) příslovečné určení způsobu</text:p>
        <text:p text:style-name="P3">b) předmět</text:p>
        <text:p text:style-name="Prostý_20_text"><text:span text:style-name="T4">c) příslovečné určení místa </text:span></text:p>
        <text:p text:style-name="P3"/>
        <text:p text:style-name="Prostý_20_text"><text:span text:style-name="T1"/></text:p>
        <text:p text:style-name="Prostý_20_text"><text:span text:style-name="T1">9. </text:span><text:span text:style-name="T3">Vedoucí</text:span><text:span text:style-name="T1"> kůň nakonec zvítězil.</text:span></text:p>
        <text:p text:style-name="P2"/>
        <text:p text:style-name="P3">a) podmět</text:p>
        <text:p text:style-name="P3">b) přívlastek shodný </text:p>
        <text:p text:style-name="P3">c) přísudek</text:p>
        <text:p text:style-name="P3"/>
        <text:p text:style-name="Prostý_20_text"><text:span text:style-name="T1">l0. Přál jsem si, aby ses </text:span><text:span text:style-name="T3">vrátil</text:span><text:span text:style-name="T1"> ještě dnes.</text:span></text:p>
        <text:p text:style-name="P2"/>
        <text:p text:style-name="P3">a) přívlastek shodný</text:p>
        <text:p text:style-name="P3">b) přísudek</text:p>
        <text:p text:style-name="P3">c) podmět</text:p>
        <text:p text:style-name="P3"/>
        <text:p text:style-name="Prostý_20_text"><text:span text:style-name="T1">11. Petra šla napřed. Asi </text:span><text:span text:style-name="T3">ji</text:span><text:span text:style-name="T1"> tam potkáme.</text:span></text:p>
        <text:p text:style-name="P2"/>
        <text:p text:style-name="P3">a) přívlastek</text:p>
        <text:p text:style-name="P3">b) předmět</text:p>
        <text:p text:style-name="Prostý_20_text"><text:span text:style-name="T4">c) podmět</text:span></text:p>
        <text:p text:style-name="P3"/>
        <text:p text:style-name="Prostý_20_text"><text:span text:style-name="T1">12. Koupila jsem si šaty </text:span><text:span text:style-name="T3">velikosti 44</text:span><text:span text:style-name="T1">.</text:span></text:p>
        <text:p text:style-name="P2"/>
        <text:p text:style-name="P3">a) přívlastek neshodný</text:p>
        <text:p text:style-name="P3">b) předmět</text:p>
        <text:p text:style-name="P3">c) přísudek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199cm" fo:margin-bottom="1.25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ětné členy - kvíz</dc:title>
    <dc:description>Dostupné z Metodického portálu www.rvp.cz, ISSN: 1802-4785, financovaného z ESF a státního rozpočtu ČR. Provozováno Výzkumným ústavem pedagogickým v Praze.</dc:description>
    <meta:initial-creator>Jana Pekařová</meta:initial-creator>
    <meta:creation-date>2010-08-10T21:53:00</meta:creation-date>
    <dc:creator>Tereza Bížová</dc:creator>
    <dc:date>2010-08-11T08:50:52.62</dc:date>
    <meta:print-date>2009-03-22T18:57:00</meta:print-date>
    <meta:editing-cycles>3</meta:editing-cycles>
    <meta:editing-duration>PT00H03M06S</meta:editing-duration>
    <meta:generator>OpenOffice.org/3.1$Win32 OpenOffice.org_project/310m11$Build-9399</meta:generator>
    <meta:document-statistic meta:table-count="1" meta:image-count="0" meta:object-count="0" meta:page-count="1" meta:paragraph-count="102" meta:word-count="272" meta:character-count="1386"/>
  </office:meta>
</office:document-meta>
</file>