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39000011DE0090175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333333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333333" style:font-name="Arial1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nečci</text:p>
      <text:p text:style-name="P2"/>
      <text:p text:style-name="P2">Dokresli šnečkům ulity! Nezapomeň je pak vybarvit.<draw:frame draw:style-name="fr1" draw:name="obrázky7" text:anchor-type="char" svg:x="0cm" svg:y="1.27cm" svg:width="15.981cm" svg:height="21.59cm" draw:z-index="0"><draw:image xlink:href="Pictures/1000000000000D39000011DE00901756.jpg" xlink:type="simple" xlink:show="embed" xlink:actuate="onLoad"/><draw:contour-polygon svg:width="19.106cm" svg:height="25.821cm" svg:viewBox="0 0 19106 25821" draw:points="-5,0 -5,25821 19106,25821 1910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1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5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brazový materiál © Klára Soldánová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ára Soldánová</meta:initial-creator>
    <meta:creation-date>2009-11-19T22:27:24</meta:creation-date>
    <dc:date>2010-04-06T11:38:45.84</dc:date>
    <meta:editing-duration>PT00H04M46S</meta:editing-duration>
    <meta:editing-cycles>5</meta:editing-cycles>
    <meta:generator>OpenOffice.org/3.2$Win32 OpenOffice.org_project/320m12$Build-9483</meta:generator>
    <dc:description>Dostupné z Metodického portálu www.rvp.cz, ISSN: 1802-4785, financovaného z ESF a státního rozpočtu ČR. Provozováno Výzkumným ústavem pedagogickým v Praze.</dc:description>
    <dc:title>Šnečci</dc:title>
    <meta:document-statistic meta:table-count="0" meta:image-count="1" meta:object-count="0" meta:page-count="1" meta:paragraph-count="4" meta:word-count="33" meta:character-count="246"/>
    <meta:user-defined meta:name="Informace 1"/>
    <meta:user-defined meta:name="Informace 2"/>
    <meta:user-defined meta:name="Informace 3"/>
    <meta:user-defined meta:name="Informace 4"/>
  </office:meta>
</office:document-meta>
</file>