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7.956cm" style:page-number="0" table:align="center" style:writing-mode="lr-tb"/>
    </style:style>
    <style:style style:name="Tabulka1.A" style:family="table-column">
      <style:table-column-properties style:column-width="9.172cm"/>
    </style:style>
    <style:style style:name="Tabulka1.B" style:family="table-column">
      <style:table-column-properties style:column-width="8.78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background-color="#e7e7e7" style:border-line-width="0.002cm 0.088cm 0.002cm" fo:padding="0.132cm" fo:border="0.092cm double #c0c0c0" style:writing-mode="lr-tb">
        <style:background-image/>
      </style:table-cell-properties>
    </style:style>
    <style:style style:name="Tabulka1.A2" style:family="table-cell">
      <style:table-cell-properties style:vertical-align="top" fo:background-color="#e7e7e7" style:border-line-width-left="0.002cm 0.088cm 0.002cm" style:border-line-width-top="0.002cm 0.088cm 0.002cm" style:border-line-width-bottom="0.002cm 0.088cm 0.002cm" fo:padding="0.132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Tabulka2" style:family="table">
      <style:table-properties style:width="17.611cm" table:align="center" style:writing-mode="lr-tb"/>
    </style:style>
    <style:style style:name="Tabulka2.A" style:family="table-column">
      <style:table-column-properties style:column-width="4.396cm"/>
    </style:style>
    <style:style style:name="Tabulka2.B" style:family="table-column">
      <style:table-column-properties style:column-width="13.21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background-color="#ffffff" style:border-line-width-left="0.002cm 0.088cm 0.002cm" style:border-line-width-top="0.002cm 0.088cm 0.002cm" style:border-line-width-bottom="0.002cm 0.088cm 0.002cm" fo:padding="0.053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Tabulka2.B1" style:family="table-cell">
      <style:table-cell-properties style:vertical-align="middle" fo:background-color="#ffffff" style:border-line-width="0.002cm 0.088cm 0.002cm" fo:padding="0.053cm" fo:border="0.092cm double #c0c0c0" style:writing-mode="lr-tb">
        <style:background-image/>
      </style:table-cell-properties>
    </style:style>
    <style:style style:name="Tabulka2.B2" style:family="table-cell">
      <style:table-cell-properties style:vertical-align="middle" style:border-line-width="0.002cm 0.088cm 0.002cm" fo:padding="0.053cm" fo:border="0.092cm double #c0c0c0" style:writing-mode="lr-tb"/>
    </style:style>
    <style:style style:name="Tabulka3" style:family="table">
      <style:table-properties style:width="16.976cm" table:align="center" style:writing-mode="lr-tb"/>
    </style:style>
    <style:style style:name="Tabulka3.A" style:family="table-column">
      <style:table-column-properties style:column-width="4.306cm"/>
    </style:style>
    <style:style style:name="Tabulka3.B" style:family="table-column">
      <style:table-column-properties style:column-width="12.67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middle" fo:background-color="#ffffff" style:border-line-width-left="0.002cm 0.088cm 0.002cm" style:border-line-width-top="0.002cm 0.088cm 0.002cm" style:border-line-width-bottom="0.002cm 0.088cm 0.002cm" fo:padding="0.053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Tabulka3.B1" style:family="table-cell">
      <style:table-cell-properties style:vertical-align="middle" fo:background-color="#ffffff" style:border-line-width="0.002cm 0.088cm 0.002cm" fo:padding="0.053cm" fo:border="0.092cm double #c0c0c0" style:writing-mode="lr-tb">
        <style:background-image/>
      </style:table-cell-properties>
    </style:style>
    <style:style style:name="Tabulka3.A2" style:family="table-cell">
      <style:table-cell-properties style:vertical-align="middle" style:border-line-width-left="0.002cm 0.088cm 0.002cm" style:border-line-width-top="0.002cm 0.088cm 0.002cm" style:border-line-width-bottom="0.002cm 0.088cm 0.002cm" fo:padding="0.053cm" fo:border-left="0.092cm double #c0c0c0" fo:border-right="none" fo:border-top="0.092cm double #c0c0c0" fo:border-bottom="0.092cm double #c0c0c0" style:writing-mode="lr-tb"/>
    </style:style>
    <style:style style:name="Tabulka3.A7" style:family="table-cell">
      <style:table-cell-properties style:vertical-align="top" fo:background-color="#ffffff" style:border-line-width-left="0.002cm 0.088cm 0.002cm" style:border-line-width-top="0.002cm 0.088cm 0.002cm" style:border-line-width-bottom="0.002cm 0.088cm 0.002cm" fo:padding="0.053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Tabulka4" style:family="table">
      <style:table-properties style:width="17.249cm" table:align="center" style:writing-mode="lr-tb"/>
    </style:style>
    <style:style style:name="Tabulka4.A" style:family="table-column">
      <style:table-column-properties style:column-width="17.249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middle" fo:background-color="#ffffff" style:border-line-width="0.002cm 0.088cm 0.002cm" fo:padding="0.053cm" fo:border="0.092cm double #c0c0c0" style:writing-mode="lr-tb">
        <style:background-image/>
      </style:table-cell-properties>
    </style:style>
    <style:style style:name="Tabulka5" style:family="table">
      <style:table-properties style:width="8.46cm" table:align="center" style:writing-mode="lr-tb"/>
    </style:style>
    <style:style style:name="Tabulka5.A" style:family="table-column">
      <style:table-column-properties style:column-width="8.46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background-color="#ffffff" style:border-line-width="0.002cm 0.088cm 0.002cm" fo:padding="0.053cm" fo:border="0.092cm double #c0c0c0" style:writing-mode="lr-tb">
        <style:background-image/>
      </style:table-cell-properties>
    </style:style>
    <style:style style:name="Tabulka6" style:family="table">
      <style:table-properties style:width="7.992cm" table:align="center" style:writing-mode="lr-tb"/>
    </style:style>
    <style:style style:name="Tabulka6.A" style:family="table-column">
      <style:table-column-properties style:column-width="7.992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background-color="#ffffff" style:border-line-width="0.002cm 0.088cm 0.002cm" fo:padding="0.053cm" fo:border="0.092cm double #c0c0c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24pt" fo:font-weight="bold" style:font-size-asian="24pt" style:font-weight-asian="bold" style:font-size-complex="24pt"/>
    </style:style>
    <style:style style:name="P6" style:family="paragraph" style:parent-style-name="Standard">
      <style:paragraph-properties fo:text-align="center" style:justify-single-word="false"/>
      <style:text-properties fo:color="#000000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style:snap-to-layout-grid="false"/>
      <style:text-properties fo:color="#000000" fo:font-size="20pt" style:font-size-asian="20pt" style:font-size-complex="20pt"/>
    </style:style>
    <style:style style:name="P9" style:family="paragraph" style:parent-style-name="Standard">
      <style:paragraph-properties fo:text-align="center" style:justify-single-word="false"/>
      <style:text-properties fo:color="#000000" text:display="none"/>
    </style:style>
    <style:style style:name="P10" style:family="paragraph" style:parent-style-name="Standard">
      <style:text-properties fo:color="#000000" fo:font-weight="bold" style:font-weight-asian="bold"/>
    </style:style>
    <style:style style:name="P11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12" style:family="paragraph" style:parent-style-name="Standard">
      <style:paragraph-properties style:snap-to-layout-grid="false"/>
      <style:text-properties fo:color="#000000"/>
    </style:style>
    <style:style style:name="P13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14" style:family="paragraph" style:parent-style-name="Standard">
      <style:paragraph-properties fo:margin-left="0.037cm" fo:margin-right="0cm" fo:text-indent="0cm" style:auto-text-indent="false"/>
    </style:style>
    <style:style style:name="P15" style:family="paragraph" style:parent-style-name="Standard">
      <style:paragraph-properties fo:margin-left="0.037cm" fo:margin-right="0cm" fo:text-indent="0cm" style:auto-text-indent="false"/>
      <style:text-properties fo:color="#000000"/>
    </style:style>
    <style:style style:name="P16" style:family="paragraph" style:parent-style-name="Standard">
      <style:paragraph-properties fo:margin-top="0cm" fo:margin-bottom="0.423cm"/>
      <style:text-properties fo:color="#000000"/>
    </style:style>
    <style:style style:name="P17" style:family="paragraph" style:parent-style-name="Standard">
      <style:paragraph-properties fo:margin-top="0cm" fo:margin-bottom="0.423cm" style:snap-to-layout-grid="false"/>
      <style:text-properties fo:color="#000000" fo:font-weight="bold" style:font-weight-asian="bold"/>
    </style:style>
    <style:style style:name="P18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able:table table:name="Tabulka2" table:style-name="Tabulka2">
              <table:table-column table:style-name="Tabulka2.A"/>
              <table:table-column table:style-name="Tabulka2.B"/>
              <table:table-row table:style-name="Tabulka2.1">
                <table:table-cell table:style-name="Tabulka2.A1" office:value-type="string">
                  <text:p text:style-name="P5">ZDRAFIK</text:p>
                </table:table-cell>
                <table:table-cell table:style-name="Tabulka2.B1" table:number-rows-spanned="2" office:value-type="string">
                  <text:p text:style-name="P7">PŘIHLÁŠKA ZAMĚSTNAVATELE</text:p>
                  <text:p text:style-name="P6">plátce pojistného</text:p>
                </table:table-cell>
              </table:table-row>
              <table:table-row table:style-name="Tabulka2.1">
                <table:table-cell table:style-name="Tabulka2.A1" office:value-type="string">
                  <text:p text:style-name="P3"><text:span text:style-name="T3">Kód </text:span><text:span text:style-name="T3">00</text:span><text:span text:style-name="T4">1</text:span></text:p>
                </table:table-cell>
                <table:covered-table-cell/>
              </table:table-row>
            </table:table>
            <text:p text:style-name="P9"/>
            <table:table table:name="Tabulka3" table:style-name="Tabulka3">
              <table:table-column table:style-name="Tabulka3.A"/>
              <table:table-column table:style-name="Tabulka3.B"/>
              <table:table-row table:style-name="Tabulka3.1">
                <table:table-cell table:style-name="Tabulka3.A1" table:number-rows-spanned="2" office:value-type="string">
                  <text:p text:style-name="P11">Číslo plátce pojistného:</text:p>
                </table:table-cell>
                <table:table-cell table:style-name="Tabulka3.B1" office:value-type="string">
                  <text:p text:style-name="P11">IČ: </text:p>
                </table:table-cell>
              </table:table-row>
              <table:table-row table:style-name="Tabulka3.1">
                <table:covered-table-cell/>
                <table:table-cell table:style-name="Tabulka3.B1" office:value-type="string">
                  <text:p text:style-name="P11">Číslo vnitřní organizační jednotky: </text:p>
                </table:table-cell>
              </table:table-row>
              <table:table-row table:style-name="Tabulka3.1">
                <table:table-cell table:style-name="Tabulka3.B1" table:number-columns-spanned="2" office:value-type="string">
                  <text:p text:style-name="P11">Obchodní název plátce pojistného: </text:p>
                </table:table-cell>
                <table:covered-table-cell/>
              </table:table-row>
              <table:table-row table:style-name="Tabulka3.1">
                <table:table-cell table:style-name="Tabulka3.B1" table:number-columns-spanned="2" office:value-type="string">
                  <text:p text:style-name="P11">Právní forma plátce (s.r.o., a.s., v.o.s., k.s., ...): </text:p>
                  <text:p text:style-name="Standard"><text:span text:style-name="T3">Právní subjektivita plátce:</text:span><text:span text:style-name="T2"> ANO – NE (nevhodné škrtněte)</text:span></text:p>
                  <text:p text:style-name="Standard"><text:span text:style-name="T3">U fyzické osoby - příjmení, jméno: </text:span></text:p>
                  <text:p text:style-name="P14"><text:span text:style-name="T3">Rodné číslo: </text:span></text:p>
                  <text:p text:style-name="P14"><text:span text:style-name="T3">Adresa trvalého pobytu:</text:span></text:p>
                  <text:p text:style-name="P15"/>
                  <text:p text:style-name="P15"/>
                  <text:p text:style-name="P14"><text:span text:style-name="T3">PSČ:</text:span><text:span text:style-name="T2"> </text:span></text:p>
                </table:table-cell>
                <table:covered-table-cell/>
              </table:table-row>
              <table:table-row table:style-name="Tabulka3.1">
                <table:table-cell table:style-name="Tabulka3.B1" table:number-columns-spanned="2" office:value-type="string">
                  <text:p text:style-name="P11">Sídlo zaměstnavatele:</text:p>
                  <text:p text:style-name="P4"/>
                  <text:p text:style-name="P4"/>
                  <text:p text:style-name="P4"/>
                  <text:p text:style-name="Standard"><text:span text:style-name="T3">PSČ: </text:span></text:p>
                </table:table-cell>
                <table:covered-table-cell/>
              </table:table-row>
              <table:table-row table:style-name="Tabulka3.1">
                <table:table-cell table:style-name="Tabulka3.B1" table:number-columns-spanned="2" office:value-type="string">
                  <text:p text:style-name="P1"><text:span text:style-name="T3">Telefon:</text:span><text:span text:style-name="T2"> <text:s text:c="64"/></text:span><text:span text:style-name="T3">Fax:</text:span><text:span text:style-name="T2"> </text:span></text:p>
                </table:table-cell>
                <table:covered-table-cell/>
              </table:table-row>
              <table:table-row table:style-name="Tabulka3.1">
                <table:table-cell table:style-name="Tabulka3.A7" office:value-type="string">
                  <text:p text:style-name="P11">Číslo bankovního účtu:</text:p>
                </table:table-cell>
                <table:table-cell table:style-name="Tabulka3.B1" office:value-type="string">
                  <text:p text:style-name="P1"><text:span text:style-name="T3">Směrový kód banky: </text:span></text:p>
                  <text:p text:style-name="Standard"><text:span text:style-name="T3">Předčíslí účtu: </text:span></text:p>
                  <text:p text:style-name="P10">Číslo účtu: </text:p>
                </table:table-cell>
              </table:table-row>
              <table:table-row table:style-name="Tabulka3.1">
                <table:table-cell table:style-name="Tabulka3.B1" table:number-columns-spanned="2" office:value-type="string">
                  <text:p text:style-name="P1"><text:span text:style-name="T3">Den splatnosti pojistného</text:span><text:span text:style-name="T2"> (den výplaty mezd): </text:span></text:p>
                </table:table-cell>
                <table:covered-table-cell/>
              </table:table-row>
            </table:table>
            <text:p text:style-name="P2"><text:span text:style-name="T4">Vyplňuje zaměstnavatel v případě, že v horní části přihlášky se přihlašuje nižší organizační jednotka</text:span><text:span text:style-name="T2"> </text:span></text:p>
            <table:table table:name="Tabulka4" table:style-name="Tabulka4">
              <table:table-column table:style-name="Tabulka4.A"/>
              <table:table-row table:style-name="Tabulka4.1">
                <table:table-cell table:style-name="Tabulka4.A1" office:value-type="string">
                  <text:p text:style-name="P1"><text:span text:style-name="T3">Název a právní forma organizace (s právní subjektivitou), jíž je plátce pojistného součástí:</text:span></text:p>
                  <text:p text:style-name="P4"/>
                  <text:p text:style-name="P4"/>
                  <text:p text:style-name="Standard"><text:span text:style-name="T3">PSČ:</text:span><text:span text:style-name="T2"> </text:span></text:p>
                </table:table-cell>
              </table:table-row>
              <table:table-row table:style-name="Tabulka4.1">
                <table:table-cell table:style-name="Tabulka4.A1" office:value-type="string">
                  <text:p text:style-name="P11">Sídlo zaměstnavatele:</text:p>
                  <text:p text:style-name="P4"/>
                  <text:p text:style-name="P4"/>
                  <text:p text:style-name="Standard"><text:span text:style-name="T3">PSČ: </text:span></text:p>
                </table:table-cell>
              </table:table-row>
              <table:table-row table:style-name="Tabulka4.1">
                <table:table-cell table:style-name="Tabulka4.A1" office:value-type="string">
                  <text:p text:style-name="P1"><text:span text:style-name="T3">Telefon:</text:span><text:span text:style-name="T2"> <text:s text:c="65"/></text:span><text:span text:style-name="T3">Fax:</text:span><text:span text:style-name="T2"> </text:span></text:p>
                </table:table-cell>
              </table:table-row>
            </table:table>
          </table:table-cell>
          <table:covered-table-cell/>
        </table:table-row>
        <table:table-row table:style-name="Tabulka1.1">
          <table:table-cell table:style-name="Tabulka1.A2" office:value-type="string">
            <table:table table:name="Tabulka5" table:style-name="Tabulka5">
              <table:table-column table:style-name="Tabulka5.A"/>
              <table:table-row table:style-name="Tabulka5.1">
                <table:table-cell table:style-name="Tabulka5.A1" office:value-type="string">
                  <text:p text:style-name="P17">Převzato dne:</text:p>
                  <text:p text:style-name="P16"/>
                  <text:p text:style-name="P16"/>
                </table:table-cell>
              </table:table-row>
            </table:table>
            <text:p text:style-name="P2"><text:span text:style-name="T5">podpis pracovníka ZDRAFIK</text:span></text:p>
          </table:table-cell>
          <table:table-cell table:style-name="Tabulka1.A1" office:value-type="string">
            <table:table table:name="Tabulka6" table:style-name="Tabulka6">
              <table:table-column table:style-name="Tabulka6.A"/>
              <table:table-row table:style-name="Tabulka6.1">
                <table:table-cell table:style-name="Tabulka6.A1" office:value-type="string">
                  <text:p text:style-name="P17">Vystavil dne:</text:p>
                  <text:p text:style-name="P16"/>
                  <text:p text:style-name="P16"/>
                </table:table-cell>
              </table:table-row>
            </table:table>
            <text:p text:style-name="P13">razítko zaměstnavatele a podpis odpovědného pracovníka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list-style-name="WW8Num4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Závěrčné_20_zkoušky_20_Times" style:display-name="Závěrčné zkoušky Times" style:family="paragraph" style:parent-style-name="Standard">
      <style:paragraph-properties fo:margin-top="0cm" fo:margin-bottom="0.635cm" fo:text-align="center" style:justify-single-word="false"/>
      <style:text-properties fo:text-transform="uppercase"/>
    </style:style>
    <style:style style:name="Odrážka_20_0" style:display-name="Odrážka 0" style:family="paragraph" style:parent-style-name="Standard" style:list-style-name="WW8Num7">
      <style:paragraph-properties fo:text-align="justify" style:justify-single-word="false"/>
    </style:style>
    <style:style style:name="Titul_20_0" style:display-name="Titul 0" style:family="paragraph" style:parent-style-name="Standard">
      <style:paragraph-properties fo:margin-top="0.635cm" fo:margin-bottom="0cm" fo:text-align="center" style:justify-single-word="false"/>
      <style:text-properties fo:font-size="16pt" fo:font-weight="bold" style:font-size-asian="16pt" style:font-weight-asian="bold" style:font-size-complex="16pt"/>
    </style:style>
    <style:style style:name="Zadání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Zadání_20_1" style:display-name="Zadání 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Odrážka_20_nad_20_0" style:display-name="Odrážka nad 0" style:family="paragraph" style:parent-style-name="Standard">
      <style:paragraph-properties fo:margin-left="0.635cm" fo:margin-right="0cm" fo:text-indent="-0.635cm" style:auto-text-indent="false"/>
    </style:style>
    <style:style style:name="Odrážka_20_abc" style:display-name="Odrážka abc" style:family="paragraph" style:parent-style-name="Standard" style:list-style-name="WW8Num12">
      <style:paragraph-properties fo:text-align="justify" style:justify-single-word="false"/>
      <style:text-properties fo:font-weight="bold" style:font-weight-asian="bold"/>
    </style:style>
    <style:style style:name="MŠMT" style:family="paragraph" style:parent-style-name="Standard">
      <style:paragraph-properties fo:margin-top="0cm" fo:margin-bottom="0.423cm" fo:text-align="center" style:justify-single-word="false" fo:orphans="0" fo:widows="0">
        <style:tab-stops>
          <style:tab-stop style:position="12.065cm"/>
        </style:tab-stops>
      </style:paragraph-properties>
    </style:style>
    <style:style style:name="Titul_20_dole_20_0" style:display-name="Titul dole 0" style:family="paragraph" style:parent-style-name="Titul_20_0"/>
    <style:style style:name="TITUL" style:family="paragraph" style:parent-style-name="Standard">
      <style:paragraph-properties fo:margin-top="0.635cm" fo:margin-bottom="0.635cm" fo:text-align="center" style:justify-single-word="false"/>
      <style:text-properties fo:text-transform="uppercase" fo:font-size="16pt" fo:font-weight="bold" style:font-size-asian="16pt" style:font-weight-asian="bold" style:font-size-complex="16pt"/>
    </style:style>
    <style:style style:name="Základní_20_text_20_2" style:display-name="Základní text 2" style:family="paragraph" style:parent-style-name="Standard">
      <style:paragraph-properties fo:margin-top="0cm" fo:margin-bottom="0.212cm" fo:line-height="200%"/>
    </style:style>
    <style:style style:name="Text" style:family="paragraph" style:parent-style-name="Základní_20_text_20_2" style:class="extra">
      <style:paragraph-properties fo:margin-top="0cm" fo:margin-bottom="0.423cm" fo:line-height="100%" fo:text-align="justify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Webová_20_tabulka_20_Obsah" style:display-name="Webová tabulka Obsah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15.558cm" style:type="right"/>
        </style:tab-stops>
      </style:paragraph-properties>
      <style:text-properties fo:text-transform="uppercase"/>
    </style:style>
    <style:style style:name="Odrážka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fo:font-weight="bold" style:font-weight-asian="bold"/>
    </style:style>
    <style:style style:name="Nadpis_20_0" style:display-name="Nadpis 0" style:family="paragraph" style:parent-style-name="Heading_20_3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Nadpis_20_00" style:display-name="Nadpis 00" style:family="paragraph" style:parent-style-name="Nadpis_20_0" style:list-style-name="">
      <style:paragraph-properties fo:margin-left="0cm" fo:margin-right="0cm" fo:text-align="end" style:justify-single-word="false" fo:text-indent="0cm" style:auto-text-indent="false">
        <style:tab-stops>
          <style:tab-stop style:position="0.635cm"/>
        </style:tab-stops>
      </style:paragraph-properties>
    </style:style>
    <style:style style:name="Titul_20_velké" style:display-name="Titul velké" style:family="paragraph" style:parent-style-name="TITUL">
      <style:text-properties fo:language="none" fo:country="none" style:language-asian="none" style:country-asian="none"/>
    </style:style>
    <style:style style:name="OBSAH" style:family="paragraph" style:parent-style-name="Standard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text-transform="uppercase" fo:font-size="14pt" fo:font-weight="bold" style:font-size-asian="14pt" style:font-weight-asian="bold"/>
    </style:style>
    <style:style style:name="Odrážka_20_12" style:display-name="Odrážka 12" style:family="paragraph" style:parent-style-name="Odrážka" style:list-style-name="WW8Num9">
      <style:text-properties fo:font-weight="normal" style:font-weight-asian="normal"/>
    </style:style>
    <style:style style:name="Zarovnání" style:family="paragraph" style:parent-style-name="Standard">
      <style:paragraph-properties fo:margin-left="0.75cm" fo:margin-right="0cm" fo:margin-top="0.212cm" fo:margin-bottom="0cm" fo:text-align="justify" style:justify-single-word="false" fo:text-indent="0cm" style:auto-text-indent="false">
        <style:tab-stops>
          <style:tab-stop style:position="11.43cm" style:type="right"/>
        </style:tab-stops>
      </style:paragraph-properties>
      <style:text-properties style:font-weight-complex="bold"/>
    </style:style>
    <style:style style:name="Odrážka_20_druhá" style:display-name="Odrážka druhá" style:family="paragraph" style:parent-style-name="Standard">
      <style:paragraph-properties fo:margin-left="1.27cm" fo:margin-right="0cm" fo:text-indent="-0.635cm" style:auto-text-indent="false"/>
      <style:text-properties fo:font-weight="bold" style:font-weight-asian="bold" style:font-weight-complex="bold"/>
    </style:style>
    <style:style style:name="Přeložte" style:family="paragraph" style:parent-style-name="Standard">
      <style:paragraph-properties>
        <style:tab-stops>
          <style:tab-stop style:position="5.08cm"/>
        </style:tab-stops>
      </style:paragraph-properties>
    </style:style>
    <style:style style:name="TITUL_20_VELKÝ" style:display-name="TITUL VELKÝ" style:family="paragraph" style:parent-style-name="TITUL">
      <style:text-properties fo:language="none" fo:country="none" style:language-asian="none" style:country-asian="none"/>
    </style:style>
    <style:style style:name="Odrážka_20_číslovaná" style:display-name="Odrážka číslovaná" style:family="paragraph" style:parent-style-name="Heading_20_2" style:default-outline-level="" style:list-style-name="">
      <style:paragraph-properties fo:margin-top="0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Odrážka_20_abcd" style:display-name="Odrážka abcd" style:family="paragraph" style:parent-style-name="Heading_20_3" style:default-outline-level="3" style:list-style-name="Outline">
      <style:paragraph-properties fo:margin-top="0cm" fo:margin-bottom="0cm"/>
      <style:text-properties style:font-name="Times New Roman" fo:font-size="12pt" fo:font-weight="normal" style:font-size-asian="12pt" style:font-weight-asian="normal"/>
    </style:style>
    <style:style style:name="Zadání_20_0" style:display-name="Zadání 0" style:family="paragraph" style:parent-style-name="Zadání">
      <style:paragraph-properties fo:margin-top="0cm" fo:margin-bottom="0.635cm"/>
    </style:style>
    <style:style style:name="Odrážka_20_zadání" style:display-name="Odrážka zadání" style:family="paragraph" style:parent-style-name="Odrážka" style:list-style-name="WW8Num16">
      <style:text-properties fo:font-weight="normal" style:font-weight-asian="normal"/>
    </style:style>
    <style:style style:name="Odrážka_20_úvod" style:display-name="Odrážka úvod" style:family="paragraph" style:parent-style-name="Standard" style:list-style-name="WW8Num6"/>
    <style:style style:name="Styl_20_Odrážka_20_úvod_20__2b__20_Zarovnat_20_do_20_bloku" style:display-name="Styl Odrážka úvod + Zarovnat do bloku" style:family="paragraph" style:parent-style-name="Odrážka_20_úvod" style:list-style-name="">
      <style:paragraph-properties fo:margin-left="0cm" fo:margin-right="0cm" fo:text-align="justify" style:justify-single-word="false" fo:text-indent="0cm" style:auto-text-indent="false"/>
      <style:text-properties style:font-size-complex="10pt"/>
    </style:style>
    <style:style style:name="Zadání_20_00" style:display-name="Zadání 00" style:family="paragraph" style:parent-style-name="Zadání_20_0">
      <style:paragraph-properties fo:margin-top="0cm" fo:margin-bottom="0cm"/>
    </style:style>
    <style:style style:name="Odrážka_20_abc_29_" style:display-name="Odrážka abc)" style:family="paragraph" style:parent-style-name="Standard" style:list-style-name="WW8Num2">
      <style:paragraph-properties fo:text-align="justify" style:justify-single-word="false"/>
    </style:style>
    <style:style style:name="Odrážky_20_víceúrovňové" style:display-name="Odrážky víceúrovňové" style:family="paragraph" style:parent-style-name="Standard">
      <style:paragraph-properties fo:text-align="justify" style:justify-single-word="false"/>
    </style:style>
    <style:style style:name="Odrážky_20_0_20_víc_20_úrovní" style:display-name="Odrážky 0 víc úrovní" style:family="paragraph" style:parent-style-name="Standard" style:list-style-name="WW8Num14">
      <style:paragraph-properties fo:text-align="justify" style:justify-single-word="false"/>
    </style:style>
    <style:style style:name="Popiska" style:family="paragraph" style:parent-style-name="Standard">
      <style:paragraph-properties fo:line-height="150%" fo:text-align="end" style:justify-single-word="false"/>
      <style:text-properties fo:font-size="14pt" fo:font-weight="bold" style:font-size-asian="14pt" style:font-weight-asian="bold" style:font-size-complex="14pt"/>
    </style:style>
    <style:style style:name="Popiska_20_1" style:display-name="Popiska 1" style:family="paragraph" style:parent-style-name="Popiska">
      <style:paragraph-properties fo:text-align="start" style:justify-single-word="false"/>
    </style:style>
    <style:style style:name="Odrážky_20_1.2.Hlavní" style:display-name="Odrážky 1.2.Hlavní" style:family="paragraph" style:parent-style-name="Standard" style:list-style-name="WW8Num5">
      <style:paragraph-properties fo:text-align="justify" style:justify-single-word="false"/>
    </style:style>
    <style:style style:name="Odrážky_20_a_29_b_29_Vedlejší" style:display-name="Odrážky a)b)Vedlejší" style:family="paragraph" style:parent-style-name="Odrážky_20_1.2.Hlavní" style:list-style-name="WW8Num11"/>
    <style:style style:name="Text_20_12b" style:display-name="Text 12b" style:family="paragraph" style:parent-style-name="Standard">
      <style:paragraph-properties fo:text-align="justify" style:justify-single-word="false"/>
      <style:text-properties style:font-name-asian="Arial Unicode MS1"/>
    </style:style>
    <style:style style:name="Text_20_základní" style:display-name="Text základní" style:family="paragraph" style:parent-style-name="Standard">
      <style:paragraph-properties fo:text-align="justify" style:justify-single-word="false"/>
    </style:style>
    <style:style style:name="Text_20_základní_20_14bB" style:display-name="Text základní 14bB" style:family="paragraph" style:parent-style-name="Text_20_základní">
      <style:text-properties fo:font-size="14pt" fo:font-weight="bold" style:font-size-asian="14pt" style:font-weight-asian="bold" style:font-size-complex="14pt" style:font-weight-complex="bold"/>
    </style:style>
    <style:style style:name="Titul_20_Nahoře_20_bez" style:display-name="Titul Nahoře bez" style:family="paragraph" style:parent-style-name="Titul_20_0">
      <style:paragraph-properties fo:margin-top="0cm" fo:margin-bottom="0.635cm"/>
    </style:style>
    <style:style style:name="Odrážka_20_základní" style:display-name="Odrážka základní" style:family="paragraph" style:parent-style-name="Text_20_základní" style:list-style-name="WW8Num13">
      <style:text-properties style:font-weight-complex="bold"/>
    </style:style>
    <style:style style:name="Obsah_20_11" style:display-name="Obsah 11" style:family="paragraph" style:parent-style-name="TITUL">
      <style:text-properties fo:font-variant="normal" fo:text-transform="none" style:font-name="Arial" fo:language="none" fo:country="none" style:language-asian="none" style:country-asian="none" style:font-name-complex="Arial" style:font-size-complex="12pt"/>
    </style:style>
    <style:style style:name="Obsah_20_zkouška" style:display-name="Obsah zkouška" style:family="paragraph" style:parent-style-name="Základní_20_text_20_2">
      <style:paragraph-properties fo:margin-top="0cm" fo:margin-bottom="0cm" fo:line-height="100%" fo:text-align="center" style:justify-single-word="false"/>
      <style:text-properties style:font-name="Arial" fo:font-size="16pt" fo:language="none" fo:country="none" style:font-size-asian="16pt" style:language-asian="none" style:country-asian="none" style:font-name-complex="Arial" style:font-size-complex="16pt"/>
    </style:style>
    <style:style style:name="Obsah_20_téma" style:display-name="Obsah téma" style:family="paragraph" style:parent-style-name="Základní_20_text_20_2">
      <style:paragraph-properties fo:margin-top="0cm" fo:margin-bottom="0cm" fo:line-height="100%" fo:text-align="center" style:justify-single-word="false"/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 style:font-size-complex="14pt"/>
    </style:style>
    <style:style style:name="Obsah_20_další" style:display-name="Obsah další" style:family="paragraph" style:parent-style-name="Základní_20_text_20_2">
      <style:paragraph-properties fo:margin-top="0cm" fo:margin-bottom="0cm" fo:line-height="100%" fo:text-align="center" style:justify-single-word="false"/>
      <style:text-properties style:font-name="Arial" fo:language="none" fo:country="none" style:language-asian="none" style:country-asian="none" style:font-name-complex="Arial" style:font-size-complex="10pt"/>
    </style:style>
    <style:style style:name="_30_1" style:display-name="01" style:family="paragraph" style:parent-style-name="Standard">
      <style:paragraph-properties fo:margin-top="0.635cm" fo:margin-bottom="0.635cm" fo:text-align="center" style:justify-single-word="false"/>
      <style:text-properties fo:text-transform="uppercase" fo:font-size="16pt" fo:font-weight="bold" style:font-size-asian="16pt" style:font-weight-asian="bold" style:font-size-complex="16pt"/>
    </style:style>
    <style:style style:name="_30_2" style:display-name="02" style:family="paragraph" style:parent-style-name="_30_1">
      <style:text-properties fo:font-variant="normal" fo:text-transform="none"/>
    </style:style>
    <style:style style:name="_30_01" style:display-name="001" style:family="paragraph" style:parent-style-name="Standard">
      <style:paragraph-properties fo:margin-top="0.635cm" fo:margin-bottom="0.635cm" fo:text-align="center" style:justify-single-word="false"/>
      <style:text-properties fo:text-transform="uppercase" fo:font-size="16pt" fo:font-weight="bold" style:font-size-asian="16pt" style:font-weight-asian="bold" style:font-size-complex="16pt"/>
    </style:style>
    <style:style style:name="_30_02" style:display-name="002" style:family="paragraph" style:parent-style-name="TITUL">
      <style:text-properties fo:font-variant="normal" fo:text-transform="none" style:font-size-complex="12pt"/>
    </style:style>
    <style:style style:name="_30_03" style:display-name="003" style:family="paragraph" style:parent-style-name="Heading_20_1">
      <style:paragraph-properties fo:margin-top="1.058cm" fo:margin-bottom="0.635cm"/>
      <style:text-properties style:font-name="Times New Roman" style:letter-kerning="true" style:font-name-complex="Times New Roman" style:font-size-complex="10pt" style:font-weight-complex="normal"/>
    </style:style>
    <style:style style:name="Prostý_20_text" style:display-name="Prostý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části" style:family="paragraph" style:parent-style-name="Prostý_20_text">
      <style:paragraph-properties fo:text-align="justify" style:justify-single-word="false"/>
      <style:text-properties fo:text-transform="uppercase" style:font-name="Times New Roman" fo:font-size="14pt" fo:font-weight="bold" style:font-size-asian="14pt" style:font-weight-asian="bold" style:font-name-complex="Times New Roman" style:font-size-complex="14pt"/>
    </style:style>
    <style:style style:name="Odrážky" style:family="paragraph" style:parent-style-name="Prostý_20_text" style:list-style-name="WW8Num3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z-Začátek_20_formuláře" style:display-name="z-Začátek formuláře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00" style:font-name="Arial" fo:font-size="8pt" style:font-size-asian="8pt" style:font-name-complex="Arial" style:font-size-complex="8pt" text:display="none"/>
    </style:style>
    <style:style style:name="z-Konec_20_formuláře" style:display-name="z-Konec formuláře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color="#000000" style:font-name="Arial" fo:font-size="8pt" style:font-size-asian="8pt" style:font-name-complex="Arial" style:font-size-complex="8pt" text:display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1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z1" style:family="text">
      <style:text-properties style:font-name="Times New Roman" style:font-name-asian="Times New Roman" style:font-name-complex="Times New Roman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6z1" style:family="text">
      <style:text-properties style:font-name="Wingdings" fo:font-size="12pt" fo:font-style="normal" fo:font-weight="bold" style:font-size-asian="12pt" style:font-style-asian="normal" style:font-weight-asian="bold"/>
    </style:style>
    <style:style style:name="WW8Num6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7z0" style:family="text">
      <style:text-properties style:font-name="Wingdings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0z1" style:family="text">
      <style:text-properties style:font-name="Times New Roman" fo:font-weight="bold" style:font-weight-asian="bold"/>
    </style:style>
    <style:style style:name="WW8Num1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2z1" style:family="text">
      <style:text-properties style:font-name="Wingdings" fo:font-size="12pt" fo:font-style="normal" fo:font-weight="normal" style:font-size-asian="12pt" style:font-style-asian="normal" style:font-weight-asian="normal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15z0" style:family="text">
      <style:text-properties fo:font-weight="bold" style:font-weight-asian="bold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2" text:style-name="WW8Num10z1" style:num-format="1">
        <style:list-level-properties text:list-level-position-and-space-mode="label-alignment">
          <style:list-level-label-alignment text:label-followed-by="listtab" text:list-tab-stop-position="1.501cm" fo:text-indent="-0.901cm" fo:margin-left="1.501cm"/>
        </style:list-level-properties>
      </text:outline-level-style>
      <text:outline-level-style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048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4.297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5.546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6.795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043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9.29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4z0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6z1" style:num-suffix="." text:bullet-char="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3.701cm" fo:text-indent="-1.501cm" fo:margin-left="3.7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0z1" style:num-format="1">
        <style:list-level-properties text:list-level-position-and-space-mode="label-alignment">
          <style:list-level-label-alignment text:label-followed-by="listtab" text:list-tab-stop-position="1.501cm" fo:text-indent="-0.901cm" fo:margin-left="1.50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04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4.29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5.54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6.79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043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01cm" fo:margin-left="1.2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5cm" fo:text-indent="-0.318cm" fo:margin-left="4.1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5cm" fo:text-indent="-0.318cm" fo:margin-left="8.0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5cm" fo:text-indent="-0.635cm" fo:margin-left="9.2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5cm" fo:text-indent="-0.635cm" fo:margin-left="10.5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5cm" fo:text-indent="-0.318cm" fo:margin-left="11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01cm" fo:margin-left="0.852cm"/>
        </style:list-level-properties>
      </text:list-level-style-number>
      <text:list-level-style-bullet text:level="2" text:style-name="WW8Num1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0.385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0.635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<text:s/>jeho částí, není-li uvedeno jinak, je Dana Batelková.</text:p>
        <text:p text:style-name="MP1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yplnění formuláře</dc:title>
    <dc:description>Autorem materiálu a všech  jeho částí, není-li uvedeno jinak, je Dana Batelková. 
Dostupné z Metodického portálu www.rvp.cz, ISSN: 1802-4785, financovaného z ESF a státního rozpočtu ČR. Provozováno Výzkumným ústavem pedagogickým v Praze.</dc:description>
    <meta:initial-creator>batelkova</meta:initial-creator>
    <meta:creation-date>2010-12-16T10:05:00</meta:creation-date>
    <dc:creator>Tereza Bížová</dc:creator>
    <dc:date>2011-01-06T11:23:46.14</dc:date>
    <meta:print-date>2005-05-31T13:38:00</meta:print-date>
    <meta:editing-cycles>2</meta:editing-cycles>
    <meta:editing-duration>PT52113H31M44S</meta:editing-duration>
    <meta:document-statistic meta:table-count="6" meta:image-count="0" meta:object-count="0" meta:page-count="1" meta:paragraph-count="34" meta:word-count="146" meta:character-count="1204"/>
    <meta:generator>OpenOffice.org/3.2$Win32 OpenOffice.org_project/320m19$Build-9505</meta:generator>
  </office:meta>
</office:document-meta>
</file>