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Comic Sans MS" fo:font-size="20pt" fo:language="none" fo:country="none" style:font-size-asian="20pt" style:language-asian="none" style:country-asian="none" style:font-size-complex="12pt"/>
    </style:style>
    <style:style style:name="P3" style:family="paragraph" style:parent-style-name="Standard">
      <style:text-properties style:font-name="Comic Sans MS" style:font-size-complex="12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10.005cm" fo:margin-right="0cm" fo:text-indent="0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>
      <style:paragraph-properties style:writing-mode="lr-tb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fo:color="#ff0000" style:font-name="Comic Sans MS" fo:font-size="16pt" fo:font-weight="bold" style:font-size-asian="16pt" style:font-weight-asian="bold" style:font-size-complex="16pt"/>
    </style:style>
    <style:style style:name="T3" style:family="text">
      <style:text-properties fo:font-size="20pt" fo:language="none" fo:country="none" style:font-size-asian="20pt" style:language-asian="none" style:country-asian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NAKOMBINUJ 3 KOPEČKY ZMRZLINY II – ŘEŠENÍ</text:span></text:p>
      <text:p text:style-name="P1"/>
      <text:p text:style-name="P3"><draw:g text:anchor-type="char" draw:z-index="2" draw:style-name="gr1"><draw:custom-shape draw:style-name="gr2" draw:text-style-name="P8" svg:width="2.541cm" svg:height="3.811cm" svg:x="14.485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5" draw:text-style-name="P8" svg:width="1.906cm" svg:height="1.482cm" svg:x="13.91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15.755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14.908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" draw:style-name="gr1"><draw:custom-shape draw:style-name="gr2" draw:text-style-name="P8" svg:width="2.541cm" svg:height="3.811cm" svg:x="9.828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4" draw:text-style-name="P8" svg:width="1.906cm" svg:height="1.482cm" svg:x="9.253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11.098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10.251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6" draw:style-name="gr1"><draw:custom-shape draw:style-name="gr2" draw:text-style-name="P8" svg:width="2.541cm" svg:height="3.811cm" svg:x="4.955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8" svg:width="1.906cm" svg:height="1.482cm" svg:x="4.38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6.225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5.378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0" draw:style-name="gr1"><draw:custom-shape draw:style-name="gr2" draw:text-style-name="P8" svg:width="2.541cm" svg:height="3.811cm" svg:x="0.303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8" svg:width="1.906cm" svg:height="1.482cm" svg:x="-0.272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8" svg:width="1.906cm" svg:height="1.482cm" svg:x="1.573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0.726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5" draw:style-name="gr1"><draw:custom-shape draw:style-name="gr2" draw:text-style-name="P8" svg:width="2.541cm" svg:height="3.811cm" svg:x="12.58cm" svg:y="10.53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5" draw:text-style-name="P8" svg:width="1.906cm" svg:height="1.482cm" svg:x="12.005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13.85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13.003cm" svg:y="7.7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4" draw:style-name="gr1"><draw:custom-shape draw:style-name="gr2" draw:text-style-name="P8" svg:width="2.541cm" svg:height="3.811cm" svg:x="7.712cm" svg:y="10.53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5" draw:text-style-name="P8" svg:width="1.906cm" svg:height="1.482cm" svg:x="7.137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8.982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8" svg:width="1.906cm" svg:height="1.482cm" svg:x="8.135cm" svg:y="7.7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3" draw:style-name="gr1"><draw:custom-shape draw:style-name="gr2" draw:text-style-name="P8" svg:width="2.541cm" svg:height="3.811cm" svg:x="2.415cm" svg:y="10.53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5" draw:text-style-name="P8" svg:width="1.906cm" svg:height="1.482cm" svg:x="1.84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3.685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1.906cm" svg:height="1.482cm" svg:x="2.838cm" svg:y="7.7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ůžeš si vybrat 3 kopečky ze 4 druhů zmrzliny: čokoládová (hnědá), jablková (zelená), pomerančová (oranžová) a vanilková (žlutá). Kolik existuje kombinací kopečků? Můžeš si koupit od jednoho druhu 0 – 3. Zakresli všechny možnost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g text:anchor-type="char" draw:z-index="8" draw:style-name="gr1"><draw:custom-shape draw:style-name="gr2" draw:text-style-name="P8" svg:width="2.541cm" svg:height="3.811cm" svg:x="13.003cm" svg:y="3.115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8" svg:width="1.906cm" svg:height="1.482cm" svg:x="12.428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1.906cm" svg:height="1.482cm" svg:x="14.273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13.426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7" draw:style-name="gr1"><draw:custom-shape draw:style-name="gr2" draw:text-style-name="P8" svg:width="2.541cm" svg:height="3.811cm" svg:x="2.208cm" svg:y="3.115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8" svg:width="1.906cm" svg:height="1.482cm" svg:x="1.633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3.478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8" svg:width="1.906cm" svg:height="1.482cm" svg:x="2.631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9" draw:style-name="gr1"><draw:custom-shape draw:style-name="gr2" draw:text-style-name="P8" svg:width="2.541cm" svg:height="3.811cm" svg:x="7.923cm" svg:y="3.115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8" svg:width="1.906cm" svg:height="1.482cm" svg:x="7.348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1.906cm" svg:height="1.482cm" svg:x="9.193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1.906cm" svg:height="1.482cm" svg:x="8.346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Standard"><text:soft-page-break/></text:p>
      <text:p text:style-name="Standard"><draw:g text:anchor-type="char" draw:z-index="10" draw:style-name="gr1"><draw:custom-shape draw:style-name="gr2" draw:text-style-name="P8" svg:width="2.867cm" svg:height="3.811cm" svg:x="-0.258cm" svg:y="2.9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8" svg:width="2.151cm" svg:height="1.482cm" svg:x="-0.907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2.151cm" svg:height="1.482cm" svg:x="1.174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8" svg:width="2.151cm" svg:height="1.482cm" svg:x="0.218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5" draw:style-name="gr1"><draw:custom-shape draw:style-name="gr2" draw:text-style-name="P8" svg:width="2.541cm" svg:height="3.811cm" svg:x="12.58cm" svg:y="10.81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6" draw:text-style-name="P8" svg:width="1.906cm" svg:height="1.482cm" svg:x="12.005cm" svg:y="9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13.85cm" svg:y="9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13.003cm" svg:y="8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4" draw:style-name="gr1"><draw:custom-shape draw:style-name="gr2" draw:text-style-name="P8" svg:width="2.541cm" svg:height="3.811cm" svg:x="7.288cm" svg:y="11.023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4" draw:text-style-name="P8" svg:width="1.906cm" svg:height="1.482cm" svg:x="6.713cm" svg:y="9.5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8" svg:width="1.906cm" svg:height="1.482cm" svg:x="8.558cm" svg:y="9.5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8" svg:width="1.906cm" svg:height="1.482cm" svg:x="7.711cm" svg:y="8.2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3" draw:style-name="gr1"><draw:custom-shape draw:style-name="gr2" draw:text-style-name="P8" svg:width="2.541cm" svg:height="3.811cm" svg:x="1.573cm" svg:y="11.235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4" draw:text-style-name="P8" svg:width="1.906cm" svg:height="1.482cm" svg:x="0.998cm" svg:y="9.7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8" svg:width="1.906cm" svg:height="1.482cm" svg:x="2.843cm" svg:y="9.7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1.996cm" svg:y="8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6" draw:style-name="gr1"><draw:custom-shape draw:style-name="gr2" draw:text-style-name="P8" svg:width="2.541cm" svg:height="3.811cm" svg:x="4.325cm" svg:y="2.9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8" svg:width="1.906cm" svg:height="1.482cm" svg:x="3.75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1.906cm" svg:height="1.482cm" svg:x="5.595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4.748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2" draw:style-name="gr1"><draw:custom-shape draw:style-name="gr2" draw:text-style-name="P8" svg:width="2.541cm" svg:height="3.811cm" svg:x="13.85cm" svg:y="2.9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4" draw:text-style-name="P8" svg:width="1.906cm" svg:height="1.482cm" svg:x="13.275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8" svg:width="1.906cm" svg:height="1.482cm" svg:x="15.12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1.906cm" svg:height="1.482cm" svg:x="14.273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1" draw:style-name="gr1"><draw:custom-shape draw:style-name="gr2" draw:text-style-name="P8" svg:width="2.541cm" svg:height="3.811cm" svg:x="9.193cm" svg:y="2.9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4" draw:text-style-name="P8" svg:width="1.906cm" svg:height="1.482cm" svg:x="8.618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8" svg:width="1.906cm" svg:height="1.482cm" svg:x="10.463cm" svg:y="1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1.906cm" svg:height="1.482cm" svg:x="9.616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g text:anchor-type="char" draw:z-index="17" draw:style-name="gr1"><draw:custom-shape draw:style-name="gr2" draw:text-style-name="P8" svg:width="2.541cm" svg:height="3.811cm" svg:x="1.145cm" svg:y="2.86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6" draw:text-style-name="P8" svg:width="1.906cm" svg:height="1.482cm" svg:x="0.57cm" svg:y="1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2.415cm" svg:y="1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1.906cm" svg:height="1.482cm" svg:x="1.568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9" draw:style-name="gr1"><draw:custom-shape draw:style-name="gr2" draw:text-style-name="P8" svg:width="2.541cm" svg:height="3.811cm" svg:x="6.865cm" svg:y="2.86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6" draw:text-style-name="P8" svg:width="1.906cm" svg:height="1.482cm" svg:x="6.29cm" svg:y="1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8.135cm" svg:y="1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8" svg:width="1.906cm" svg:height="1.482cm" svg:x="7.288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8" draw:style-name="gr1"><draw:custom-shape draw:style-name="gr2" draw:text-style-name="P8" svg:width="2.541cm" svg:height="3.811cm" svg:x="13.003cm" svg:y="2.86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6" draw:text-style-name="P8" svg:width="1.906cm" svg:height="1.482cm" svg:x="12.428cm" svg:y="1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14.273cm" svg:y="1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1.906cm" svg:height="1.482cm" svg:x="13.426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1">Autorka © Radomíra Kučer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kombinuj kopečky zmrzliny – řešení 4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0-07T12:14:00</meta:creation-date>
    <dc:creator>conchita</dc:creator>
    <dc:date>2010-10-07T12:14:00</dc:date>
    <meta:editing-cycles>2</meta:editing-cycles>
    <meta:editing-duration>PT00H01M00S</meta:editing-duration>
    <meta:document-statistic meta:table-count="0" meta:image-count="0" meta:object-count="0" meta:page-count="2" meta:paragraph-count="6" meta:word-count="65" meta:character-count="473"/>
    <meta:generator>OpenOffice.org/3.2$Win32 OpenOffice.org_project/320m19$Build-9505</meta:generator>
  </office:meta>
</office:document-meta>
</file>