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1F7E1722.png"/>
  <manifest:file-entry manifest:media-type="image/png" manifest:full-path="Pictures/10000000000005000000040056C5AF69.png"/>
  <manifest:file-entry manifest:media-type="image/png" manifest:full-path="Pictures/10000000000005000000040053C84BAF.png"/>
  <manifest:file-entry manifest:media-type="image/png" manifest:full-path="Pictures/100000000000050000000400F66039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Footer">
      <style:text-properties fo:color="#333333" style:font-name="Calibri" style:letter-kerning="true"/>
    </style:style>
    <style:style style:name="P3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6pt" fo:language="none" fo:country="none" style:font-size-asian="16pt" style:language-asian="none" style:country-asian="none" style:font-size-complex="16pt"/>
    </style:style>
    <style:style style:name="P7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none" fo:country="none" style:font-size-asian="16pt" style:language-asian="none" style:country-asian="none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2.69cm, 4.919cm, 1.549cm, 0.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.358cm, 4.919cm, 3.579cm, 0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.279cm, 4.919cm, 1.63cm, 0.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.279cm, 4.919cm, 2.969cm, 0.5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ky1" text:anchor-type="char" svg:x="-0.953cm" svg:y="0cm" svg:width="16.51cm" svg:height="13.339cm" draw:z-index="1"><draw:image xlink:href="Pictures/10000000000005000000040056C5AF69.png" xlink:type="simple" xlink:show="embed" xlink:actuate="onLoad"/></draw:frame></text:p>
      <text:p text:style-name="P3"><draw:connector text:anchor-type="char" draw:z-index="5" draw:style-name="gr3" draw:text-style-name="P7" draw:type="line" svg:x1="3.17cm" svg:y1="1.258cm" svg:x2="3.173cm" svg:y2="0.621cm" svg:d="m3170 1258 3-637"><text:p/></draw:connector><draw:connector text:anchor-type="char" draw:z-index="3" draw:style-name="gr3" draw:text-style-name="P7" draw:type="line" svg:x1="1.588cm" svg:y1="0.621cm" svg:x2="3.177cm" svg:y2="0.624cm" svg:d="m1588 621 1589 3"><text:p/></draw:connector></text:p>
      <text:p text:style-name="P4"/>
      <text:p text:style-name="P4"/>
      <text:p text:style-name="P3"><draw:connector text:anchor-type="char" draw:z-index="6" draw:style-name="gr3" draw:text-style-name="P7" draw:type="line" svg:x1="5.401cm" svg:y1="0.261cm" svg:x2="5.398cm" svg:y2="2.125cm" svg:d="m5401 261-3 1864"><text:p/></draw:connector></text:p>
      <text:p text:style-name="P4"/>
      <text:p text:style-name="P4"/>
      <text:p text:style-name="P3"><draw:connector text:anchor-type="char" draw:z-index="4" draw:style-name="gr3" draw:text-style-name="P7" draw:type="line" svg:x1="1.27cm" svg:y1="0.219cm" svg:x2="5.399cm" svg:y2="0.224cm" svg:d="m1270 219 4129 5"><text:p/></draw:connector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2" draw:name="obrázky2" text:anchor-type="char" svg:x="0cm" svg:y="0.037cm" svg:width="16.193cm" svg:height="11.278cm" draw:z-index="2"><draw:image xlink:href="Pictures/1000000000000500000004001F7E172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5"/>
      <text:p text:style-name="Standard"><draw:frame draw:style-name="fr3" draw:name="obrázky3" text:anchor-type="char" svg:x="0.635cm" svg:y="0.621cm" svg:width="14.288cm" svg:height="11.234cm" draw:z-index="7"><draw:image xlink:href="Pictures/10000000000005000000040053C84BAF.png" xlink:type="simple" xlink:show="embed" xlink:actuate="onLoad"/></draw:frame><text:span text:style-name="T2"> <text:s text:c="4"/></text:span><text:span text:style-name="T2">Řešení: </text:span></text:p>
      <text:p text:style-name="Standard"><draw:frame draw:style-name="fr4" draw:name="obrázky4" text:anchor-type="char" svg:x="0.953cm" svg:y="11.719cm" svg:width="14.605cm" svg:height="10.769cm" draw:z-index="8"><draw:image xlink:href="Pictures/100000000000050000000400F66039A4.png" xlink:type="simple" xlink:show="embed" xlink:actuate="onLoad"/></draw:frame><text:span text:style-name="T2"> <text:s text:c="9"/></text:span><text:span text:style-name="T3"><draw:g text:anchor-type="as-char" svg:y="0cm" draw:z-index="0" draw:style-name="gr1"><draw:rect draw:style-name="gr2" draw:text-style-name="P7" svg:width="15.874cm" svg:height="9.524cm" svg:x="0cm" svg:y="0cm"><text:p/></draw:rect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text-properties fo:color="#333333" style:font-name="Calibri" style:letter-kerning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 obdélníčků napiš čísla, která se rovnají, zbylá čísla seřaď od nejmenšího do kruhů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4-20T15:35:00</meta:creation-date>
    <dc:creator>VUPPraha</dc:creator>
    <dc:date>2011-04-20T15:35:00</dc:date>
    <meta:editing-cycles>2</meta:editing-cycles>
    <meta:editing-duration>P15824DT17H31M44S</meta:editing-duration>
    <meta:document-statistic meta:table-count="0" meta:image-count="4" meta:object-count="0" meta:page-count="2" meta:paragraph-count="4" meta:word-count="33" meta:character-count="261"/>
    <meta:generator>OpenOffice.org/3.3$Win32 OpenOffice.org_project/330m20$Build-9567</meta:generator>
  </office:meta>
</office:document-meta>
</file>