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margin-left="1.27cm" fo:margin-right="0cm" fo:line-height="200%" fo:text-indent="-0.635cm" style:auto-text-indent="false"/>
    </style:style>
    <style:style style:name="P11" style:family="paragraph" style:parent-style-name="Standard" style:list-style-name="WW8Num2">
      <style:paragraph-properties fo:margin-left="1.27cm" fo:margin-right="0cm" fo:line-height="150%" fo:text-indent="-0.635cm" style:auto-text-indent="false"/>
    </style:style>
    <style:style style:name="P12" style:family="paragraph" style:parent-style-name="Standard" style:list-style-name="WW8Num1">
      <style:paragraph-properties fo:margin-left="6.78cm" fo:margin-right="0cm" fo:line-height="200%" fo:text-indent="-6.151cm" style:auto-text-indent="false"/>
    </style:style>
    <style:style style:name="P13" style:family="paragraph" style:parent-style-name="Standard" style:list-style-name="WW8Num2">
      <style:paragraph-properties fo:margin-left="2.731cm" fo:margin-right="0cm" fo:line-height="150%" fo:text-indent="-2.101cm" style:auto-text-indent="false"/>
    </style:style>
    <style:style style:name="P14" style:family="paragraph" style:parent-style-name="Standard" style:master-page-name="Standard">
      <style:paragraph-properties fo:line-height="200%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esta po Africe</text:p>
      <text:p text:style-name="P5">Etapa I</text:p>
      <text:p text:style-name="P3">Naše cesta začíná na evropském kontinentu v hlavním městě Španělska – ………………….., odkud poletíme letadlem na africký kontinent. Přeletíme ………………………….. průliv, který odděluje dva kontinenty – ……………………….. a ………………………………</text:p>
      <text:p text:style-name="P3">Přiletíme do Ribátu, hlavního města ……………………………. Odtud se autobusem přemístíme <text:line-break/>do přímořského města C……………………. a pak lodí na …………………………… ostrovy, které patří …………………………….. Nějaký čas si budeme užívat sluníčka na nejznámějším ostrově tohoto souostroví …………………………</text:p>
      <text:p text:style-name="P3">Z Kanárských ostrovů se na africký kontinent dostaneme opět letadlem. Přeletíme všechny státy, kterými prochází obratník Raka, což jsou: …………………………….., ……………………….,</text:p>
      <text:p text:style-name="P3">………………….., ……………………………, ……………………. a …………………………...</text:p>
      <text:p text:style-name="P3">Při přeletu přes tyto státy můžeme pozorovat největší poušť světa – ………………………………….</text:p>
      <text:p text:style-name="P3">Naše letadlo přistane v hlavním městě Egypta – ………………………… Když už jsme v tomto státě, nemůžeme nenavštívit jeho nejznámější památky – hrobky faraónů – …………………… Řada těchto památek z nejstarších civilizací je soustředěna v …………………</text:p>
      <text:p text:style-name="P3">Vedle Ch………………………. pyramidy se zde nachází další egyptský monument, který představuje kolosální sochu ležícího lva s hlavou muže. Jedná se o ………………………. Úchvatné!</text:p>
      <text:p text:style-name="P3">Tímto státem také protéká nejdelší řeka tohoto kontinentu. Je to ………….…, který byl již od vzniku prvotních civilizací využíván k zavlažování, ke zvýšení úrodnosti polí, k rybolovu, zásobování vodou a jako významná dopravní tepna. Plavba po této řece je nezapomenutelným zážitkem. Také jsme spatřili nejznámějšího vodního živočicha této řeky. Je to plaz – …………………………….</text:p>
      <text:p text:style-name="P2"/>
      <text:p text:style-name="P5"><text:soft-page-break/>Etapa II</text:p>
      <text:p text:style-name="P3">Naše druhá cesta začíná v Nairobi, hlavním městě státu …………………………</text:p>
      <text:p text:style-name="P3">V tomto státě jsme navštívili jeden z mnoha národních parků, které leží v travnaté části tropických <text:line-break/>a subtropických oblastí – ………………….. Typickými zvířaty pro tyto oblasti jsou:</text:p>
      <text:list xml:id="list43461444" text:style-name="WW8Num1">
        <text:list-item>
          <text:p text:style-name="P10">……………………………… – kopytník, který je typický svým bílo-černým pruhováním</text:p>
        </text:list-item>
        <text:list-item>
          <text:p text:style-name="P10">……………………………… – nejvyšší ze všech suchozemských živočichů</text:p>
        </text:list-item>
        <text:list-item>
          <text:p text:style-name="P12">……………………………… – působí sice neohrabaným dojmem, ale jde o celkem rychlého savce, který se pohybuje jakoby koňským cvalem a vydává bručivé zvuky</text:p>
        </text:list-item>
        <text:list-item>
          <text:p text:style-name="P10">………………………………– největší suchozemský savec</text:p>
        </text:list-item>
        <text:list-item>
          <text:p text:style-name="P10">……………………………… – lichokopytník, který má tělo pokryté kožovitými pláty</text:p>
        </text:list-item>
        <text:list-item>
          <text:p text:style-name="P10">……………………………… – král zvířat</text:p>
        </text:list-item>
        <text:list-item>
          <text:p text:style-name="P10">……………………………… – nejrychlejší suchozemské zvíře</text:p>
        </text:list-item>
        <text:list-item>
          <text:p text:style-name="P10">……………………………… – nelétavý pták, který je největším žijícím ptákem světa</text:p>
        </text:list-item>
        <text:list-item>
          <text:p text:style-name="P10">……………………………… – mrchožravý pták</text:p>
        </text:list-item>
      </text:list>
      <text:p text:style-name="P2">… a spousta dalších zvířat, kteří si užívají své volnosti.</text:p>
      <text:p text:style-name="P3">A protože jsme byli nedaleko největšího afrického jezera – ………………………………, využili jsme vodní cesty na tomto jezeře, které spojují města a vesnice na březích jezera. Mohli jsme tak nakouknout do způsobu života místních lidí. Koupání v tomto jezeře, stejně tak jako v dalších jezerech v této oblasti, je bohužel zdraví nebezpečné.</text:p>
      <text:p text:style-name="P3">Odtud jsme se spolu s naším průvodcem vydali …………………………. vysočinou k nejvyššímu vrcholu tohoto světadílu – k hoře ……………………………….., která ční do výšky………………..</text:p>
      <text:p text:style-name="P3">Tato hora je zároveň ……………………………, jejíž vrchol je zasněžen.</text:p>
      <text:p text:style-name="P3">A zde také naše cesta končí. Zase někdy na shledanou!</text:p>
      <text:p text:style-name="P2"/>
      <text:p text:style-name="P2"><text:soft-page-break/></text:p>
      <text:p text:style-name="P7">ŘEŠENÍ</text:p>
      <text:p text:style-name="P7"/>
      <text:p text:style-name="P4">Etapa I</text:p>
      <text:p text:style-name="Standard"/>
      <text:p text:style-name="P9">Naše cesta začíná na evropském kontinentu v hlavním městě Španělska – <text:span text:style-name="T1">Madridu,</text:span> odkud poletíme letadlem na africký kontinent. Přeletíme <text:span text:style-name="T1">Gibraltarský</text:span> průliv, který odděluje dva kontinenty – <text:span text:style-name="T1">Evropu </text:span></text:p>
      <text:p text:style-name="P9">a <text:span text:style-name="T1">Afriku.</text:span></text:p>
      <text:p text:style-name="P9">Přiletíme do Ribátu, hlavního města <text:span text:style-name="T1">Maroka.</text:span> Odtud se autobusem přemístíme do přímořského města <text:span text:style-name="T1">Casablanky</text:span> a pak lodí na <text:span text:style-name="T1">Kanárské </text:span>ostrovy, které patří <text:span text:style-name="T1">Španělsku</text:span><text:span text:style-name="T2">.</text:span> Nějaký čas si budeme užívat sluníčka na nejznámějším ostrově tohoto souostroví <text:span text:style-name="T1">Tenerife</text:span>.</text:p>
      <text:p text:style-name="P9">Z Kanárských ostrovů se na africký kontinent dostaneme opět letadlem. Přeletíme všechny státy, kterými prochází obratník Raka, což jsou: <text:span text:style-name="T1">Západní Sahara, Mauretánie, Mali, Alžírsko, Libye </text:span><text:line-break/>a <text:span text:style-name="T1">Egypt</text:span><text:span text:style-name="T2">.</text:span></text:p>
      <text:p text:style-name="P9">Při přeletu přes tyto státy můžeme pozorovat největší poušť světa – <text:span text:style-name="T1">Saharu</text:span><text:span text:style-name="T2">.</text:span></text:p>
      <text:p text:style-name="P9">Naše letadlo přistane v hlavním městě Egypta – v <text:span text:style-name="T1">Káhiře</text:span><text:span text:style-name="T2">. </text:span>Když už jsme v tomto státě, nemůžeme nenavštívit jeho nejznámější památky – hrobky faraónů – <text:span text:style-name="T1">pyramidy</text:span>.</text:p>
      <text:p text:style-name="P9">Řada těchto památek z nejstarších civilizací je soustředěna v <text:span text:style-name="T1">Gíze</text:span><text:span text:style-name="T2">.</text:span></text:p>
      <text:p text:style-name="P9">Vedle <text:span text:style-name="T1">Cheopsovy </text:span>pyramidy se zde nachází další egyptský monument, který představuje kolosální sochu ležícího lva s hlavou muže. Jedná se o <text:span text:style-name="T1">sfingu</text:span>. Úchvatné!</text:p>
      <text:p text:style-name="P9">Tímto státem také protéká nejdelší řeka tohoto kontinentu. Je to <text:span text:style-name="T1">Nil</text:span>, který byl již od vzniku prvotních civilizací využíván k zavlažování, ke zvýšení úrodnosti polí, k rybolovu, zásobování vodou a jako významná dopravní tepna. Plavba po této řece je nezapomenutelným zážitkem. Také jsme spatřili nejznámějšího vodního živočicha této řeky. Je to plaz – <text:span text:style-name="T1">krokodýl nilský</text:span><text:span text:style-name="T2">.</text:span></text:p>
      <text:p text:style-name="P8"/>
      <text:p text:style-name="P6">Etapa II</text:p>
      <text:p text:style-name="P9">Naše druhá cesta začíná v Nairobi, hlavním městě státu <text:span text:style-name="T1">Keňa</text:span><text:span text:style-name="T2">.</text:span></text:p>
      <text:p text:style-name="P9">V tomto státě jsme navštívili jeden z mnoha národních parků, které leží v travnaté části tropických a subtropických oblastí – <text:span text:style-name="T1">savana</text:span>. Typickými zvířaty pro tyto oblasti jsou:</text:p>
      <text:list xml:id="list43481690" text:style-name="WW8Num2">
        <text:list-item>
          <text:p text:style-name="P11"><text:span text:style-name="T1">zebra</text:span> – kopytník, který je typický svým bílo-černým pruhováním</text:p>
        </text:list-item>
        <text:list-item>
          <text:p text:style-name="P11"><text:span text:style-name="T1">žirafa</text:span> – nejvyšší ze všech suchozemských živočichů</text:p>
        </text:list-item>
        <text:list-item>
          <text:p text:style-name="P13"><text:span text:style-name="T1">pakůň </text:span>– působí sice neohrabaným dojmem, ale jde o celkem rychlého savce, který se pohybuje jakoby koňským cvalem a vydává bručivé zvuky</text:p>
        </text:list-item>
        <text:list-item>
          <text:p text:style-name="P11"><text:span text:style-name="T1">slon africký </text:span>– největší suchozemský savec</text:p>
        </text:list-item>
        <text:list-item>
          <text:p text:style-name="P11"><text:soft-page-break/><text:span text:style-name="T1">nosorožec </text:span>– lichokopytník, který má tělo pokryté kožovitými pláty</text:p>
        </text:list-item>
        <text:list-item>
          <text:p text:style-name="P11"><text:span text:style-name="T1">lev</text:span> – král zvířat</text:p>
        </text:list-item>
        <text:list-item>
          <text:p text:style-name="P11"><text:span text:style-name="T1">gepard </text:span>– nejrychlejší suchozemské zvíře</text:p>
        </text:list-item>
        <text:list-item>
          <text:p text:style-name="P11"><text:span text:style-name="T1">pštros</text:span> – nelétavý pták, který je největším žijícím ptákem světa</text:p>
        </text:list-item>
        <text:list-item>
          <text:p text:style-name="P11"><text:span text:style-name="T1">sup </text:span>– mrchožravý pták</text:p>
        </text:list-item>
      </text:list>
      <text:p text:style-name="P8">… a spousta dalších zvířat, kteří si užívají své volnosti.</text:p>
      <text:p text:style-name="P9">A protože jsme byli nedaleko největšího afrického jezera – <text:span text:style-name="T1">Viktoriina jezera (Ukerewe)</text:span>, využili jsme vodní cesty na tomto jezeře, které spojují města a vesnice na březích jezera. Mohli jsme tak nakouknout do způsobu života místních lidí. Koupání v tomto jezeře, stejně tak jako v dalších jezerech v této oblasti, je bohužel zdraví nebezpečné.</text:p>
      <text:p text:style-name="P9">Odtud jsme se spolu s naším průvodcem vydali <text:span text:style-name="T1">Východoafrickou </text:span>vysočinou k nejvyššímu vrcholu tohoto světadílu – k hoře <text:span text:style-name="T1">Kilimandžáro (Uhuru)</text:span>, která ční do výšky <text:span text:style-name="T1">5 895 m n. m</text:span><text:span text:style-name="T2">.</text:span></text:p>
      <text:p text:style-name="P9">Tato hora je zároveň<text:span text:style-name="T1"> sopkou</text:span>, jejíž vrchol je zasněžen.</text:p>
      <text:p text:style-name="P9">A zde také naše cesta končí. Zase někdy na shledanou!</text:p>
      <text:p text:style-name="P8"/>
      <text:p text:style-name="P8">Exonyma a cizí přepsané názvy psány podle: Školní atlas světa, Praha: Kartografie Praha, 2003, který schválilo MŠMT, čj.13 332/2000 – 22 dne 16. 2. 2000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59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9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a po Africe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12-11T22:37:00</meta:creation-date>
    <dc:creator>Štěpánka Švejdová</dc:creator>
    <dc:date>2010-03-14T23:36:10.32</dc:date>
    <meta:editing-cycles>19</meta:editing-cycles>
    <meta:editing-duration>PT01H33M00S</meta:editing-duration>
    <meta:document-statistic meta:table-count="0" meta:image-count="0" meta:object-count="0" meta:page-count="4" meta:paragraph-count="57" meta:word-count="964" meta:character-count="624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