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Heading_20_1" style:master-page-name="Standard">
      <style:paragraph-properties style:page-number="auto"/>
      <style:text-properties fo:font-size="20pt" style:font-size-asian="20pt" style:font-size-complex="20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Kdybys měla, má ovečko</text:h>
      <text:p text:style-name="P1"/>
      <text:p text:style-name="P1">Kdybys měla, má ovečko, sto ovec,</text:p>
      <text:p text:style-name="P1">a já jenom za kloboukem jalovec,</text:p>
      <text:p text:style-name="P1">nebudeš má,</text:p>
      <text:p text:style-name="P1">není možná,</text:p>
      <text:p text:style-name="P1">ani ti to, má ovečko, Pánbůh nedá.</text:p>
      <text:p text:style-name="P1"/>
      <text:p text:style-name="P1">Kdybys měla, má ovečko, sto dvorů,</text:p>
      <text:p text:style-name="P1">a já jenom otrhanou stodolu,</text:p>
      <text:p text:style-name="P1">nebudeš má,</text:p>
      <text:p text:style-name="P1">není možná,</text:p>
      <text:p text:style-name="P1">ani ti to, má ovečko, Pánbůh nedá.</text:p>
      <text:p text:style-name="P1"/>
      <text:p text:style-name="P1">Kdybys měla, má ovečko, dukáty,</text:p>
      <text:p text:style-name="P1">a já jenom záplatový kalhoty</text:p>
      <text:p text:style-name="P1">nebudeš má,</text:p>
      <text:p text:style-name="P1">není možná,</text:p>
      <text:p text:style-name="P1">ani ti to, má ovečko, Pánbůh nedá.</text:p>
      <text:p text:style-name="P1"/>
      <text:p text:style-name="P1">Kdybys měla, má ovečko, vinici,</text:p>
      <text:p text:style-name="P1">a já jenom za chalupou pšenici,</text:p>
      <text:p text:style-name="P1">nebudeš má,</text:p>
      <text:p text:style-name="P1">není možná,</text:p>
      <text:p text:style-name="P1">ani ti to, má ovečko, Pánbůh nedá.</text:p>
      <text:p text:style-name="P1"/>
      <text:p text:style-name="P1">Kdybys měla, má ovečko, půl světa,</text:p>
      <text:p text:style-name="P1">a já pásal u sedláka hříbata,</text:p>
      <text:p text:style-name="P1">nebudeš má,</text:p>
      <text:p text:style-name="P1">není možná,</text:p>
      <text:p text:style-name="P1">ani ti to, má ovečko, Pánbůh nedá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–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dybys měla, má ovečko</dc:title>
    <dc:subject>informatik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9-03-05T09:47:00</meta:creation-date>
    <dc:creator>Bedřich Taláb</dc:creator>
    <dc:date>2009-03-05T09:47:00</dc:date>
    <meta:editing-cycles>2</meta:editing-cycles>
    <meta:editing-duration>PT00H01M00S</meta:editing-duration>
    <meta:document-statistic meta:table-count="0" meta:image-count="0" meta:object-count="0" meta:page-count="1" meta:paragraph-count="27" meta:word-count="135" meta:character-count="768"/>
    <meta:generator>OpenOffice.org/3.0$Win32 OpenOffice.org_project/300m9$Build-9358</meta:generator>
  </office:meta>
</office:document-meta>
</file>