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Titulek1-notes">
      <style:graphic-properties draw:fill-color="#ffffff" fo:min-height="11.432cm"/>
    </style:style>
    <style:style style:name="pr6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5.119cm" fo:min-width="0cm" fo:padding-top="0.127cm" fo:padding-bottom="0.127cm" fo:padding-left="0.254cm" fo:padding-right="0.254cm" fo:wrap-option="wrap"/>
    </style:style>
    <style:style style:name="pr7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918cm" fo:min-width="0cm" fo:padding-top="0.127cm" fo:padding-bottom="0.127cm" fo:padding-left="0.254cm" fo:padding-right="0.254cm" fo:wrap-option="wrap"/>
    </style:style>
    <style:style style:name="pr8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32cm" fo:min-width="0cm" fo:padding-top="0.127cm" fo:padding-bottom="0.127cm" fo:padding-left="0.254cm" fo:padding-right="0.254cm" fo:wrap-option="wrap"/>
    </style:style>
    <style:style style:name="pr9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718cm" fo:min-width="0cm" fo:padding-top="0.127cm" fo:padding-bottom="0.127cm" fo:padding-left="0.254cm" fo:padding-right="0.254cm" fo:wrap-option="wrap"/>
    </style:style>
    <style:style style:name="pr10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6.548cm" fo:min-width="0cm" fo:padding-top="0.127cm" fo:padding-bottom="0.127cm" fo:padding-left="0.254cm" fo:padding-right="0.254cm" fo:wrap-option="wrap"/>
    </style:style>
    <style:style style:name="pr11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1.91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cm" fo:margin-right="0cm" fo:margin-top="0.246cm" fo:margin-bottom="0cm" fo:line-height="80%" fo:text-indent="0cm"/>
    </style:style>
    <style:style style:name="P8" style:family="paragraph">
      <style:paragraph-properties fo:margin-left="0.952cm" fo:margin-right="0cm" fo:margin-top="0.211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margin-top="0.211cm" fo:margin-bottom="0cm" fo:line-height="80%" fo:text-indent="0cm"/>
    </style:style>
    <style:style style:name="P10" style:family="paragraph">
      <style:paragraph-properties fo:margin-left="0cm" fo:margin-right="0cm" fo:margin-top="0.158cm" fo:margin-bottom="0cm" fo:text-indent="0cm"/>
    </style:style>
    <style:style style:name="P11" style:family="paragraph">
      <style:paragraph-properties fo:margin-left="0cm" fo:margin-right="0cm" fo:margin-top="0.246cm" fo:margin-bottom="0cm" fo:line-height="90%" fo:text-indent="0cm"/>
    </style:style>
    <style:style style:name="P12" style:family="paragraph">
      <style:paragraph-properties fo:margin-left="0cm" fo:margin-right="0cm" fo:margin-top="0.211cm" fo:margin-bottom="0cm" fo:line-height="90%" fo:text-indent="0cm"/>
    </style:style>
    <style:style style:name="P13" style:family="paragraph">
      <style:paragraph-properties fo:margin-left="0cm" fo:margin-right="0cm" fo:margin-top="0.176cm" fo:margin-bottom="0cm" fo:line-height="80%" fo:text-indent="0cm"/>
    </style:style>
    <style:style style:name="P14" style:family="paragraph">
      <style:paragraph-properties fo:margin-left="1.693cm" fo:margin-right="0cm" fo:margin-top="0.246cm" fo:margin-bottom="0cm" fo:line-height="90%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5" style:family="paragraph">
      <style:paragraph-properties fo:margin-left="1.693cm" fo:margin-right="0cm" fo:margin-top="0.246cm" fo:margin-bottom="0cm" fo:line-height="90%" fo:text-indent="-1.693cm"/>
    </style:style>
    <style:style style:name="P16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style:paragraph-properties fo:margin-left="0cm" fo:margin-right="0cm" fo:margin-top="0.176cm" fo:margin-bottom="0cm" fo:text-indent="0cm"/>
    </style:style>
    <style:style style:name="T1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language="cs" fo:country="CZ" fo:font-weight="bold" style:font-weight-asian="bold" style:font-weight-complex="bold"/>
    </style:style>
    <style:style style:name="T3" style:family="text">
      <style:text-properties fo:language="cs" fo:country="CZ" fo:font-weight="bold" style:font-weight-asian="bold" style:font-weight-complex="bold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fo:font-size="24pt" fo:language="cs" fo:country="CZ" style:font-size-asian="24pt" style:font-size-complex="24pt"/>
    </style:style>
    <style:style style:name="T6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language="cs" fo:country="CZ"/>
    </style:style>
    <style:style style:name="T8" style:family="text">
      <style:text-properties fo:font-size="18pt" fo:language="cs" fo:country="CZ" style:font-size-asian="18pt" style:font-size-complex="18pt"/>
    </style:style>
    <style:style style:name="T9" style:family="text">
      <style:text-properties fo:font-size="20pt" fo:language="cs" fo:country="CZ" style:font-size-asian="20pt" style:font-size-complex="20pt"/>
    </style:style>
    <style:style style:name="T10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1" style:family="text">
      <style:text-properties fo:color="#0000ff" fo:font-size="28pt" fo:language="cs" fo:country="CZ" style:font-size-asian="28pt" style:font-size-complex="28pt"/>
    </style:style>
    <style:style style:name="T12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693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custom-shape draw:name="Zástupný symbol pro zápatí 4" draw:style-name="gr1" draw:text-style-name="P2" draw:layer="layout" svg:width="20.801cm" svg:height="1.014cm" svg:x="2.5cm" svg:y="16.528cm">
          <text:list text:style-name="L1">
            <text:list-header>
              <text:p text:style-name="P1"><text:span text:style-name="T1">Autorem materiálu a všech jeho částí, není-li uvedeno jinak, je Zuzana Pauserová.</text:span><text:span text:style-name="T1"><text:line-break/></text:span><text:span text:style-name="T1">Dostupné z Metodického portálu www.rvp.cz; ISSN 1802-4785. </text:span></text:p>
              <text:p text:style-name="P1"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1cm" svg:y="5.926cm" presentation:class="title" presentation:user-transformed="true">
          <draw:text-box>
            <text:list text:style-name="L2">
              <text:list-header>
                <text:p text:style-name="P3"><text:span text:style-name="T2">Realizace produktu hostinských zařízení 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 xml:id="id2" draw:id="id2">
        <draw:frame presentation:style-name="pr3" draw:text-style-name="P2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4"><text:span text:style-name="T3">Formy realizace produktu hostinských zařízení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4">individuální obsluha</text:span></text:p>
              </text:list-item>
              <text:list-item>
                <text:p text:style-name="P5"><text:span text:style-name="T4">samoobsluha</text:span></text:p>
              </text:list-item>
              <text:list-item>
                <text:p text:style-name="P5"><text:span text:style-name="T4">kombinované systémy prodeje/obsluhy</text:span></text:p>
              </text:list-item>
              <text:list-item>
                <text:p text:style-name="P5"><text:span text:style-name="T4">automaty</text:span></text:p>
              </text:list-item>
              <text:list-item>
                <text:p text:style-name="P5"><text:span text:style-name="T4">obsluha při společném stravování</text:span></text:p>
                <text:p text:style-name="P5"><text:span text:style-name="T4"/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 xml:id="id3" draw:id="id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Individuální obsluha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4">zařízení se stravovací a společensko-zábavní funkcí</text:span></text:p>
              </text:list-item>
              <text:list-item>
                <text:p text:style-name="P5"><text:span text:style-name="T4">součástí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uvítání hosta, vyhledání místa</text:span></text:p>
                  </text:list-item>
                  <text:list-item>
                    <text:p text:style-name="P6"><text:span text:style-name="T5">seznámení hosta se sortimentem a cenami ústně nebo prostřednictvím jídelního lístku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 xml:id="id4" draw:id="id4">
        <draw:frame presentation:style-name="pr6" draw:text-style-name="P2" draw:layer="layout" svg:width="22.86cm" svg:height="16.261cm" svg:x="1.301cm" svg:y="1.724cm" presentation:class="outline" presentation:user-transformed="true">
          <draw:text-box>
            <text:list text:style-name="L3">
              <text:list-item>
                <text:p text:style-name="P7"><text:span text:style-name="T4">dvě možnosti volby podle jídelního lístku:</text:span></text:p>
              </text:list-item>
            </text:list>
            <text:list text:style-name="L5">
              <text:list-header>
                <text:p text:style-name="P8"><text:span text:style-name="T4"><text:tab/></text:span><text:span text:style-name="T4">a)</text:span><text:span text:style-name="T4"><text:tab/></text:span><text:span text:style-name="T6">volný výběr podle jídelního lístku</text:span><text:span text:style-name="T4"> </text:span><text:span text:style-name="T6">(a la carte):</text:span><text:span text:style-name="T4"> </text:span><text:span text:style-name="T4"><text:tab/></text:span><text:span text:style-name="T4">-</text:span><text:span text:style-name="T4"><text:tab/></text:span><text:span text:style-name="T5">samostatný výběr a sestavení vlastního menu</text:span></text:p>
                <text:p text:style-name="P8"><text:span text:style-name="T5"><text:s text:c="14"/></text:span><text:span text:style-name="T5">- <text:s/></text:span><text:span text:style-name="T5"><text:tab/></text:span><text:span text:style-name="T5">organizovaný CR: při pobytových akcích, kdy </text:span><text:span text:style-name="T5"><text:tab/></text:span><text:span text:style-name="T5"><text:tab/></text:span><text:span text:style-name="T5">účastník dostane od průvodce poukázku </text:span><text:span text:style-name="T5"><text:line-break/></text:span><text:span text:style-name="T5"><text:tab/></text:span><text:span text:style-name="T5"><text:tab/></text:span><text:span text:style-name="T5">s předtištěnou částkou a konzumaci nad tuto </text:span><text:span text:style-name="T5"><text:tab/></text:span><text:span text:style-name="T5"><text:tab/></text:span><text:span text:style-name="T5">částku hradí sám</text:span></text:p>
                <text:p text:style-name="P8"><text:span text:style-name="T5"><text:tab/></text:span><text:span text:style-name="T5">b)</text:span><text:span text:style-name="T5"><text:tab/></text:span><text:span text:style-name="T6">volný výběr menu:</text:span><text:span text:style-name="T5"> </text:span></text:p>
                <text:p text:style-name="P8"><text:span text:style-name="T5"><text:tab/></text:span><text:span text:style-name="T5"><text:tab/></text:span><text:span text:style-name="T5">-</text:span><text:span text:style-name="T5"><text:tab/></text:span><text:span text:style-name="T5">menu je sestaveno, liší se obsahem i cenou</text:span></text:p>
              </text:list-header>
            </text:list>
            <text:list text:style-name="L3">
              <text:list-item>
                <text:p text:style-name="P7"><text:span text:style-name="T4">kuvér (couvert): v zařízeních s vyšším standardem </text:span><text:span text:style-name="T4"><text:line-break/></text:span><text:span text:style-name="T4">v případě a) i b) výběru z jídelního lístku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jednotný poplatek za použití látkového ubrousku, konzumaci pečiva, dochucovacích prostředků</text:span></text:p>
                  </text:list-item>
                  <text:list-item>
                    <text:p text:style-name="P9"><text:span text:style-name="T5">uvádí se na jídelním lístku, připočítává se k ceně</text:span></text:p>
                  </text:list-item>
                </text:list>
              </text:list-item>
            </text:list>
            <text:list text:style-name="L3">
              <text:list-header>
                <text:p text:style-name="P9"><text:span text:style-name="T5"/></text:p>
                <text:p text:style-name="P9"><text:span text:style-name="T5"/></text:p>
              </text:list-header>
            </text:list>
          </draw:text-box>
        </draw:frame>
        <anim:par smil:dur="indefinite" smil:restart="never" presentation:node-type="timing-root">
          <anim:par smil:begin="id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 xml:id="id5" draw:id="id5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Individuální obsluha a její systémy</text:span></text:p>
              </text:list-header>
            </text:list>
          </draw:text-box>
        </draw:frame>
        <draw:frame presentation:style-name="pr7" draw:text-style-name="P2" draw:layer="layout" svg:width="22.86cm" svg:height="15.872cm" svg:x="1.301cm" svg:y="3.924cm" presentation:class="outline" presentation:user-transformed="true">
          <draw:text-box>
            <text:list text:style-name="L6">
              <text:list-item>
                <text:p text:style-name="P7"><text:span text:style-name="T6">rajónový systém:</text:span><text:span text:style-name="T4"> 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5">zařízení rozděleno na rajóny po čtyřech až šesti stolech</text:span></text:p>
                  </text:list-item>
                  <text:list-item>
                    <text:p text:style-name="P9"><text:span text:style-name="T5">„</text:span><text:span text:style-name="T5">systém jednoho číšníka“ (jeden pracovník zabezpečuje obsluhu i zúčtování v jednom rajónu)</text:span></text:p>
                  </text:list-item>
                  <text:list-item>
                    <text:p text:style-name="P9"><text:span text:style-name="T5">zahradní, výletní restaurace, malá hostinská zařízení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6">brigádový systém: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5">„</text:span><text:span text:style-name="T5">systém vrchního číšníka“</text:span></text:p>
                  </text:list-item>
                  <text:list-item>
                    <text:p text:style-name="P9"><text:span text:style-name="T5">minimálně tři obsluhující, jejich práci řídí vrchní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6">francouzský systém: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5">v restauracích s nejvyšším standardem, ke každému stolu musí být možné přidat servírovací stolek (keridon) s ohřívačem (režon), předkládací příbory, …</text:span></text:p>
                  </text:list-item>
                  <text:list-item>
                    <text:p text:style-name="P9"><text:span text:style-name="T5">velký počet pracovníků</text:span></text:p>
                  </text:list-item>
                </text:list>
              </text:list-item>
            </text:list>
            <text:list text:style-name="L6">
              <text:list-header>
                <text:p text:style-name="P7"><text:span text:style-name="T4"/></text:p>
                <text:p text:style-name="P7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 xml:id="id6" draw:id="id6">
        <draw:frame presentation:style-name="pr3" draw:text-style-name="P2" xml:id="id7" draw:id="id7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Samoobsluha</text:span></text:p>
              </text:list-header>
            </text:list>
          </draw:text-box>
        </draw:frame>
        <draw:frame presentation:style-name="pr7" draw:text-style-name="P2" draw:layer="layout" svg:width="22.86cm" svg:height="14.322cm" svg:x="1.301cm" svg:y="3.924cm" presentation:class="outline" presentation:user-transformed="true">
          <draw:text-box>
            <text:list text:style-name="L3">
              <text:list-item>
                <text:p xml:id="id8" text:id="id8" text:style-name="P5"><text:span text:style-name="T4">znaky:</text:span></text:p>
              </text:list-item>
              <text:list-item>
                <text:p xml:id="id9" text:id="id9" text:style-name="P5"><text:span text:style-name="T4">host:</text:span></text:p>
              </text:list-item>
            </text:list>
            <text:list text:style-name="L4">
              <text:list-item>
                <text:list>
                  <text:list-item>
                    <text:p xml:id="id10" text:id="id10" text:style-name="P6"><text:span text:style-name="T5">vybírá a převezme jídlo</text:span></text:p>
                  </text:list-item>
                  <text:list-item>
                    <text:p xml:id="id11" text:id="id11" text:style-name="P6"><text:span text:style-name="T5">odnáší sám jídlo ke stolu</text:span></text:p>
                  </text:list-item>
                  <text:list-item>
                    <text:p xml:id="id12" text:id="id12" text:style-name="P5"><text:span text:style-name="T5">použité nádobí odkládá na určené místo (ne vždy</text:span><text:span text:style-name="T7">)</text:span></text:p>
                  </text:list-item>
                </text:list>
              </text:list-item>
            </text:list>
            <text:list text:style-name="L3">
              <text:list-item>
                <text:p xml:id="id13" text:id="id13" text:style-name="P5"><text:span text:style-name="T4">zaměstnanec:</text:span></text:p>
              </text:list-item>
            </text:list>
            <text:list text:style-name="L4">
              <text:list-item>
                <text:list>
                  <text:list-item>
                    <text:p xml:id="id14" text:id="id14" text:style-name="P6"><text:span text:style-name="T5">připravuje jídlo na talíře</text:span></text:p>
                  </text:list-item>
                  <text:list-item>
                    <text:p xml:id="id15" text:id="id15" text:style-name="P6"><text:span text:style-name="T5">předává jídlo hostovi</text:span></text:p>
                  </text:list-item>
                  <text:list-item>
                    <text:p xml:id="id16" text:id="id16" text:style-name="P6"><text:span text:style-name="T5">inkasuje</text:span></text:p>
                  </text:list-item>
                  <text:list-item>
                    <text:p xml:id="id17" text:id="id17" text:style-name="P6"><text:span text:style-name="T5">zabezpečuje pořádek a čistotu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5"/></text:p>
              </text:list-header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1" presentation:use-date-time-name="dtd1" xml:id="id18" draw:id="id18">
        <draw:frame presentation:style-name="pr3" draw:text-style-name="P2" xml:id="id19" draw:id="id19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Samoobsluha a její systémy</text:span></text:p>
              </text:list-header>
            </text:list>
          </draw:text-box>
        </draw:frame>
        <draw:frame presentation:style-name="pr8" draw:text-style-name="P2" draw:layer="layout" svg:width="22.86cm" svg:height="15.754cm" svg:x="1.301cm" svg:y="3.522cm" presentation:class="outline" presentation:user-transformed="true">
          <draw:text-box>
            <text:list text:style-name="L3">
              <text:list-item>
                <text:p xml:id="id20" text:id="id20" text:style-name="P5"><text:span text:style-name="T6">průběžný systém:</text:span></text:p>
              </text:list-item>
            </text:list>
            <text:list text:style-name="L4">
              <text:list-item>
                <text:list>
                  <text:list-item>
                    <text:p xml:id="id21" text:id="id21" text:style-name="P6"><text:span text:style-name="T5">výdejní linka navazuje na výrobu jídel</text:span></text:p>
                  </text:list-item>
                  <text:list-item>
                    <text:p xml:id="id22" text:id="id22" text:style-name="P6"><text:span text:style-name="T5">tvar linky: rovný, podkova</text:span></text:p>
                  </text:list-item>
                  <text:list-item>
                    <text:p xml:id="id23" text:id="id23" text:style-name="P6"><text:span text:style-name="T5">zákazník si jídlo vybírá a na konci linky platí</text:span></text:p>
                  </text:list-item>
                  <text:list-item>
                    <text:p xml:id="id24" text:id="id24" text:style-name="P6"><text:span text:style-name="T5">sortiment uspořádaný podle gastronomických pravidel</text:span></text:p>
                  </text:list-item>
                </text:list>
              </text:list-item>
            </text:list>
            <text:list text:style-name="L3">
              <text:list-item>
                <text:p xml:id="id25" text:id="id25" text:style-name="P5"><text:span text:style-name="T6">systém konzumačních lístků:</text:span></text:p>
              </text:list-item>
            </text:list>
            <text:list text:style-name="L4">
              <text:list-item>
                <text:list>
                  <text:list-item>
                    <text:p xml:id="id26" text:id="id26" text:style-name="P6"><text:span text:style-name="T5">u doplňkového stravování</text:span></text:p>
                  </text:list-item>
                  <text:list-item>
                    <text:p xml:id="id27" text:id="id27" text:style-name="P6"><text:span text:style-name="T5">při vstupu host dostane konzumační lístek</text:span></text:p>
                  </text:list-item>
                  <text:list-item>
                    <text:p xml:id="id28" text:id="id28" text:style-name="P6"><text:span text:style-name="T5">pracovníci u pultů zaznamenají konzumaci</text:span></text:p>
                  </text:list-item>
                  <text:list-item>
                    <text:p xml:id="id29" text:id="id29" text:style-name="P6"><text:span text:style-name="T5">host platí při odchodu u pokladny</text:span></text:p>
                    <text:p text:style-name="P6"><text:span text:style-name="T5"/></text:p>
                    <text:p text:style-name="P10"><text:span text:style-name="T8"/></text:p>
                    <text:p text:style-name="P10"><text:span text:style-name="T8"/>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1" presentation:use-date-time-name="dtd1" xml:id="id30" draw:id="id30">
        <draw:frame presentation:style-name="pr3" draw:text-style-name="P2" xml:id="id31" draw:id="id31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4"><text:span text:style-name="T3">Kombinované systémy prodeje/obsluhy</text:span></text:p>
              </text:list-header>
            </text:list>
          </draw:text-box>
        </draw:frame>
        <draw:frame presentation:style-name="pr4" draw:text-style-name="P2" draw:layer="layout" svg:width="22.86cm" svg:height="13.32cm" svg:x="1.301cm" svg:y="4.524cm" presentation:class="outline" presentation:user-transformed="true">
          <draw:text-box>
            <text:list text:style-name="L3">
              <text:list-item>
                <text:p xml:id="id32" text:id="id32" text:style-name="P7"><text:span text:style-name="T4">spojení prvků individuální obsluhy a samoobsluhy</text:span></text:p>
              </text:list-item>
              <text:list-item>
                <text:p xml:id="id33" text:id="id33" text:style-name="P7"><text:span text:style-name="T6">obsluha u barového pultu:</text:span><text:span text:style-name="T4"> </text:span></text:p>
              </text:list-item>
            </text:list>
            <text:list text:style-name="L4">
              <text:list-item>
                <text:list>
                  <text:list-item>
                    <text:p xml:id="id34" text:id="id34" text:style-name="P9"><text:span text:style-name="T5">gril, snack bar, …</text:span></text:p>
                  </text:list-item>
                  <text:list-item>
                    <text:p xml:id="id35" text:id="id35" text:style-name="P9"><text:span text:style-name="T5">host obsluhován u pultu, konzumace: na pultu</text:span></text:p>
                  </text:list-item>
                  <text:list-item>
                    <text:p xml:id="id36" text:id="id36" text:style-name="P9"><text:span text:style-name="T5">jídla a nápoje se připravují na pultu před očima zákazníka</text:span></text:p>
                  </text:list-item>
                </text:list>
              </text:list-item>
            </text:list>
            <text:list text:style-name="L3">
              <text:list-item>
                <text:p xml:id="id37" text:id="id37" text:style-name="P7"><text:span text:style-name="T6">bufetový/nabídkový stůl:</text:span><text:span text:style-name="T4"> snídaně, teplá jídla, nápoje</text:span></text:p>
              </text:list-item>
            </text:list>
            <text:list text:style-name="L4">
              <text:list-item>
                <text:list>
                  <text:list-item>
                    <text:p xml:id="id38" text:id="id38" text:style-name="P9"><text:span text:style-name="T5">host má možnost volného výběru, sám si překládá pokrmy na talíř</text:span></text:p>
                  </text:list-item>
                  <text:list-item>
                    <text:p xml:id="id39" text:id="id39" text:style-name="P9"><text:span text:style-name="T5">po skončení výběru host dostává konzumační lístek </text:span><text:span text:style-name="T5"><text:line-break/></text:span><text:span text:style-name="T5">s uvedením cen</text:span></text:p>
                  </text:list-item>
                  <text:list-item>
                    <text:p xml:id="id40" text:id="id40" text:style-name="P9"><text:span text:style-name="T5">zúčtování provádí účtující číšník u stolu nebo pokladní </text:span><text:span text:style-name="T5"><text:line-break/></text:span><text:span text:style-name="T5">u východu</text:span></text:p>
                    <text:p text:style-name="P9"><text:span text:style-name="T5"/></text:p>
                  </text:list-item>
                </text:list>
              </text:list-item>
            </text:list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1" presentation:use-date-time-name="dtd1" xml:id="id41" draw:id="id41">
        <draw:frame presentation:style-name="pr9" draw:text-style-name="P2" draw:layer="layout" svg:width="22.86cm" svg:height="19.961cm" svg:x="1.301cm" svg:y="2.124cm" presentation:class="outline" presentation:user-transformed="true">
          <draw:text-box>
            <text:list text:style-name="L3">
              <text:list-item>
                <text:p xml:id="id42" text:id="id42" text:style-name="P7"><text:span text:style-name="T6">nabídkový vozík:</text:span></text:p>
              </text:list-item>
            </text:list>
            <text:list text:style-name="L4">
              <text:list-item>
                <text:list>
                  <text:list-item>
                    <text:p xml:id="id43" text:id="id43" text:style-name="P9"><text:span text:style-name="T5">snídaně, obědy, večeře </text:span></text:p>
                  </text:list-item>
                  <text:list-item>
                    <text:p xml:id="id44" text:id="id44" text:style-name="P9"><text:span text:style-name="T5">pokrmy studené kuchyně, cukrářské výrobky</text:span></text:p>
                  </text:list-item>
                  <text:list-item>
                    <text:p xml:id="id45" text:id="id45" text:style-name="P9"><text:span text:style-name="T5">nabídka teplých i studených nápojů (káva, čaj, kakao)</text:span></text:p>
                  </text:list-item>
                </text:list>
              </text:list-item>
            </text:list>
            <text:list text:style-name="L3">
              <text:list-item>
                <text:p xml:id="id46" text:id="id46" text:style-name="P7"><text:span text:style-name="T6">etážová obsluha/servis:</text:span><text:span text:style-name="T4"> </text:span></text:p>
              </text:list-item>
            </text:list>
            <text:list text:style-name="L4">
              <text:list-item>
                <text:list>
                  <text:list-item>
                    <text:p xml:id="id47" text:id="id47" text:style-name="P9"><text:span text:style-name="T5">v hotelu vyššího standardu</text:span></text:p>
                  </text:list-item>
                  <text:list-item>
                    <text:p xml:id="id48" text:id="id48" text:style-name="P9"><text:span text:style-name="T5">poskytování stravovacích služeb etážovým číšníkem </text:span><text:span text:style-name="T5"><text:line-break/></text:span><text:span text:style-name="T5">do pokojů na základě objednávky: telefonicky, osobně, písemně</text:span></text:p>
                  </text:list-item>
                </text:list>
              </text:list-item>
            </text:list>
            <text:list text:style-name="L3">
              <text:list-item>
                <text:p xml:id="id49" text:id="id49" text:style-name="P7"><text:span text:style-name="T6">prodej přes pult: </text:span></text:p>
              </text:list-item>
            </text:list>
            <text:list text:style-name="L4">
              <text:list-item>
                <text:list>
                  <text:list-item>
                    <text:p xml:id="id50" text:id="id50" text:style-name="P9"><text:span text:style-name="T5">doplňkové stravování a občerstvení</text:span></text:p>
                  </text:list-item>
                  <text:list-item>
                    <text:p xml:id="id51" text:id="id51" text:style-name="P9"><text:span text:style-name="T5">konzumace: vsedě, vestoje, v zařízení, mimo ně</text:span></text:p>
                  </text:list-item>
                </text:list>
              </text:list-item>
            </text:list>
            <text:list text:style-name="L3">
              <text:list-item>
                <text:p xml:id="id52" text:id="id52" text:style-name="P7"><text:span text:style-name="T6">ambulantní prodej:</text:span></text:p>
              </text:list-item>
            </text:list>
            <text:list text:style-name="L4">
              <text:list-item>
                <text:list>
                  <text:list-item>
                    <text:p xml:id="id53" text:id="id53" text:style-name="P9"><text:span text:style-name="T5">mimo zařízení (kulturní, sportovní a další hromadné akce)</text:span></text:p>
                  </text:list-item>
                </text:list>
              </text:list-item>
            </text:list>
            <text:list text:style-name="L3">
              <text:list-header>
                <text:p text:style-name="P7"><text:span text:style-name="T4"/></text:p>
                <text:p text:style-name="P7"><text:span text:style-name="T4"/></text:p>
                <text:p text:style-name="P7"><text:span text:style-name="T4"/></text:p>
                <text:p text:style-name="P7"><text:span text:style-name="T4"/></text:p>
              </text:list-header>
            </text:list>
          </draw:text-box>
        </draw:frame>
        <anim:par presentation:node-type="timing-root">
          <anim:par smil:begin="id4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1" presentation:use-date-time-name="dtd1" xml:id="id54" draw:id="id54">
        <draw:frame presentation:style-name="pr3" draw:text-style-name="P2" xml:id="id55" draw:id="id55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Prodej pomocí automatů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xml:id="id56" text:id="id56" text:style-name="P5"><text:span text:style-name="T4">prodej doplňkového občerstvení:</text:span></text:p>
              </text:list-item>
            </text:list>
            <text:list text:style-name="L4">
              <text:list-item>
                <text:list>
                  <text:list-item>
                    <text:p xml:id="id57" text:id="id57" text:style-name="P6"><text:span text:style-name="T5">teplé a studené nápoje</text:span></text:p>
                  </text:list-item>
                  <text:list-item>
                    <text:p xml:id="id58" text:id="id58" text:style-name="P6"><text:span text:style-name="T5">pekařské a cukrářské výrobky</text:span></text:p>
                  </text:list-item>
                  <text:list-item>
                    <text:p xml:id="id59" text:id="id59" text:style-name="P6"><text:span text:style-name="T5">studená kuchyně</text:span></text:p>
                  </text:list-item>
                </text:list>
              </text:list-item>
            </text:list>
            <text:list text:style-name="L3">
              <text:list-item>
                <text:p xml:id="id60" text:id="id60" text:style-name="P5"><text:span text:style-name="T4">na místech s vysokou koncentrací spotřebitelů:</text:span></text:p>
              </text:list-item>
            </text:list>
            <text:list text:style-name="L4">
              <text:list-item>
                <text:list>
                  <text:list-item>
                    <text:p xml:id="id61" text:id="id61" text:style-name="P6"><text:span text:style-name="T5">chodby a haly ubytovacích zařízení</text:span></text:p>
                  </text:list-item>
                  <text:list-item>
                    <text:p xml:id="id62" text:id="id62" text:style-name="P6"><text:span text:style-name="T5">školy</text:span></text:p>
                  </text:list-item>
                  <text:list-item>
                    <text:p xml:id="id63" text:id="id63" text:style-name="P6"><text:span text:style-name="T5">nádraží</text:span></text:p>
                  </text:list-item>
                  <text:list-item>
                    <text:p xml:id="id64" text:id="id64" text:style-name="P6"><text:span text:style-name="T5">nemocnic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4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1" presentation:use-date-time-name="dtd1" xml:id="id65" draw:id="id65">
        <draw:frame presentation:style-name="pr3" draw:text-style-name="P2" xml:id="id66" draw:id="id66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Typy automatů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xml:id="id67" text:id="id67" text:style-name="P11"><text:span text:style-name="T6">sloupcové</text:span></text:p>
              </text:list-item>
            </text:list>
            <text:list text:style-name="L4">
              <text:list-item>
                <text:list>
                  <text:list-item>
                    <text:p xml:id="id68" text:id="id68" text:style-name="P12"><text:span text:style-name="T5">zboží s jednotnou cenou ve sloupcích nad sebou</text:span></text:p>
                  </text:list-item>
                </text:list>
              </text:list-item>
            </text:list>
            <text:list text:style-name="L3">
              <text:list-item>
                <text:p xml:id="id69" text:id="id69" text:style-name="P11"><text:span text:style-name="T6">přihrádkové</text:span></text:p>
              </text:list-item>
            </text:list>
            <text:list text:style-name="L4">
              <text:list-item>
                <text:list>
                  <text:list-item>
                    <text:p xml:id="id70" text:id="id70" text:style-name="P12"><text:span text:style-name="T5">zboží balené, nebalené, různých tvarů a hmotnosti </text:span><text:span text:style-name="T5"><text:line-break/></text:span><text:span text:style-name="T5">v přihrádkách za sklem</text:span></text:p>
                  </text:list-item>
                </text:list>
              </text:list-item>
            </text:list>
            <text:list text:style-name="L3">
              <text:list-item>
                <text:p xml:id="id71" text:id="id71" text:style-name="P11"><text:span text:style-name="T6">spádové</text:span></text:p>
              </text:list-item>
            </text:list>
            <text:list text:style-name="L4">
              <text:list-item>
                <text:list>
                  <text:list-item>
                    <text:p xml:id="id72" text:id="id72" text:style-name="P12"><text:span text:style-name="T5">zboží kusové balené i nebalené padá do výdejního prostoru</text:span></text:p>
                  </text:list-item>
                </text:list>
              </text:list-item>
            </text:list>
            <text:list text:style-name="L3">
              <text:list-item>
                <text:p xml:id="id73" text:id="id73" text:style-name="P11"><text:span text:style-name="T6">nápojové</text:span></text:p>
              </text:list-item>
              <text:list-item>
                <text:p xml:id="id74" text:id="id74" text:style-name="P11"><text:span text:style-name="T6">k výměně peněz</text:span></text:p>
              </text:list-item>
            </text:list>
          </draw:text-box>
        </draw:frame>
        <anim:par presentation:node-type="timing-root">
          <anim:par smil:begin="id65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1" presentation:use-date-time-name="dtd1" xml:id="id75" draw:id="id75">
        <draw:frame presentation:style-name="pr3" draw:text-style-name="P2" xml:id="id76" draw:id="id76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Obsluha při společném stravování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xml:id="id77" text:id="id77" text:style-name="P11"><text:span text:style-name="T6">systém table d´hóte:</text:span></text:p>
              </text:list-item>
            </text:list>
            <text:list text:style-name="L4">
              <text:list-item>
                <text:list>
                  <text:list-item>
                    <text:p xml:id="id78" text:id="id78" text:style-name="P12"><text:span text:style-name="T5">obsluha organizovaných skupin hostů, např. organizovaného CR: zájezd, pobyt, uzavřená společnost</text:span></text:p>
                  </text:list-item>
                  <text:list-item>
                    <text:p xml:id="id79" text:id="id79" text:style-name="P12"><text:span text:style-name="T5">hosté přicházejí ve stanoveném čase, mají stejné menu</text:span></text:p>
                  </text:list-item>
                  <text:list-item>
                    <text:p xml:id="id80" text:id="id80" text:style-name="P12"><text:span text:style-name="T5">nápoje a jídla se servírují až po příchodu všech hostů</text:span></text:p>
                  </text:list-item>
                  <text:list-item>
                    <text:p xml:id="id81" text:id="id81" text:style-name="P12"><text:span text:style-name="T5">polévka v terinách, servis na talířích</text:span></text:p>
                  </text:list-item>
                  <text:list-item>
                    <text:p xml:id="id82" text:id="id82" text:style-name="P12"><text:span text:style-name="T5">platí se předem nebo následně</text:span></text:p>
                  </text:list-item>
                  <text:list-item>
                    <text:p xml:id="id83" text:id="id83" text:style-name="P12"><text:span text:style-name="T5">patří sem i „švédský stůl“: host platí jednotnou cenu a má neomezenou možnost výběru</text:span></text:p>
                  </text:list-item>
                </text:list>
              </text:list-item>
            </text:list>
            <text:list text:style-name="L3">
              <text:list-item>
                <text:p xml:id="id84" text:id="id84" text:style-name="P11"><text:span text:style-name="T6">koktejl, raut, banket:</text:span></text:p>
              </text:list-item>
            </text:list>
            <text:list text:style-name="L4">
              <text:list-item>
                <text:list>
                  <text:list-item>
                    <text:p xml:id="id85" text:id="id85" text:style-name="P12"><text:span text:style-name="T5">slavnostní formy obsluh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5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1" presentation:use-date-time-name="dtd1" xml:id="id86" draw:id="id86">
        <draw:frame presentation:style-name="pr10" draw:text-style-name="P2" draw:layer="layout" svg:width="22.86cm" svg:height="18.444cm" svg:x="1.301cm" svg:y="1.322cm" presentation:class="outline" presentation:user-transformed="true">
          <draw:text-box>
            <text:list text:style-name="L3">
              <text:list-item>
                <text:p xml:id="id87" text:id="id87" text:style-name="P7"><text:span text:style-name="T6">koktejl/koktejl/party:</text:span></text:p>
              </text:list-item>
            </text:list>
            <text:list text:style-name="L4">
              <text:list-item>
                <text:list>
                  <text:list-item>
                    <text:p xml:id="id88" text:id="id88" text:style-name="P9"><text:span text:style-name="T5">pozdě odpoledne nebo v podvečer (18–19 hod.)</text:span></text:p>
                  </text:list-item>
                  <text:list-item>
                    <text:p xml:id="id89" text:id="id89" text:style-name="P9"><text:span text:style-name="T5">trvání: asi dvě hodiny</text:span></text:p>
                  </text:list-item>
                  <text:list-item>
                    <text:p xml:id="id90" text:id="id90" text:style-name="P9"><text:span text:style-name="T5">konzumace: vstoje</text:span></text:p>
                  </text:list-item>
                  <text:list-item>
                    <text:p xml:id="id91" text:id="id91" text:style-name="P9"><text:span text:style-name="T5">jednoduché pohoštění: chuťovky, chlebíčky, dezerty</text:span></text:p>
                  </text:list-item>
                  <text:list-item>
                    <text:p xml:id="id92" text:id="id92" text:style-name="P9"><text:span text:style-name="T5">nápoje z podnosů</text:span></text:p>
                  </text:list-item>
                </text:list>
              </text:list-item>
            </text:list>
            <text:list text:style-name="L3">
              <text:list-item>
                <text:p xml:id="id93" text:id="id93" text:style-name="P7"><text:span text:style-name="T6">raut:</text:span></text:p>
              </text:list-item>
            </text:list>
            <text:list text:style-name="L4">
              <text:list-item>
                <text:list>
                  <text:list-item>
                    <text:p xml:id="id94" text:id="id94" text:style-name="P9"><text:span text:style-name="T5">větší počet hostů </text:span></text:p>
                  </text:list-item>
                  <text:list-item>
                    <text:p xml:id="id95" text:id="id95" text:style-name="P9"><text:span text:style-name="T5">konzumace: vstoje</text:span></text:p>
                  </text:list-item>
                  <text:list-item>
                    <text:p xml:id="id96" text:id="id96" text:style-name="P9"><text:span text:style-name="T5">bufetový stůl uprostřed místnosti</text:span></text:p>
                  </text:list-item>
                </text:list>
              </text:list-item>
            </text:list>
            <text:list text:style-name="L5">
              <text:list-header>
                <text:p xml:id="id97" text:id="id97" text:style-name="P8"><text:span text:style-name="T5"><text:tab/></text:span><text:span text:style-name="T5">a)</text:span><text:span text:style-name="T5"><text:tab/></text:span><text:span text:style-name="T5">klasický: např. po divadelní premiéře</text:span></text:p>
                <text:p xml:id="id98" text:id="id98" text:style-name="P8"><text:span text:style-name="T5"><text:tab/></text:span><text:span text:style-name="T5">b)</text:span><text:span text:style-name="T5"><text:tab/></text:span><text:span text:style-name="T5">obchodní: po jednání obchodních partnerů</text:span></text:p>
                <text:p xml:id="id99" text:id="id99" text:style-name="P8"><text:span text:style-name="T5"><text:tab/></text:span><text:span text:style-name="T5">c)</text:span><text:span text:style-name="T5"><text:tab/></text:span><text:span text:style-name="T5">reklamní: spojený s módní přehlídkou, promítáním <text:s/></text:span><text:span text:style-name="T5"><text:line-break/></text:span><text:span text:style-name="T5"> <text:s text:c="8"/>filmu, …</text:span></text:p>
                <text:p xml:id="id100" text:id="id100" text:style-name="P8"><text:span text:style-name="T5"><text:tab/></text:span><text:span text:style-name="T5">d)</text:span><text:span text:style-name="T5"><text:tab/></text:span><text:span text:style-name="T5">garden party: v zahradě, často hudební program</text:span></text:p>
                <text:p xml:id="id101" text:id="id101" text:style-name="P8"><text:span text:style-name="T5"><text:tab/></text:span><text:span text:style-name="T5">e)</text:span><text:span text:style-name="T5"><text:tab/></text:span><text:span text:style-name="T5">atypický: zvýraznění prvků národní gastronomie</text:span></text:p>
              </text:list-header>
            </text:list>
            <text:list text:style-name="L4">
              <text:list-item>
                <text:list>
                  <text:list-header>
                    <text:p text:style-name="P13"><text:span text:style-name="T9"/></text:p>
                  </text:list-header>
                </text:list>
              </text:list-item>
            </text:list>
            <text:list text:style-name="L3">
              <text:list-header>
                <text:p text:style-name="P13"><text:span text:style-name="T9"/></text:p>
              </text:list-header>
            </text:list>
          </draw:text-box>
        </draw:frame>
        <anim:par presentation:node-type="timing-root">
          <anim:par smil:begin="id8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1" presentation:use-date-time-name="dtd1" xml:id="id102" draw:id="id102"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xml:id="id103" text:id="id103" text:style-name="P5"><text:span text:style-name="T6">banket:</text:span></text:p>
              </text:list-item>
            </text:list>
            <text:list text:style-name="L4">
              <text:list-item>
                <text:list>
                  <text:list-item>
                    <text:p xml:id="id104" text:id="id104" text:style-name="P6"><text:span text:style-name="T5">slavnostní večeře, oběd, hostina</text:span></text:p>
                  </text:list-item>
                  <text:list-item>
                    <text:p xml:id="id105" text:id="id105" text:style-name="P6"><text:span text:style-name="T5">hosté sedí</text:span></text:p>
                  </text:list-item>
                  <text:list-item>
                    <text:p xml:id="id106" text:id="id106" text:style-name="P6"><text:span text:style-name="T5">dodržování společenského protokolu</text:span></text:p>
                  </text:list-item>
                  <text:list-item>
                    <text:p xml:id="id107" text:id="id107" text:style-name="P6"><text:span text:style-name="T5">větší počet obsluhujících, luxusní servis</text:span></text:p>
                  </text:list-item>
                  <text:list-item>
                    <text:p xml:id="id108" text:id="id108" text:style-name="P6"><text:span text:style-name="T5">náročná výroba jídel</text:span></text:p>
                  </text:list-item>
                  <text:list-item>
                    <text:p xml:id="id109" text:id="id109" text:style-name="P6"><text:span text:style-name="T5">výběr jídel a nápojů podle dohodnutého menu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10"/></text:p>
                <text:p text:style-name="P6"><text:span text:style-name="T10"/></text:p>
              </text:list-header>
            </text:list>
          </draw:text-box>
        </draw:frame>
        <anim:par presentation:node-type="timing-root">
          <anim:par smil:begin="id10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1" presentation:use-date-time-name="dtd1" xml:id="id110" draw:id="id110">
        <draw:frame presentation:style-name="pr3" draw:text-style-name="P2" xml:id="id111" draw:id="id111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Kontrolní otázky:</text:span></text:p>
              </text:list-header>
            </text:list>
          </draw:text-box>
        </draw:frame>
        <draw:frame presentation:style-name="pr7" draw:text-style-name="P2" draw:layer="layout" svg:width="22.86cm" svg:height="16.603cm" svg:x="1.301cm" svg:y="3.924cm" presentation:class="outline" presentation:user-transformed="true">
          <draw:text-box>
            <text:list text:style-name="L6">
              <text:list-item>
                <text:p xml:id="id112" text:id="id112" text:style-name="P11"><text:span text:style-name="T4">Co je to kuvér?</text:span></text:p>
              </text:list-item>
            </text:list>
            <text:list text:style-name="L5">
              <text:list-header>
                <text:p xml:id="id113" text:id="id113" text:style-name="P14"><text:span text:style-name="T4"><text:tab/></text:span><text:span text:style-name="T11">jednotný poplatek za použití látkového ubrousku, konzumaci pečiva, dochucovacích prostředků</text:span></text:p>
              </text:list-header>
            </text:list>
            <text:list text:style-name="L6">
              <text:list-item>
                <text:p xml:id="id114" text:id="id114" text:style-name="P11"><text:span text:style-name="T4">Vyjmenujte systémy individuální obsluhy.</text:span></text:p>
              </text:list-item>
            </text:list>
            <text:list text:style-name="L5">
              <text:list-header>
                <text:p xml:id="id115" text:id="id115" text:style-name="P14"><text:span text:style-name="T4"><text:tab/></text:span><text:span text:style-name="T11">rajónový, brigádový, francouzský</text:span></text:p>
              </text:list-header>
            </text:list>
            <text:list text:style-name="L6">
              <text:list-item>
                <text:p xml:id="id116" text:id="id116" text:style-name="P11"><text:span text:style-name="T4">Vyjmenujte systémy samoobsluhy.</text:span></text:p>
              </text:list-item>
            </text:list>
            <text:list text:style-name="L8">
              <text:list-header>
                <text:p xml:id="id117" text:id="id117" text:style-name="P14"><text:span text:style-name="T11"><text:tab/></text:span><text:span text:style-name="T11">průběžný systém (kafeterie), systém konzumačních lístků</text:span></text:p>
              </text:list-header>
            </text:list>
            <text:list text:style-name="L6">
              <text:list-item>
                <text:p xml:id="id118" text:id="id118" text:style-name="P11"><text:span text:style-name="T4">Vysvětlete pojem „ambulantní prodej“.</text:span></text:p>
              </text:list-item>
            </text:list>
            <text:list text:style-name="L5">
              <text:list-header>
                <text:p xml:id="id119" text:id="id119" text:style-name="P14"><text:span text:style-name="T4"><text:tab/></text:span><text:span text:style-name="T11">mimo zařízení</text:span></text:p>
              </text:list-header>
            </text:list>
            <text:list text:style-name="L8">
              <text:list-header>
                <text:p xml:id="id120" text:id="id120" text:style-name="P14"><text:span text:style-name="T11"><text:tab/></text:span><text:span text:style-name="T11">kulturní, sportovní a další hromadné akce</text:span></text:p>
                <text:p text:style-name="P15"><text:span text:style-name="T11"/></text:p>
              </text:list-header>
            </text:list>
            <text:list text:style-name="L9">
              <text:list-header>
                <text:p text:style-name="P11"><text:span text:style-name="T11"/></text:p>
              </text:list-header>
            </text:list>
          </draw:text-box>
        </draw:frame>
        <anim:par presentation:node-type="timing-root">
          <anim:par smil:begin="id11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1" presentation:use-date-time-name="dtd1" xml:id="id121" draw:id="id121"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xml:id="id122" text:id="id122" text:style-name="P5"><text:span text:style-name="T4">Vysvětlete pojem „etážová obsluha“.</text:span></text:p>
              </text:list-item>
            </text:list>
            <text:list text:style-name="L5">
              <text:list-header>
                <text:p xml:id="id123" text:id="id123" text:style-name="P16"><text:span text:style-name="T4"><text:tab/></text:span><text:span text:style-name="T11">v hotelu vyššího standardu</text:span></text:p>
              </text:list-header>
            </text:list>
            <text:list text:style-name="L8">
              <text:list-header>
                <text:p xml:id="id124" text:id="id124" text:style-name="P16"><text:span text:style-name="T11"><text:tab/></text:span><text:span text:style-name="T11">poskytování stravovacích služeb etážovým číšníkem do pokojů</text:span></text:p>
              </text:list-header>
            </text:list>
            <text:list text:style-name="L5">
              <text:list-header>
                <text:p xml:id="id125" text:id="id125" text:style-name="P16"><text:span text:style-name="T4"><text:tab/></text:span><text:span text:style-name="T11">objednávka: telefonicky, osobně, písemně</text:span></text:p>
              </text:list-header>
            </text:list>
            <text:list text:style-name="L3">
              <text:list-item>
                <text:p xml:id="id126" text:id="id126" text:style-name="P5"><text:span text:style-name="T4">Vyjmenujte typy automatů.</text:span></text:p>
              </text:list-item>
            </text:list>
            <text:list text:style-name="L5">
              <text:list-header>
                <text:p xml:id="id127" text:id="id127" text:style-name="P16"><text:span text:style-name="T4"><text:tab/></text:span><text:span text:style-name="T11">sloupcové, přihrádkové, spádové, nápojové, </text:span><text:span text:style-name="T11"><text:line-break/></text:span><text:span text:style-name="T11">k výměně peněz</text:span></text:p>
              </text:list-header>
            </text:list>
            <text:list text:style-name="L10">
              <text:list-header>
                <text:p text:style-name="P5"><text:span text:style-name="T11"/></text:p>
              </text:list-header>
            </text:list>
          </draw:text-box>
        </draw:frame>
        <anim:par presentation:node-type="timing-root">
          <anim:par smil:begin="id12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1" presentation:use-date-time-name="dtd1" xml:id="id128" draw:id="id128"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xml:id="id129" text:id="id129" text:style-name="P11"><text:span text:style-name="T4">Popište systém table d´hóte.</text:span></text:p>
              </text:list-item>
            </text:list>
            <text:list text:style-name="L5">
              <text:list-header>
                <text:p xml:id="id130" text:id="id130" text:style-name="P17"><text:span text:style-name="T4"><text:tab/></text:span><text:span text:style-name="T11">hosté přicházejí ve stanoveném čase, mají stejné menu, nápoje a jídla se servírují až </text:span><text:span text:style-name="T11"><text:line-break/></text:span><text:span text:style-name="T11">po příchodu všech hostů, polévka v terinách, servis na talířích, platí se předem nebo následně</text:span></text:p>
              </text:list-header>
            </text:list>
            <text:list text:style-name="L3">
              <text:list-item>
                <text:p xml:id="id131" text:id="id131" text:style-name="P11"><text:span text:style-name="T4">Kdy se koná koktejl/koktejl party?</text:span></text:p>
              </text:list-item>
            </text:list>
            <text:list text:style-name="L5">
              <text:list-header>
                <text:p xml:id="id132" text:id="id132" text:style-name="P17"><text:span text:style-name="T4"><text:tab/></text:span><text:span text:style-name="T11">pozdě odpoledne nebo v podvečer (18–19 hod.)</text:span></text:p>
              </text:list-header>
            </text:list>
            <text:list text:style-name="L10">
              <text:list-header>
                <text:p text:style-name="P11"><text:span text:style-name="T11"/></text:p>
              </text:list-header>
            </text:list>
          </draw:text-box>
        </draw:frame>
        <anim:par presentation:node-type="timing-root">
          <anim:par smil:begin="id12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1" presentation:use-date-time-name="dtd1" xml:id="id133" draw:id="id133">
        <draw:frame presentation:style-name="pr11" draw:text-style-name="P2" draw:layer="layout" svg:width="22.86cm" svg:height="12.171cm" svg:x="1.301cm" svg:y="4.926cm" presentation:class="outline" presentation:user-transformed="true">
          <draw:text-box>
            <text:list text:style-name="L3">
              <text:list-item>
                <text:p xml:id="id134" text:id="id134" text:style-name="P5"><text:span text:style-name="T4">Jakým způsobem je konzumováno pohoštění </text:span><text:span text:style-name="T4"><text:line-break/></text:span><text:span text:style-name="T4">při koktejlu/koktejl party?</text:span></text:p>
              </text:list-item>
            </text:list>
            <text:list text:style-name="L5">
              <text:list-header>
                <text:p xml:id="id135" text:id="id135" text:style-name="P16"><text:span text:style-name="T4"><text:tab/></text:span><text:span text:style-name="T11">konzumace: vstoje</text:span></text:p>
              </text:list-header>
            </text:list>
            <text:list text:style-name="L3">
              <text:list-item>
                <text:p xml:id="id136" text:id="id136" text:style-name="P5"><text:span text:style-name="T4">Co se podává na závěr rautu a jakou formou?</text:span></text:p>
              </text:list-item>
            </text:list>
            <text:list text:style-name="L5">
              <text:list-header>
                <text:p xml:id="id137" text:id="id137" text:style-name="P16"><text:span text:style-name="T4"><text:tab/></text:span><text:span text:style-name="T4"> </text:span><text:span text:style-name="T11">káva formou přímé nabídky z podnosu</text:span></text:p>
              </text:list-header>
            </text:list>
            <text:list text:style-name="L3">
              <text:list-item>
                <text:p xml:id="id138" text:id="id138" text:style-name="P5"><text:span text:style-name="T4">Vyžaduje banket menší či větší počet obsluhujícího personálu?</text:span></text:p>
              </text:list-item>
            </text:list>
            <text:list text:style-name="L5">
              <text:list-header>
                <text:p xml:id="id139" text:id="id139" text:style-name="P16"><text:span text:style-name="T4"><text:tab/></text:span><text:span text:style-name="T11">větší počet obsluhujících, luxusní servis</text:span></text:p>
              </text:list-header>
            </text:list>
          </draw:text-box>
        </draw:frame>
        <anim:par presentation:node-type="timing-root">
          <anim:par smil:begin="id13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1" presentation:use-date-time-name="dtd1" xml:id="id140" draw:id="id140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8"><text:span text:style-name="T7">Zdroje: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9"><text:span text:style-name="T9">ORIEŠKA, J. </text:span><text:span text:style-name="T12">Technika služeb cestovního ruchu. </text:span><text:span text:style-name="T9">1. vyd. Praha: Idea servis, 1999. IBSN 80-85970-27-9. </text:span></text:p>
              </text:list-item>
              <text:list-item>
                <text:p text:style-name="P19"><text:span text:style-name="T9">ORIEŠKA, J. </text:span><text:span text:style-name="T12">Služby v cestovním ruchu. </text:span><text:span text:style-name="T9">1. vyd. Praha: Idea servis, 2010.</text:span></text:p>
                <text:p text:style-name="P19"><text:span text:style-name="T9"/></text:p>
              </text:list-item>
            </text:list>
          </draw:text-box>
        </draw:frame>
        <anim:par smil:dur="indefinite" smil:restart="never" presentation:node-type="timing-root">
          <anim:par smil:begin="id140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Zuzana Pauserová.
Dostupné z Metodického portálu www.rvp.cz; ISSN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creator>Krobot Ivo</dc:creator>
    <dc:date>2013-04-09T12:39:10</dc:date>
    <meta:editing-cycles>19</meta:editing-cycles>
    <meta:editing-duration>PT4H26M3S</meta:editing-duration>
    <meta:document-statistic meta:object-count="199"/>
    <meta:generator>OpenOffice.org/3.4.1$Win32 OpenOffice.org_project/341m1$Build-9593</meta:generator>
  </office:meta>
</office:document-meta>
</file>