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Times New Roman" fo:font-size="8pt" style:font-size-asian="8pt" style:font-size-complex="8pt"/>
    </style:style>
    <style:style style:name="P3" style:family="paragraph" style:parent-style-name="Standard">
      <style:paragraph-properties fo:line-height="150%"/>
      <style:text-properties style:font-name="Times New Roman" fo:font-size="12pt" fo:font-weight="bold" style:font-size-asian="12pt" style:font-weight-asian="bold" style:font-size-complex="12pt"/>
    </style:style>
    <style:style style:name="P4" style:family="paragraph" style:parent-style-name="Standard">
      <style:paragraph-properties fo:line-height="150%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margin-left="1.249cm" fo:margin-right="0cm" fo:line-height="150%" fo:text-indent="0cm" style:auto-text-indent="false"/>
    </style:style>
    <style:style style:name="P7" style:family="paragraph" style:parent-style-name="Standard">
      <style:paragraph-properties fo:margin-left="8.731cm" fo:margin-right="0cm" fo:line-height="150%" fo:text-indent="-7.482cm" style:auto-text-indent="false"/>
    </style:style>
    <style:style style:name="P8" style:family="paragraph" style:parent-style-name="Standard">
      <style:paragraph-properties fo:margin-left="13.252cm" fo:margin-right="0cm" fo:line-height="150%" fo:text-indent="-12.003cm" style:auto-text-indent="false"/>
    </style:style>
    <style:style style:name="P9" style:family="paragraph" style:parent-style-name="Standard">
      <style:paragraph-properties fo:margin-left="11.24cm" fo:margin-right="0cm" fo:line-height="150%" fo:text-indent="-9.991cm" style:auto-text-indent="false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P11" style:family="paragraph" style:parent-style-name="Odstavec_20_se_20_seznamem" style:list-style-name="WW8Num1"/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size-complex="12pt"/>
    </style:style>
    <style:style style:name="T4" style:family="text">
      <style:text-properties style:font-name="Times New Roman" fo:font-size="10pt" fo:font-style="italic" style:font-size-asian="10pt" style:font-style-asian="italic" style:font-size-complex="10pt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AZ KVÍZ <text:tab/><text:tab/>Měkkýši</text:span></text:p>
      <text:p text:style-name="P2"/>
      <text:list xml:id="list33392704" text:style-name="WW8Num1">
        <text:list-item>
          <text:p text:style-name="P11"><text:span text:style-name="T2">Hra je vhodná pro Microsoft PowerPoint 97 a vyšší.</text:span></text:p>
        </text:list-item>
        <text:list-item>
          <text:p text:style-name="P11"><text:span text:style-name="T2">Žáci se rozdělí na 2 skupiny (Červení, Modří), postupně vybírají jednotlivá pole pyramidy. Čas na odpověď může a nemusí být určen. Pokud neví jedna skupina, má možnost odpovědět druhá.</text:span></text:p>
        </text:list-item>
        <text:list-item>
          <text:p text:style-name="P11"><text:span text:style-name="T2">Skupiny se snaží propojit všechny tři strany pyramidy</text:span></text:p>
        </text:list-item>
        <text:list-item>
          <text:p text:style-name="P11"><text:span text:style-name="T2">Správná odpověď Červených = 1x klikneme na políčko; správná odpověď Modrých = 2x klikneme na políčko. Pokud nikdo neodpoví správně, necháme políčko šedé – skupiny poté mohou vybírat náhradní otázky:</text:span></text:p>
        </text:list-item>
      </text:list>
      <text:p text:style-name="P2"/>
      <text:p text:style-name="P3"/>
      <text:p text:style-name="P5"><text:span text:style-name="T3">Náhradní otázky</text:span><text:span text:style-name="T2"> (odpovědi ANO / NE):</text:span></text:p>
      <text:p text:style-name="P6"><text:span text:style-name="T2">Škeble a velevrub jsou plži žijící v našich vodách.<text:tab/><text:tab/><text:tab/>NE (jsou to mlži)</text:span></text:p>
      <text:p text:style-name="P6"><text:span text:style-name="T2">Schránka plovatky bahenní se skládá ze dvou částí.<text:tab/> <text:tab/><text:tab/>NE (z jedné části)</text:span></text:p>
      <text:p text:style-name="P6"><text:span text:style-name="T2">Všichni měkkýši jsou hermafroditi.<text:tab/><text:tab/>NE (jsou i měkkýši, kteří jsou gonochoristé)</text:span></text:p>
      <text:p text:style-name="P6"><text:span text:style-name="T2">Sépie je schopná měnit barvu.<text:tab/><text:tab/><text:tab/><text:tab/><text:tab/>ANO</text:span></text:p>
      <text:p text:style-name="P6"><text:span text:style-name="T2">Radula je ostrý „jazýček“, který složí k získávání potravy.<text:tab/><text:tab/>ANO </text:span></text:p>
      <text:p text:style-name="P7"><text:span text:style-name="T2">Plzáka a slimáka rozliší jenom genetické testy.<text:tab/>NE (liší se umístěním dýchacího otvoru – plzáci ho mají v zadní části štítu, slimáci v přední; plzáci mají konec těla zaoblený, slimáci špičatý)</text:span></text:p>
      <text:p text:style-name="P6"><text:span text:style-name="T2">Suchozemští měkkýši mají přímý vývoj.<text:tab/><text:tab/><text:tab/>ANO</text:span></text:p>
      <text:p text:style-name="P6"><text:span text:style-name="T2">Ušeň mořská se používala na výrobu knoflíků.<text:tab/><text:tab/>ANO</text:span></text:p>
      <text:p text:style-name="P8"><text:span text:style-name="T2">Většina hlavonožců má jednoduchá očka a nevidí moc dobře.<text:tab/>NE (hlavonožci mají výborný zrak)</text:span></text:p>
      <text:p text:style-name="P9"><text:span text:style-name="T2">Pokud sníme uhynulou slávku, můžeme se otrávit.<text:tab/>ANO (rozkládající se mlži uvolňují jedy)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alibri" fo:font-size="11pt" fo:language="cs" fo:country="CZ" style:font-name-asian="Calibri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Odstavec_20_se_20_seznamem" style:display-name="Odstavec se seznamem" style:family="paragraph" style:parent-style-name="Standard">
      <style:paragraph-properties fo:margin-left="1.27cm" fo:margin-right="0cm" fo:text-indent="0cm" style:auto-text-indent="false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Normální_20__28_web_29_" style:display-name="Normální (web)" style:family="paragraph" style:parent-style-name="Standard">
      <style:paragraph-properties fo:margin-top="0.494cm" fo:margin-bottom="0.494cm"/>
      <style:text-properties style:font-name="Times New Roman" fo:font-size="12pt" style:font-name-asian="Times New Roman" style:font-size-asian="12pt" style:font-size-complex="12pt"/>
    </style:style>
    <style:style style:name="WW8Num1z0" style:family="text">
      <style:text-properties style:font-name="Times New Roman" style:font-name-asian="Calibri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Standardní_20_písmo_20_odstavce" style:display-name="Standardní písmo odstavce" style:family="text"/>
    <style:style style:name="_20_Char_20_Char2" style:display-name=" Char Char2" style:family="text" style:parent-style-name="Standardní_20_písmo_20_odstavce"/>
    <style:style style:name="_20_Char_20_Char1" style:display-name=" Char Char1" style:family="text" style:parent-style-name="Standardní_20_písmo_20_odstavce"/>
    <style:style style:name="_20_Char_20_Char" style:display-name=" Char Char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T1" style:family="text">
      <style:text-properties style:font-name="Times New Roman" fo:font-size="10pt" fo:font-style="italic" style:font-size-asian="10pt" style:font-style-asian="italic" style:font-size-complex="10pt" style:font-style-complex="italic"/>
    </style:style>
    <style:page-layout style:name="Mpm1">
      <style:page-layout-properties fo:page-width="21.001cm" fo:page-height="29.7cm" style:num-format="1" style:print-orientation="portrait" fo:margin-top="2cm" fo:margin-bottom="0.4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6cm" fo:margin-top="1.5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utorem materiálu a všech jeho částí, není-li uvedeno jinak, je Mgr. Jana Míková.<text:line-break/>Dostupné z Metodického portálu www.rvp.cz, ISSN: 1802-4785, financovaného z ESF a státního rozpočtu ČR.<text:line-break/>Provozováno Výzkumným ústavem pedagogickým v Praze.</text:span></text:p>
        <text:p text:style-name="Footer"/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AZ KVÍZ </dc:title>
    <dc:description>Autorem materiálu a všech jeho částí, není-li uvedeno jinak, je Mgr. Jana Míková.
Dostupné z Metodického portálu www.rvp.cz, ISSN: 1802-4785, financovaného z ESF a státního rozpočtu ČR.
Provozováno Výzkumným ústavem pedagogickým v Praze.
</dc:description>
    <meta:initial-creator>JanaSurf</meta:initial-creator>
    <meta:creation-date>2011-04-21T13:28:00</meta:creation-date>
    <dc:creator>Tereza Bížová</dc:creator>
    <dc:date>2011-05-19T13:26:43.04</dc:date>
    <meta:editing-cycles>4</meta:editing-cycles>
    <meta:editing-duration>PT2M54S</meta:editing-duration>
    <meta:generator>OpenOffice.org/3.3$Win32 OpenOffice.org_project/330m20$Build-9567</meta:generator>
    <meta:document-statistic meta:table-count="0" meta:image-count="0" meta:object-count="0" meta:page-count="1" meta:paragraph-count="17" meta:word-count="247" meta:character-count="1567"/>
  </office:meta>
</office:document-meta>
</file>