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fo:color="#0000ff" style:font-name="Arial" fo:font-size="14pt" style:font-size-asian="14pt" style:font-name-complex="Arial" style:font-size-complex="14pt"/>
    </style:style>
    <style:style style:name="P3" style:family="paragraph" style:parent-style-name="Heading_20_1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 šídlu, kohoutu, kačeru a houseru</text:h>
      <text:p text:style-name="Standard"/>
      <text:p text:style-name="P1">Šlo šídel do lesa na houby. Potkalo kohoutek.</text:p>
      <text:p text:style-name="P1">„Šídel, kam jdeš?“</text:p>
      <text:p text:style-name="P1">„Jdu do lesa na houby. Pojď se mnou! Bude nás víc, nebudeme se bát vlka nic.“ Kohoutek poslechl a šli dál. Potkali kačka.</text:p>
      <text:p text:style-name="P1">„Šídel s kohoutek, kam jdete?“</text:p>
      <text:p text:style-name="P1">„Jdeme do lesa na houby. Pojď s námi! Bude nás víc, nebudeme se bát vlka nic.“ Kačka poslechl a šli dál. Potkali house.</text:p>
      <text:p text:style-name="P1">„Šídel s kohoutek a s kačka, kam jdete?“</text:p>
      <text:p text:style-name="P1">„Jdeme do lesa na houby. Pojď s námi! Bude nás víc, nebudeme se bát vlka nic.“</text:p>
      <text:p text:style-name="Standard"><text:span text:style-name="T1">House poslechl a šli dál. Když přišli do lesa, dostali všichni z vlka strach. Naštěstí nedaleko uviděli chaloupku a schovali se v ní. Kohoutek si sedl na bidlo, kačka vlezl pod lavici, house vyskočil na lavici a šídel se vpíchlo pod práh.</text:span></text:p>
      <text:p text:style-name="P1">Najednou vrazil do světnice vlk. „Všechny vás sežeru,“ zařval na ně.</text:p>
      <text:p text:style-name="P1">Ale kohoutek, který měl na bidle nejvíc odvahy, zakokrhal: „Všichni ho bijte!“</text:p>
      <text:p text:style-name="P1">House křičel: „Kyjem! Kyjem na něj!“</text:p>
      <text:p text:style-name="P1">Kačka: „Však tak, však tak, však tak!“</text:p>
      <text:p text:style-name="P1">Nakonec vyskočilo zpod prahu šídel a píchlo ho do oka. Vlk se hrozně polekal a utekl. Šídel se svými kamarády nasbíralo houby a vrátilo se vesele domů. </text:p>
      <text:p text:style-name="P1"/>
      <text:p text:style-name="P1"/>
      <text:p text:style-name="P2">šídel = šídlo, kohoutek = kohout, kačka = kačer, house = hous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šídlu, kohoutu, kačeru a houseru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05T09:53:00</meta:creation-date>
    <dc:creator>Bedřich Taláb</dc:creator>
    <dc:date>2009-03-05T09:53:00</dc:date>
    <meta:editing-cycles>2</meta:editing-cycles>
    <meta:editing-duration>PT00H01M00S</meta:editing-duration>
    <meta:document-statistic meta:table-count="0" meta:image-count="0" meta:object-count="0" meta:page-count="1" meta:paragraph-count="16" meta:word-count="239" meta:character-count="1313"/>
    <meta:generator>OpenOffice.org/3.0$Win32 OpenOffice.org_project/300m9$Build-9358</meta:generator>
  </office:meta>
</office:document-meta>
</file>