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718cm" fo:margin-left="-0.199cm" table:align="left" style:writing-mode="lr-tb"/>
    </style:style>
    <style:style style:name="Tabulka1.A" style:family="table-column">
      <style:table-column-properties style:column-width="4.06cm"/>
    </style:style>
    <style:style style:name="Tabulka1.C" style:family="table-column">
      <style:table-column-properties style:column-width="3.923cm"/>
    </style:style>
    <style:style style:name="Tabulka1.D" style:family="table-column">
      <style:table-column-properties style:column-width="4.67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color="#808080" fo:font-style="italic" style:font-style-asian="italic" style:font-style-complex="italic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808080" fo:font-style="italic" style:font-style-asian="italic" style:font-style-complex="italic"/>
    </style:style>
    <style:style style:name="T3" style:family="text">
      <style:text-properties fo:color="#333333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Návod </text:span><text:bookmark-start text:name="OLE_LINK21"/><text:bookmark-start text:name="OLE_LINK20"/><text:span text:style-name="T1">pro Risk – poznáváme ryby, obojživelníky a plazy</text:span><text:bookmark-end text:name="OLE_LINK21"/><text:bookmark-end text:name="OLE_LINK20"/></text:p>
      <text:p text:style-name="P2"/>
      <text:list xml:id="list33379255" text:style-name="WW8Num1">
        <text:list-item>
          <text:p text:style-name="P1">Risk spustíte klávesou F5. </text:p>
        </text:list-item>
        <text:list-item>
          <text:p text:style-name="P1"><text:span text:style-name="T1">Klikejte pouze na tlačítka</text:span>. Kliknutím mimo ně se posunete automaticky o snímek dále.</text:p>
        </text:list-item>
        <text:list-item>
          <text:p text:style-name="P1">Na úvodní straně jsou tlačítka pro zobrazení zdrojů a pro vstup do hry.</text:p>
        </text:list-item>
        <text:list-item>
          <text:p text:style-name="P1">Ve hře vybíráte otázky kliknutím na tlačítko s příslušnou bodovou hodnotou. </text:p>
        </text:list-item>
        <text:list-item>
          <text:p text:style-name="P1">Zpět k výběru otázek se vrátíte vždy po kliknutí na červené tlačítko v pravém dolním rohu.</text:p>
        </text:list-item>
        <text:list-item>
          <text:p text:style-name="P1">Risk sám nezaznamenává získané body.</text:p>
        </text:list-item>
        <text:list-item>
          <text:p text:style-name="P1">Po vyčerpání všech otázek v tematickém okruhu je možné zvolit bonusovou otázku. Na tu se dostanete kliknutím na tlačítko označující tematický okruh (např. „RYBY“). Bodovou hodnotu tematické otázky si může určit každý pedagog sám.</text:p>
        </text:list-item>
      </text:list>
      <text:p text:style-name="P2"><text:line-break/></text:p>
      <text:p text:style-name="Standard"><text:span text:style-name="T1">Autorské řešení pro Risk – poznáváme ryby, obojživelníky a plazy</text:span></text:p>
      <text:p text:style-name="P2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Ryby</text:p>
          </table:table-cell>
          <table:table-cell table:style-name="Tabulka1.A1" office:value-type="string">
            <text:p text:style-name="P3">Obojživelníci</text:p>
          </table:table-cell>
          <table:table-cell table:style-name="Tabulka1.D1" office:value-type="string">
            <text:p text:style-name="P4"><text:span text:style-name="T1">Plazi</text:span></text:p>
          </table:table-cell>
        </table:table-row>
        <table:table-row table:style-name="Tabulka1.1">
          <table:table-cell table:style-name="Tabulka1.A1" office:value-type="string">
            <text:p text:style-name="P3">BONUS</text:p>
          </table:table-cell>
          <table:table-cell table:style-name="Tabulka1.A1" office:value-type="string">
            <text:p text:style-name="P4">Např. lín bývá menší, má menší šupiny, kratší hřbetní ploutev a silnější násadec ocasu.</text:p>
          </table:table-cell>
          <table:table-cell table:style-name="Tabulka1.A1" office:value-type="string">
            <text:p text:style-name="P4">Kuňka je menší, má srdčité zorničky (ropucha vodorovné) <text:line-break/>a žlutočerné bříško.</text:p>
          </table:table-cell>
          <table:table-cell table:style-name="Tabulka1.D1" office:value-type="string">
            <text:p text:style-name="P4">Zmije má trojúhelníkovou hlavu, svislé zorničky, silnější tělo a kratší ocas.</text:p>
            <text:p text:style-name="Standard">Užovka má okrouhlou hlavu, kulaté zorničky, slabší tělo a delší ocas.</text:p>
          </table:table-cell>
        </table:table-row>
        <table:table-row table:style-name="Tabulka1.1">
          <table:table-cell table:style-name="Tabulka1.A1" office:value-type="string">
            <text:p text:style-name="P3">1000</text:p>
          </table:table-cell>
          <table:table-cell table:style-name="Tabulka1.A1" office:value-type="string">
            <text:p text:style-name="P4">kapr obecný</text:p>
          </table:table-cell>
          <table:table-cell table:style-name="Tabulka1.A1" office:value-type="string">
            <text:p text:style-name="P4">mlok skvrnitý</text:p>
          </table:table-cell>
          <table:table-cell table:style-name="Tabulka1.D1" office:value-type="string">
            <text:p text:style-name="P4">ještěrka obecná</text:p>
          </table:table-cell>
        </table:table-row>
        <table:table-row table:style-name="Tabulka1.1">
          <table:table-cell table:style-name="Tabulka1.A1" office:value-type="string">
            <text:p text:style-name="P3">2000</text:p>
          </table:table-cell>
          <table:table-cell table:style-name="Tabulka1.A1" office:value-type="string">
            <text:p text:style-name="P4">okoun říční</text:p>
          </table:table-cell>
          <table:table-cell table:style-name="Tabulka1.A1" office:value-type="string">
            <text:p text:style-name="P4">ropucha obecná</text:p>
          </table:table-cell>
          <table:table-cell table:style-name="Tabulka1.D1" office:value-type="string">
            <text:p text:style-name="P4">zmije obecná</text:p>
          </table:table-cell>
        </table:table-row>
        <table:table-row table:style-name="Tabulka1.1">
          <table:table-cell table:style-name="Tabulka1.A1" office:value-type="string">
            <text:p text:style-name="P3">3000</text:p>
          </table:table-cell>
          <table:table-cell table:style-name="Tabulka1.A1" office:value-type="string">
            <text:p text:style-name="P4">pstruh obecný</text:p>
          </table:table-cell>
          <table:table-cell table:style-name="Tabulka1.A1" office:value-type="string">
            <text:p text:style-name="P4">skokan hnědý</text:p>
          </table:table-cell>
          <table:table-cell table:style-name="Tabulka1.D1" office:value-type="string">
            <text:p text:style-name="P4">želva sloní</text:p>
          </table:table-cell>
        </table:table-row>
        <table:table-row table:style-name="Tabulka1.1">
          <table:table-cell table:style-name="Tabulka1.A1" office:value-type="string">
            <text:p text:style-name="P3">4000</text:p>
          </table:table-cell>
          <table:table-cell table:style-name="Tabulka1.A1" office:value-type="string">
            <text:p text:style-name="P4">makrela obecná</text:p>
          </table:table-cell>
          <table:table-cell table:style-name="Tabulka1.A1" office:value-type="string">
            <text:p text:style-name="P4">velemlok japonský</text:p>
          </table:table-cell>
          <table:table-cell table:style-name="Tabulka1.D1" office:value-type="string">
            <text:p text:style-name="P4">užovka obojková</text:p>
          </table:table-cell>
        </table:table-row>
        <table:table-row table:style-name="Tabulka1.1">
          <table:table-cell table:style-name="Tabulka1.A1" office:value-type="string">
            <text:p text:style-name="P3">5000</text:p>
          </table:table-cell>
          <table:table-cell table:style-name="Tabulka1.A1" office:value-type="string">
            <text:p text:style-name="P4">šprot obecný</text:p>
          </table:table-cell>
          <table:table-cell table:style-name="Tabulka1.A1" office:value-type="string">
            <text:p text:style-name="P4">čolek horský</text:p>
          </table:table-cell>
          <table:table-cell table:style-name="Tabulka1.D1" office:value-type="string">
            <text:p text:style-name="P4">aligátor severoamerický</text:p>
          </table:table-cell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808080" fo:font-style="italic" style:font-style-asian="italic" style:font-style-complex="italic"/>
    </style:style>
    <style:style style:name="MT2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</text:span><text:span text:style-name="MT2">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isk – poznáváme ryby, obojživelníky a plazy</dc:title>
    <dc:description>Dostupné z Metodického portálu www.rvp.cz, ISSN: 1802-4785, financovaného z ESF a státního rozpočtu ČR. Provozováno Výzkumným ústavem pedagogickým v Praze.</dc:description>
    <meta:initial-creator>Pavel Žižka</meta:initial-creator>
    <meta:creation-date>2010-02-09T14:26:00</meta:creation-date>
    <dc:creator>Štěpánka</dc:creator>
    <dc:date>2010-06-17T17:08:00</dc:date>
    <meta:editing-cycles>11</meta:editing-cycles>
    <meta:editing-duration>PT00H43M00S</meta:editing-duration>
    <meta:document-statistic meta:table-count="1" meta:image-count="0" meta:object-count="0" meta:page-count="1" meta:paragraph-count="39" meta:word-count="229" meta:character-count="1456"/>
    <meta:generator>OpenOffice.org/3.2$Win32 OpenOffice.org_project/320m12$Build-9483</meta:generator>
  </office:meta>
</office:document-meta>
</file>