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top="0.106cm" fo:margin-bottom="0cm" fo:text-align="center" style:justify-single-word="false" style:text-autospace="none"/>
      <style:text-properties style:font-name="Calibri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left="1.249cm" fo:margin-right="0cm" fo:line-height="0.635cm" fo:text-indent="0cm" style:auto-text-indent="false"/>
    </style:style>
    <style:style style:name="P7" style:family="paragraph" style:parent-style-name="Standard">
      <style:paragraph-properties fo:margin-left="1.249cm" fo:margin-right="0cm" fo:line-height="0.635cm" fo:text-indent="1.249cm" style:auto-text-indent="false"/>
    </style:style>
    <style:style style:name="P8" style:family="paragraph" style:parent-style-name="Standard">
      <style:paragraph-properties fo:margin-left="2.498cm" fo:margin-right="0cm" fo:line-height="0.635cm" fo:text-indent="0cm" style:auto-text-indent="false"/>
    </style:style>
    <style:style style:name="P9" style:family="paragraph" style:parent-style-name="Standard">
      <style:paragraph-properties fo:margin-left="0cm" fo:margin-right="0cm" fo:line-height="0.635cm" fo:text-indent="1.249cm" style:auto-text-indent="false"/>
    </style:style>
    <style:style style:name="P10" style:family="paragraph" style:parent-style-name="Standard">
      <style:paragraph-properties fo:margin-left="1.649cm" fo:margin-right="0cm" fo:line-height="0.635cm" fo:text-indent="0cm" style:auto-text-indent="fals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line-height="0.635cm"/>
    </style:style>
    <style:style style:name="P13" style:family="paragraph" style:parent-style-name="Standard" style:list-style-name="WW8Num1">
      <style:paragraph-properties fo:line-height="0.635cm"/>
    </style:style>
    <style:style style:name="P14" style:family="paragraph" style:parent-style-name="Standard">
      <style:paragraph-properties fo:line-height="0.635cm">
        <style:tab-stops>
          <style:tab-stop style:position="1.27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T1" style:family="text">
      <style:text-properties style:font-name="Calibri" fo:font-size="11pt" fo:font-style="italic" style:font-size-asian="11pt" style:font-style-asian="italic" style:font-size-complex="11pt"/>
    </style:style>
    <style:style style:name="T2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44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laneta Země</text:p>
      <text:p text:style-name="Standard"/>
      <text:list xml:id="list32242424" text:style-name="WW8Num1">
        <text:list-item>
          <text:p text:style-name="P11">Doplň vhodné údaje k tématu Vesmír.</text:p>
        </text:list-item>
      </text:list>
      <text:p text:style-name="P4"/>
      <text:p text:style-name="P5"><draw:g text:anchor-type="as-char" svg:y="0cm" draw:z-index="0" draw:style-name="gr1"><draw:rect draw:style-name="gr2" draw:text-style-name="P16" svg:width="16.511cm" svg:height="10.796cm" svg:x="0cm" svg:y="0.002cm"><text:p/></draw:rect><draw:frame draw:style-name="gr3" draw:text-style-name="P17" svg:width="1.906cm" svg:height="0.952cm" svg:x="14.102cm" svg:y="4.763cm"><draw:text-box><text:p text:style-name="P17"><text:span text:style-name="T4">Orion</text:span></text:p></draw:text-box></draw:frame><draw:frame draw:style-name="gr3" draw:text-style-name="P17" svg:width="2.223cm" svg:height="0.952cm" svg:x="0cm" svg:y="2.223cm"><draw:text-box><text:p text:style-name="P17"><text:span text:style-name="T4">planetky</text:span></text:p></draw:text-box></draw:frame><draw:line draw:style-name="gr4" draw:text-style-name="P16" svg:x1="12.383cm" svg:y1="2.86cm" svg:x2="13.653cm" svg:y2="1.907cm"><text:p/></draw:line><draw:line draw:style-name="gr4" draw:text-style-name="P16" svg:x1="12.383cm" svg:y1="3.177cm" svg:x2="13.971cm" svg:y2="3.177cm"><text:p/></draw:line><draw:line draw:style-name="gr4" draw:text-style-name="P16" svg:x1="12.383cm" svg:y1="3.812cm" svg:x2="13.971cm" svg:y2="4.13cm"><text:p/></draw:line><draw:line draw:style-name="gr4" draw:text-style-name="P16" svg:x1="12.383cm" svg:y1="5.082cm" svg:x2="13.971cm" svg:y2="5.082cm"><text:p/></draw:line><draw:line draw:style-name="gr4" draw:text-style-name="P16" svg:x1="12.383cm" svg:y1="5.717cm" svg:x2="13.971cm" svg:y2="6.035cm"><text:p/></draw:line><draw:line draw:style-name="gr4" draw:text-style-name="P16" svg:x1="12.383cm" svg:y1="6.034cm" svg:x2="13.653cm" svg:y2="7.304cm"><text:p/></draw:line><draw:line draw:style-name="gr4" draw:text-style-name="P16" svg:x1="3.176cm" svg:y1="3.177cm" svg:x2="2.223cm" svg:y2="1.589cm"><text:p/></draw:line><draw:g draw:style-name="gr5"><draw:frame draw:style-name="gr6" draw:text-style-name="P17" svg:width="2.539cm" svg:height="0.952cm" svg:x="3.171cm" svg:y="3.175cm"><draw:text-box><text:p text:style-name="P17"><text:span text:style-name="T4">další tělesa</text:span></text:p></draw:text-box></draw:frame><draw:frame draw:style-name="gr7" draw:text-style-name="P17" svg:width="2.539cm" svg:height="0.952cm" svg:x="3.171cm" svg:y="5.078cm"><draw:text-box><text:p/></draw:text-box></draw:frame><draw:line draw:style-name="gr8" draw:text-style-name="P16" svg:x1="6.344cm" svg:y1="5.08cm" svg:x2="5.711cm" svg:y2="5.396cm"><text:p/></draw:line><draw:line draw:style-name="gr4" draw:text-style-name="P16" svg:x1="3.172cm" svg:y1="3.808cm" svg:x2="0.951cm" svg:y2="3.175cm"><text:p/></draw:line><draw:line draw:style-name="gr4" draw:text-style-name="P16" svg:x1="3.172cm" svg:y1="4.128cm" svg:x2="0.951cm" svg:y2="5.079cm"><text:p/></draw:line></draw:g><draw:line draw:style-name="gr4" draw:text-style-name="P16" svg:x1="3.175cm" svg:y1="6.034cm" svg:x2="0.635cm" svg:y2="6.987cm"><text:p/></draw:line><draw:line draw:style-name="gr4" draw:text-style-name="P16" svg:x1="3.811cm" svg:y1="6.034cm" svg:x2="2.223cm" svg:y2="8.257cm"><text:p/></draw:line><draw:g draw:style-name="gr5"><draw:frame draw:style-name="gr7" draw:text-style-name="P17" svg:width="2.539cm" svg:height="0.952cm" svg:x="9.839cm" svg:y="5.078cm"><draw:text-box><text:p/></draw:text-box></draw:frame><draw:g draw:style-name="gr5"><draw:frame draw:style-name="gr6" draw:text-style-name="P16" svg:width="2.539cm" svg:height="0.952cm" svg:x="6.345cm" svg:y="1.903cm"><draw:text-box><text:p text:style-name="P16"><text:span text:style-name="T4">planety</text:span></text:p></draw:text-box></draw:frame><draw:frame draw:style-name="gr6" draw:text-style-name="P16" svg:width="2.539cm" svg:height="0.952cm" svg:x="9.837cm" svg:y="2.854cm"><draw:text-box><text:p text:style-name="P16"><text:span text:style-name="T4">měsíce</text:span></text:p></draw:text-box></draw:frame><draw:line draw:style-name="gr9" draw:text-style-name="P16" svg:x1="7.616cm" svg:y1="4.122cm" svg:x2="7.616cm" svg:y2="2.854cm"><text:p/></draw:line><draw:line draw:style-name="gr9" draw:text-style-name="P16" svg:x1="8.886cm" svg:y1="4.121cm" svg:x2="9.837cm" svg:y2="3.805cm"><text:p/></draw:line><draw:line draw:style-name="gr8" draw:text-style-name="P16" svg:x1="6.344cm" svg:y1="4.121cm" svg:x2="5.711cm" svg:y2="3.805cm"><text:p/></draw:line></draw:g><draw:line draw:style-name="gr4" draw:text-style-name="P16" svg:x1="8.888cm" svg:y1="1.902cm" svg:x2="9.839cm" svg:y2="0.951cm"><text:p/></draw:line><draw:line draw:style-name="gr4" draw:text-style-name="P16" svg:x1="6.345cm" svg:y1="1.902cm" svg:x2="6.029cm" svg:y2="0.951cm"><text:p/></draw:line><draw:line draw:style-name="gr4" draw:text-style-name="P16" svg:x1="7.936cm" svg:y1="1.903cm" svg:x2="7.938cm" svg:y2="0.635cm"><text:p/></draw:line><draw:line draw:style-name="gr4" draw:text-style-name="P16" svg:x1="4.759cm" svg:y1="6.033cm" svg:x2="4.126cm" svg:y2="7.936cm"><text:p/></draw:line></draw:g><draw:g draw:style-name="gr5"><draw:line draw:style-name="gr4" draw:text-style-name="P16" svg:x1="6.664cm" svg:y1="7.304cm" svg:x2="6.031cm" svg:y2="8.89cm"><text:p/></draw:line><draw:line draw:style-name="gr4" draw:text-style-name="P16" svg:x1="7.936cm" svg:y1="7.304cm" svg:x2="7.938cm" svg:y2="9.207cm"><text:p/></draw:line></draw:g><draw:g draw:style-name="gr5"><draw:frame draw:style-name="gr10" draw:text-style-name="P16" svg:width="2.539cm" svg:height="0.952cm" svg:x="6.346cm" svg:y="4.128cm"><draw:text-box><text:p text:style-name="P16"><text:span text:style-name="T4">VESMÍR</text:span></text:p></draw:text-box></draw:frame><draw:line draw:style-name="gr9" draw:text-style-name="P16" svg:x1="8.888cm" svg:y1="5.08cm" svg:x2="9.839cm" svg:y2="5.713cm"><text:p/></draw:line><draw:line draw:style-name="gr9" draw:text-style-name="P16" svg:x1="7.618cm" svg:y1="5.08cm" svg:x2="7.62cm" svg:y2="6.348cm"><text:p/></draw:line><draw:g draw:style-name="gr5"><draw:frame draw:style-name="gr6" draw:text-style-name="P17" svg:width="3.386cm" svg:height="0.952cm" svg:x="6.137cm" svg:y="6.454cm"><draw:text-box><text:p text:style-name="P17"><text:span text:style-name="T4">ostatní poznatky</text:span></text:p></draw:text-box></draw:frame><draw:line draw:style-name="gr4" draw:text-style-name="P16" svg:x1="9.523cm" svg:y1="7.301cm" svg:x2="10.791cm" svg:y2="8.252cm"><text:p/></draw:line></draw:g></draw:g><draw:frame draw:style-name="gr3" draw:text-style-name="P17" svg:width="2.858cm" svg:height="0.952cm" svg:x="2.858cm" svg:y="7.938cm"><draw:text-box><text:p text:style-name="P17"><text:span text:style-name="T4">Denis Tito</text:span></text:p></draw:text-box></draw:frame><draw:frame draw:style-name="gr3" draw:text-style-name="P17" svg:width="2.541cm" svg:height="0.952cm" svg:x="5.08cm" svg:y="8.89cm"><draw:text-box><text:p text:style-name="P17"><text:span text:style-name="T4">Velký třesk</text:span></text:p></draw:text-box></draw:frame><draw:frame draw:style-name="gr3" draw:text-style-name="P17" svg:width="1.906cm" svg:height="0.952cm" svg:x="5.08cm" svg:y="0cm"><draw:text-box><text:p text:style-name="P17"><text:span text:style-name="T4">Merkur</text:span></text:p></draw:text-box></draw:frame></draw:g></text:p>
      <text:list xml:id="list32239974" text:continue-numbering="true" text:style-name="WW8Num1">
        <text:list-item>
          <text:p text:style-name="P13">a) Dokonči uvedené výroky.</text:p>
        </text:list-item>
      </text:list>
      <text:p text:style-name="P7">Planeta Země má přibližně tvar …………………….</text:p>
      <text:p text:style-name="P6"><text:s text:c="3"/><text:tab/>Vzdálenost z povrchu Země do jejího středu je ………………… km.</text:p>
      <text:p text:style-name="P6"/>
      <text:p text:style-name="P6">b) Uveď příklady, které dokazují, že Země má takový tvar, jaký jsi uvedl v úkolu 2a.</text:p>
      <text:p text:style-name="P6"><text:tab/>1)………………………………………………………………………………….</text:p>
      <text:p text:style-name="P6"><text:tab/>2)………………………………………………………………………………….</text:p>
      <text:p text:style-name="P6"><text:tab/>3)………………………………………………………………………………….</text:p>
      <text:p text:style-name="P6"/>
      <text:list xml:id="list32242196" text:continue-numbering="true" text:style-name="WW8Num1">
        <text:list-item>
          <text:p text:style-name="P13">a) Doplň chybějící pojmy:</text:p>
        </text:list-item>
      </text:list>
      <text:p text:style-name="P8">Hlavní poledník rozděluje Zemi na ………………… a …………………….. polokouli.</text:p>
      <text:p text:style-name="P8">Rovník rozděluje Zemi na ……………………. a …………………….. polokouli.</text:p>
      <text:p text:style-name="P8">Poledník …………………. tvoří datovou hranici.</text:p>
      <text:p text:style-name="P2"><text:tab/><text:tab/>Země je rozdělena na …………………… časových pásem.</text:p>
      <text:p text:style-name="P6"><text:tab/>Polohu místa na zemském povrchu určujeme pomocí zeměpisných souřadnic: </text:p>
      <text:p text:style-name="P7">zeměpisné ……………. a šířky.</text:p>
      <text:p text:style-name="P2"><text:tab/></text:p>
      <text:p text:style-name="P2"/>
      <text:p text:style-name="P2"/>
      <text:p text:style-name="P14"><text:soft-page-break/><text:tab/>b) Urči zeměpisné souřadnice:</text:p>
      <text:p text:style-name="P2"><text:tab/><text:tab/>Havajské ostrovy: ……………………………………………………………….</text:p>
      <text:p text:style-name="P2"><text:tab/><text:tab/>Tasmánie: ……………………………………………………………………….</text:p>
      <text:p text:style-name="P9">c) Které ostrovy mají tuto zeměpisnou polohu?</text:p>
      <text:p text:style-name="P2"><text:tab/><text:tab/>2° s. š. 115° v. d.:……………………………………………….</text:p>
      <text:p text:style-name="P2"><text:tab/><text:tab/>52° j. š. 60° z. d.: ……………………………………………….</text:p>
      <text:p text:style-name="P2"><text:tab/>d) V Praze nyní máme ………………… hodin. Kolik hodin je právě:</text:p>
      <text:p text:style-name="P2"><text:tab/><text:tab/>na Islandu: ………………………………………………...</text:p>
      <text:p text:style-name="P2"><text:tab/><text:tab/>na Madagaskaru: ………………………………………….</text:p>
      <text:p text:style-name="P2"><text:tab/><text:tab/>na Kubě: …………………………………………………..</text:p>
      <text:p text:style-name="P2"/>
      <text:list xml:id="list32232312" text:continue-numbering="true" text:style-name="WW8Num1">
        <text:list-item>
          <text:p text:style-name="P13">a) Rozhodni o správnosti následujících tvrzení:</text:p>
        </text:list-item>
      </text:list>
      <text:p text:style-name="P8">Země se otáčí kolem své osy od západu k východu.</text:p>
      <text:p text:style-name="P8">Oběh Země okolo Slunce trvá 365 dní 5 hodin 48 minut.</text:p>
      <text:p text:style-name="P8">Střídání ročních období je způsobeno měnící se vzdáleností Země od Slunce.</text:p>
      <text:p text:style-name="P8">Rok 2016 bude přestupný.</text:p>
      <text:p text:style-name="P2"><text:tab/></text:p>
      <text:p text:style-name="P9">b) Jmenuj některé stěhovavé ptáky. Proč se tito ptáci během roku stěhují do jiných </text:p>
      <text:p text:style-name="P9"><text:s text:c="4"/>zeměpisných šířek?</text:p>
      <text:p text:style-name="P2"><text:tab/> <text:s text:c="3"/>…………………………………………………………………………………….</text:p>
      <text:p text:style-name="P2"><text:s text:c="16"/>…………………………………………………………………………………….</text:p>
      <text:p text:style-name="P2"/>
      <text:list xml:id="list32227013" text:continue-numbering="true" text:style-name="WW8Num1">
        <text:list-item>
          <text:p text:style-name="P13">a) Poznatky, které jsem doposud získal/a v hodinách zeměpisu, mohu využít:</text:p>
        </text:list-item>
      </text:list>
      <text:p text:style-name="P6">.....................................................................................................................................</text:p>
      <text:p text:style-name="P2"><text:tab/>……………………………………………………………………………………….</text:p>
      <text:p text:style-name="P6">b) Se svými výsledky v zeměpise jsem – nejsem spokojen/a.</text:p>
      <text:p text:style-name="P10">Aby byly moje výsledky lepší, pomohlo by mi: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…</text:p>
      <text:p text:style-name="P10">I když jsem se svými výsledky v zeměpise spokojen/a, mohlo by se zlepšit:</text:p>
      <text:p text:style-name="P6"><text:tab/>v hodinách zeměpisu: ……………………………………………………………</text:p>
      <text:p text:style-name="P6"><text:tab/>v domácí přípravě: ……………………………………………………………….</text:p>
      <text:p text:style-name="P2"/>
      <text:p text:style-name="P2"/>
      <text:p text:style-name="P2"><text:s text:c="115"/>CELKEM: …………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P2" style:family="paragraph" style:parent-style-name="Standard">
      <style:paragraph-properties fo:margin-top="0.106cm" fo:margin-bottom="0cm" fo:text-align="center" style:justify-single-word="false" style:text-autospace="non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MT3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4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</text:span><text:span text:style-name="Strong_20_Emphasis"><text:span text:style-name="MT2">Romana Klusáková</text:span></text:span><text:span text:style-name="MT3">.</text:span></text:p>
        <text:p text:style-name="MP2">Dostupné z Metodického portálu www.rvp.cz, ISSN: 1802-4785, financovaného z ESF a státního rozpočtu ČR. </text:p>
        <text:p text:style-name="MP2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eta Země</dc:title>
    <dc:description>Dostupné z Metodického portálu www.rvp.cz, ISSN: 1802-4785, financovaného z ESF a státního rozpočtu ČR. Provozováno Výzkumným ústavem pedagogickým v Praze.</dc:description>
    <meta:initial-creator>Romana Klusáková</meta:initial-creator>
    <meta:creation-date>2010-05-26T22:02:00</meta:creation-date>
    <dc:date>2010-12-07T12:12:41.70</dc:date>
    <meta:editing-cycles>11</meta:editing-cycles>
    <meta:editing-duration>PT01H03M21S</meta:editing-duration>
    <meta:generator>OpenOffice.org/3.2$Win32 OpenOffice.org_project/320m19$Build-9505</meta:generator>
    <meta:document-statistic meta:table-count="0" meta:image-count="0" meta:object-count="0" meta:page-count="2" meta:paragraph-count="52" meta:word-count="313" meta:character-count="2496"/>
  </office:meta>
</office:document-meta>
</file>