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punctuation-wrap="hanging"/>
      <style:text-properties fo:hyphenate="true" fo:hyphenation-remain-char-count="2" fo:hyphenation-push-char-count="2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 style:font-style-complex="italic"/>
    </style:style>
    <style:style style:name="T3" style:family="text">
      <style:text-properties fo:font-style="italic" style:letter-kerning="true" style:font-style-asian="italic" style:font-style-complex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7"/></text:span><text:span text:style-name="T2">Ovečka Líza</text:span> <text:s text:c="23"/>h<text:span text:style-name="T4">udba a text Miroslav Pěnička</text:span></text:p>
      <text:p text:style-name="Standard"/>
      <text:p text:style-name="Standard"/>
      <text:p text:style-name="Standard"><text:span text:style-name="T5">D <text:s text:c="27"/>G <text:s text:c="14"/>D <text:s text:c="43"/>G <text:s text:c="7"/>A7</text:span></text:p>
      <text:p text:style-name="Standard"><text:span text:style-name="T6">Ovečka Líza nechce spát, musí si do nosu nakapat,</text:span></text:p>
      <text:p text:style-name="Standard"><text:span text:style-name="T5">D <text:s text:c="23"/>G <text:s text:c="5"/>D <text:s text:c="54"/>G <text:s text:c="8"/>A7</text:span></text:p>
      <text:p text:style-name="Standard"><text:span text:style-name="T6">až se jí nozdry uvolní, hlava se k spánku zakloní.</text:span></text:p>
      <text:p text:style-name="Standard"/>
      <text:p text:style-name="Standard"><text:span text:style-name="T5">G <text:s text:c="29"/>A <text:s text:c="13"/>D</text:span></text:p>
      <text:p text:style-name="P1">Jen s hlavou správně podloženou</text:p>
      <text:p text:style-name="Standard"><text:span text:style-name="T5">G <text:s text:c="22"/>A <text:s text:c="10"/>D</text:span></text:p>
      <text:p text:style-name="P1">se nozdry pěkně uvolní.</text:p>
      <text:p text:style-name="Standard"><text:span text:style-name="T5">G <text:s text:c="17"/>A <text:s text:c="23"/>D</text:span></text:p>
      <text:p text:style-name="Standard"><text:span text:style-name="T6">Už je to lepší, mami, na shledanou,</text:span></text:p>
      <text:p text:style-name="Standard"><text:span text:style-name="T5">G <text:s text:c="4"/>Hmi7 <text:s text:c="5"/>Emi7 <text:s text:c="5"/>D <text:s text:c="5"/>A7</text:span></text:p>
      <text:p text:style-name="Standard"><text:span text:style-name="T6">tvá <text:s/>ovečka spí.</text:span></text:p>
      <text:p text:style-name="Standard"/>
      <text:p text:style-name="Standard"><text:span text:style-name="T5">D <text:s text:c="27"/>G <text:s text:c="14"/>D <text:s text:c="32"/>G <text:s text:c="7"/>A7</text:span></text:p>
      <text:p text:style-name="P1">Ovečka Líza sladce spí a večer až se rozední,</text:p>
      <text:p text:style-name="Standard"><text:span text:style-name="T5">D <text:s text:c="33"/>G <text:s text:c="7"/>D <text:s text:c="47"/>G <text:s text:c="7"/>A7</text:span></text:p>
      <text:p text:style-name="Standard"><text:span text:style-name="T6">řekne, no mami je to tak, do nosu si musím nakapat.</text:span></text:p>
      <text:p text:style-name="P1"/>
      <text:p text:style-name="Standard"><text:span text:style-name="T5">G <text:s text:c="26"/>A <text:s text:c="12"/>D</text:span></text:p>
      <text:p text:style-name="Standard"><text:span text:style-name="T6">Jen s hlavou řádně <text:s/>podloženou,</text:span></text:p>
      <text:p text:style-name="Standard"><text:span text:style-name="T5">G <text:s text:c="16"/>A <text:s text:c="13"/>D</text:span></text:p>
      <text:p text:style-name="Standard"><text:span text:style-name="T6">kopýtka čerstvě omytý,</text:span></text:p>
      <text:p text:style-name="Standard"><text:span text:style-name="T5">G <text:s text:c="10"/>A <text:s text:c="30"/>D</text:span></text:p>
      <text:p text:style-name="Standard"><text:span text:style-name="T6">dá se usnout, no tak, na shledanou,</text:span></text:p>
      <text:p text:style-name="Standard"><text:span text:style-name="T5">G <text:s text:c="31"/>A</text:span></text:p>
      <text:p text:style-name="P1">krásně dýchat, volně dýchat...</text:p>
      <text:p text:style-name="P1"/>
      <text:p text:style-name="Standard"><text:span text:style-name="T5">G <text:s text:c="26"/>A <text:s text:c="12"/>D</text:span></text:p>
      <text:p text:style-name="Standard"><text:span text:style-name="T6">Jen s hlavou řádně <text:s/>podloženou,</text:span></text:p>
      <text:p text:style-name="Standard"><text:span text:style-name="T5">G <text:s text:c="16"/>A <text:s text:c="13"/>D</text:span></text:p>
      <text:p text:style-name="Standard"><text:span text:style-name="T6">kopýtka čerstvě omytý,</text:span></text:p>
      <text:p text:style-name="Standard"><text:span text:style-name="T5">G <text:s text:c="10"/>A <text:s text:c="30"/>D</text:span></text:p>
      <text:p text:style-name="Standard"><text:span text:style-name="T6">dá se usnout, no tak, na shledanou,</text:span></text:p>
      <text:p text:style-name="Standard"><text:span text:style-name="T5">G <text:s text:c="8"/>Hmi7 <text:s text:c="5"/>Emi7 <text:s text:c="5"/>D <text:s text:c="5"/>A7</text:span></text:p>
      <text:p text:style-name="Standard"><text:span text:style-name="T6">mámo, <text:s text:c="3"/>já <text:s text:c="6"/>už <text:s text:c="2"/>spím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punctuation-wrap="hanging"/>
      <style:text-properties fo:hyphenate="true" fo:hyphenation-remain-char-count="2" fo:hyphenation-push-char-count="2"/>
    </style:style>
    <style:style style:name="MT1" style:family="text">
      <style:text-properties fo:font-style="italic" style:letter-kerning="true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 Pěnička.<text:line-break/>Dostupné z Metodického portálu www.rvp.cz, ISSN: 1802-4785, financovaného z 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 Pěnička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2-31T15:20:00</meta:creation-date>
    <dc:creator>ceemel</dc:creator>
    <dc:date>2010-12-31T15:20:00</dc:date>
    <meta:editing-cycles>2</meta:editing-cycles>
    <meta:editing-duration>PT00H01M00S</meta:editing-duration>
    <meta:document-statistic meta:table-count="0" meta:image-count="0" meta:object-count="0" meta:page-count="1" meta:paragraph-count="34" meta:word-count="194" meta:character-count="1740"/>
    <meta:generator>OpenOffice.org/3.2$Win32 OpenOffice.org_project/320m19$Build-9505</meta:generator>
  </office:meta>
</office:document-meta>
</file>