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0.388cm" fo:margin-left="17.713cm" table:align="left" style:writing-mode="lr-tb"/>
    </style:style>
    <style:style style:name="Tabulka1.A" style:family="table-column">
      <style:table-column-properties style:column-width="0.388cm"/>
    </style:style>
    <style:style style:name="Tabulka1.1" style:family="table-row">
      <style:table-row-properties style:min-row-height="0.212cm"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0.018cm solid #00ff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>
      <style:text-properties style:font-name="Comic Sans MS" style:font-size-complex="12pt"/>
    </style:style>
    <style:style style:name="P4" style:family="paragraph" style:parent-style-name="Standard">
      <style:paragraph-properties style:snap-to-layout-grid="false"/>
      <style:text-properties style:font-name="Comic Sans MS" style:font-size-complex="12pt"/>
    </style:style>
    <style:style style:name="P5" style:family="paragraph" style:parent-style-name="Standard">
      <style:text-properties style:font-name="Comic Sans MS" fo:background-color="#ccffcc" style:font-size-complex="12pt"/>
    </style:style>
    <style:style style:name="P6" style:family="paragraph" style:parent-style-name="Standard">
      <style:paragraph-properties fo:margin-left="0.501cm" fo:margin-right="0cm" fo:text-indent="-0.501cm" style:auto-text-indent="false"/>
    </style:style>
    <style:style style:name="P7" style:family="paragraph" style:parent-style-name="Standard" style:master-page-name="Standard">
      <style:paragraph-properties style:page-number="auto"/>
      <style:text-properties style:font-name="Comic Sans MS" fo:font-size="20pt" fo:font-weight="bold" fo:background-color="#ccffcc" style:font-size-asian="20pt" style:font-weight-asian="bold" style:font-size-complex="20pt"/>
    </style:style>
    <style:style style:name="T1" style:family="text">
      <style:text-properties style:font-name="Comic Sans MS" style:font-size-complex="12pt"/>
    </style:style>
    <style:style style:name="T2" style:family="text">
      <style:text-properties style:font-name="Arial" style:font-name-complex="Arial" style:font-size-complex="12pt"/>
    </style:style>
    <style:style style:name="T3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4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5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PLETENÁ ZVÍŘÁTKA</text:p>
      <text:p text:style-name="P2"/>
      <text:p text:style-name="P3">Kartičky zalaminujeme a rozstříháme dle čar.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4"/>
          </table:table-cell>
        </table:table-row>
      </table:table>
      <text:p text:style-name="Standard"><text:span text:style-name="T1">Žáci vytvoří skupiny po 2</text:span><text:span text:style-name="T2">‒</text:span><text:span text:style-name="T1">3 a skládají názvy zvířátek přesouváním písmenek. </text:span></text:p>
      <text:p text:style-name="P3">Na danou kartičku si mohou psát centropenem správně vytvořená slova.</text:p>
      <text:p text:style-name="P3"/>
      <text:p text:style-name="P5">Lze využít k těmto aktivitám:</text:p>
      <text:p text:style-name="P3"/>
      <text:p text:style-name="Standard"><text:span text:style-name="T1">1. Žáci spelují slovo, které vytvořili </text:span><text:span text:style-name="T2">‒</text:span><text:span text:style-name="T1"> kontrola, zda je slovo složené správně. </text:span></text:p>
      <text:p text:style-name="P3">2. Vytváření množného čísla.</text:p>
      <text:p text:style-name="P3">3. Rozdělení zvířat na domácí a zvířata v ZOO.</text:p>
      <text:p text:style-name="Standard"><text:span text:style-name="T1">4. Popis zvířete, které složili </text:span><text:span text:style-name="T2">‒</text:span><text:span text:style-name="T1"> ostatní žáci poznávají, o jaké zvíře se jedná.</text:span></text:p>
      <text:p text:style-name="P3">5. Pantomimou předvádí zvíře, které složili, ostatní žáci hádají.</text:p>
      <text:p text:style-name="P6"><text:span text:style-name="T1">6. Žáci si mohou vytvořit kartičky s dalšími zvířátky, u nichž budou přeházená písmenka, a zadají úkol ostatním spolužákům.</text:span></text:p>
      <text:p text:style-name="P6"><text:span text:style-name="T1">7. Lze využít i k přesouvání písmen v jiných oblastech (např. FRUIT, SPORT, CLOTHES, FOOD AND DRINK, HOBBIES…). Žáci si takové kartičky s popletenými písmenky jsou schopni vytvářet sami. Tvoří úkoly pro ostatní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NDr. Radomíra Kučerová.<text:line-break/>Dostupné z Metodického portálu www.rvp.cz, ISSN: 1802-4785. <text:line-break/>Provozuje Národní ústav pro vzdělávání, </text:span><text:span text:style-name="MT2">školské poradenské zařízení a zařízení pro další vzdělávání </text:span><text:span text:style-name="MT3">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RNDr. Radomíra Kučerová.
Dostupné z Metodického portálu www.rvp.cz, ISSN: 1802-4785. 
Provozuje Národní ústav pro vzdělávání, školské poradenské zařízení a zařízení pro další vzdělávání pedagogických pracovníků (NÚV).</dc:description>
    <meta:initial-creator>Tereza Bížová</meta:initial-creator>
    <meta:creation-date>2012-03-31T07:41:00</meta:creation-date>
    <dc:creator>Hlavata</dc:creator>
    <dc:date>2012-03-31T07:44:00</dc:date>
    <meta:editing-cycles>3</meta:editing-cycles>
    <meta:editing-duration>PT00H03M00S</meta:editing-duration>
    <meta:document-statistic meta:table-count="1" meta:image-count="0" meta:object-count="0" meta:page-count="1" meta:paragraph-count="13" meta:word-count="171" meta:character-count="1150"/>
    <meta:generator>OpenOffice.org/3.2$Win32 OpenOffice.org_project/320m12$Build-9483</meta:generator>
  </office:meta>
</office:document-meta>
</file>