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cc00ff" style:font-name="Arial" fo:font-size="36pt" fo:font-weight="bold" style:font-size-asian="36pt" style:font-weight-asian="bold" style:font-name-complex="Arial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8080"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90000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ff00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99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8000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9933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6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text-properties style:font-size-complex="36pt"/>
    </style:style>
    <style:style style:name="P15" style:family="paragraph" style:parent-style-name="Standard">
      <style:text-properties style:font-size-complex="28pt"/>
    </style:style>
    <style:style style:name="P16" style:family="paragraph" style:parent-style-name="Standard">
      <style:text-properties style:font-size-complex="18pt"/>
    </style:style>
    <style:style style:name="P17" style:family="paragraph" style:parent-style-name="Standard">
      <style:text-properties style:font-size-complex="24pt"/>
    </style:style>
    <style:style style:name="P18" style:family="paragraph" style:parent-style-name="Standard">
      <style:paragraph-properties fo:margin-top="0cm" fo:margin-bottom="0.423cm"/>
    </style:style>
    <style:style style:name="P19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20" style:family="paragraph" style:parent-style-name="Standard" style:list-style-name="WW8Num4">
      <style:paragraph-properties fo:margin-top="0cm" fo:margin-bottom="0.423cm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.423cm" fo:line-height="200%"/>
      <style:text-properties fo:font-size="14pt" style:font-size-asian="14pt" style:font-size-complex="14pt"/>
    </style:style>
    <style:style style:name="P22" style:family="paragraph" style:parent-style-name="Standard" style:list-style-name="WW8Num8">
      <style:paragraph-properties fo:margin-top="0cm" fo:margin-bottom="0.423cm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423cm" fo:text-align="center" style:justify-single-word="false" style:border-line-width="0.002cm 0.035cm 0.002cm" fo:padding-left="0.141cm" fo:padding-right="0.141cm" fo:padding-top="0.035cm" fo:padding-bottom="0.035cm" fo:border="0.039cm double #000000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top="0cm" fo:margin-bottom="0.423cm" fo:text-align="center" style:justify-single-word="false" style:border-line-width="0.002cm 0.035cm 0.002cm" fo:padding-left="0.141cm" fo:padding-right="0.141cm" fo:padding-top="0.035cm" fo:padding-bottom="0.035cm" fo:border="0.039cm double #000000"/>
      <style:text-properties fo:font-size="18pt" fo:language="none" fo:country="none" fo:font-weight="bold" style:font-size-asian="18pt" style:language-asian="none" style:country-asian="none" style:font-weight-asian="bold" style:font-size-complex="18pt" style:font-weight-complex="bold"/>
    </style:style>
    <style:style style:name="P25" style:family="paragraph" style:parent-style-name="Standard">
      <style:paragraph-properties fo:margin-top="0cm" fo:margin-bottom="0.423cm" fo:text-align="center" style:justify-single-word="false" fo:break-before="page"/>
    </style:style>
    <style:style style:name="P26" style:family="paragraph" style:parent-style-name="Standard">
      <style:paragraph-properties fo:margin-top="0cm" fo:margin-bottom="0.423cm" fo:text-align="center" style:justify-single-word="false" style:border-line-width="0.002cm 0.035cm 0.002cm" fo:padding-left="0.141cm" fo:padding-right="0.176cm" fo:padding-top="0.035cm" fo:padding-bottom="0.035cm" fo:border="0.039cm double #000000"/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top="0cm" fo:margin-bottom="0.423cm" fo:text-align="center" style:justify-single-word="false" style:border-line-width="0.002cm 0.035cm 0.002cm" fo:padding-left="0.141cm" fo:padding-right="0.176cm" fo:padding-top="0.035cm" fo:padding-bottom="0.035cm" fo:border="0.039cm double #000000"/>
      <style:text-properties fo:font-size="18pt" fo:language="none" fo:country="none" fo:font-weight="bold" style:font-size-asian="18pt" style:language-asian="none" style:country-asian="none" style:font-weight-asian="bold" style:font-size-complex="18pt" style:font-weight-complex="bold"/>
    </style:style>
    <style:style style:name="P28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29" style:family="paragraph" style:parent-style-name="Standard">
      <style:paragraph-properties fo:margin-top="0.423cm" fo:margin-bottom="0cm"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top="0.423cm" fo:margin-bottom="0cm" fo:line-height="150%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top="0.423cm" fo:margin-bottom="0cm"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32" style:family="paragraph" style:parent-style-name="Standard">
      <style:paragraph-properties fo:margin-left="0.63cm" fo:margin-right="0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WW8Num6">
      <style:paragraph-properties fo:margin-left="0.63cm" fo:margin-right="0cm" fo:margin-top="0.423cm" fo:margin-bottom="0cm" fo:line-height="15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WW8Num6">
      <style:paragraph-properties fo:margin-left="0.63cm" fo:margin-right="0cm" fo:margin-top="0.423cm" fo:margin-bottom="0cm" fo:line-height="150%" fo:text-align="justify" style:justify-single-word="false" fo:text-indent="-0.63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.212cm" fo:text-align="justify" style:justify-single-word="false"/>
    </style:style>
    <style:style style:name="P37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Symbol" fo:font-size="36pt" style:font-size-asian="36pt" style:font-size-complex="3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000000" style:font-name="Calibri" fo:font-size="10pt" fo:font-style="italic" style:font-size-asian="10pt" style:font-style-asian="italic"/>
    </style:style>
    <style:style style:name="T12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238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-start text:name="OLE_LINK7"/><text:bookmark-start text:name="OLE_LINK4"/><text:bookmark-start text:name="OLE_LINK3"/><text:bookmark-start text:name="OLE_LINK2"/><text:bookmark-start text:name="OLE_LINK1"/><text:bookmark-start text:name="OLE_LINK30"/><text:bookmark-start text:name="OLE_LINK29"/><text:span text:style-name="T2">SLOVA – ŠKOLA</text:span></text:p>
      <text:p text:style-name="P24"><draw:frame draw:style-name="fr1" draw:name="Rámec1" text:anchor-type="char" svg:x="1.893cm" svg:y="1.057cm" svg:width="6.375cm" svg:height="1.93cm" draw:z-index="0"><draw:text-box><text:p text:style-name="P3"><text:bookmark-start text:name="_Hlk304475177"/><text:bookmark-start text:name="OLE_LINK19"/><text:bookmark-start text:name="OLE_LINK18"/>LAVICE<text:bookmark-end text:name="_Hlk304475177"/><text:bookmark-end text:name="OLE_LINK19"/><text:bookmark-end text:name="OLE_LINK18"/></text:p></draw:text-box></draw:frame><draw:frame draw:style-name="fr1" draw:name="Rámec2" text:anchor-type="char" svg:x="9.195cm" svg:y="0.739cm" svg:width="4.787cm" svg:height="1.612cm" draw:z-index="2"><draw:text-box><text:p text:style-name="P2"><text:span text:style-name="T3">TŘÍDA</text:span></text:p></draw:text-box></draw:frame></text:p>
      <text:p text:style-name="P23"/>
      <text:p text:style-name="P24"><draw:frame draw:style-name="fr1" draw:name="Rámec3" text:anchor-type="char" svg:x="13.005cm" svg:y="0.566cm" svg:width="2.565cm" svg:height="1.295cm" draw:z-index="4"><draw:text-box><text:p text:style-name="P4">pero</text:p></draw:text-box></draw:frame></text:p>
      <text:p text:style-name="P24"><draw:frame draw:style-name="fr1" draw:name="Rámec4" text:anchor-type="char" svg:x="0.94cm" svg:y="0.439cm" svg:width="3.2cm" svg:height="1.295cm" draw:z-index="1"><draw:text-box><text:p text:style-name="P5">PENÁL</text:p></draw:text-box></draw:frame><draw:frame draw:style-name="fr1" draw:name="Rámec5" text:anchor-type="char" svg:x="5.703cm" svg:y="0.122cm" svg:width="4.47cm" svg:height="1.295cm" draw:z-index="7"><draw:text-box><text:p text:style-name="P6"><text:bookmark-start text:name="_Hlk304475188"/><text:bookmark-start text:name="OLE_LINK21"/><text:bookmark-start text:name="OLE_LINK20"/>UČITELKA<text:bookmark-end text:name="_Hlk304475188"/><text:bookmark-end text:name="OLE_LINK21"/><text:bookmark-end text:name="OLE_LINK20"/></text:p></draw:text-box></draw:frame></text:p>
      <text:p text:style-name="P24"><draw:frame draw:style-name="fr1" draw:name="Rámec6" text:anchor-type="char" svg:x="6.655cm" svg:y="1.117cm" svg:width="2.882cm" svg:height="1.295cm" draw:z-index="8"><draw:text-box><text:p text:style-name="P7"><text:bookmark-start text:name="_Hlk304475200"/><text:bookmark-start text:name="OLE_LINK23"/><text:bookmark-start text:name="OLE_LINK22"/>aktovka<text:bookmark-end text:name="_Hlk304475200"/><text:bookmark-end text:name="OLE_LINK23"/><text:bookmark-end text:name="OLE_LINK22"/></text:p></draw:text-box></draw:frame><draw:frame draw:style-name="fr1" draw:name="Rámec7" text:anchor-type="char" svg:x="10.783cm" svg:y="0.887cm" svg:width="4.787cm" svg:height="1.612cm" draw:z-index="6"><draw:text-box><text:p text:style-name="P8"><text:bookmark-start text:name="_Hlk304475235"/><text:bookmark-start text:name="OLE_LINK25"/><text:bookmark-start text:name="OLE_LINK24"/>ŠKOLA<text:bookmark-end text:name="_Hlk304475235"/><text:bookmark-end text:name="OLE_LINK25"/><text:bookmark-end text:name="OLE_LINK24"/></text:p></draw:text-box></draw:frame></text:p>
      <text:p text:style-name="P24"><draw:frame draw:style-name="fr1" draw:name="Rámec8" text:anchor-type="char" svg:x="1.575cm" svg:y="0.915cm" svg:width="4.787cm" svg:height="1.612cm" draw:z-index="5"><draw:text-box><text:p text:style-name="P9">TABULE</text:p></draw:text-box></draw:frame></text:p>
      <text:p text:style-name="P24"><draw:frame draw:style-name="fr2" draw:name="Rámec9" text:anchor-type="char" svg:x="8.56cm" svg:y="0.714cm" svg:width="5.422cm" svg:height="1.612cm" draw:z-index="3"><draw:text-box><text:p text:style-name="P10">SPOLUŽÁK</text:p></draw:text-box></draw:frame></text:p>
      <text:p text:style-name="P23"/>
      <text:p text:style-name="P23"/>
      <text:list xml:id="list36175587" text:style-name="WW8Num4">
        <text:list-item>
          <text:p text:style-name="P20"><text:bookmark-end text:name="OLE_LINK7"/><text:bookmark-end text:name="OLE_LINK4"/>Čti slova z rámečku.</text:p>
        </text:list-item>
        <text:list-item>
          <text:p text:style-name="P20">Vyhledej a napiš slovo s největším počtem slabik:<text:tab/>___________________</text:p>
        </text:list-item>
        <text:list-item>
          <text:p text:style-name="P20">Sestav s tímto slovem jednoduchou větu:</text:p>
        </text:list-item>
      </text:list>
      <text:p text:style-name="P18"><text:span text:style-name="T4">_________________________________________________________________</text:span></text:p>
      <text:list xml:id="list36186593" text:continue-numbering="true" text:style-name="WW8Num4">
        <text:list-item>
          <text:p text:style-name="P20"><text:bookmark-start text:name="OLE_LINK27"/><text:bookmark-start text:name="OLE_LINK26"/>Která písmena se opakují v černém a tmavě zeleném slově<text:bookmark-end text:name="OLE_LINK27"/><text:bookmark-end text:name="OLE_LINK26"/>?<text:tab/>______________</text:p>
        </text:list-item>
        <text:list-item>
          <text:p text:style-name="P20">Sestav z těchto písmen slovo:<text:tab/><text:tab/><text:tab/><text:tab/><text:tab/>______________</text:p>
        </text:list-item>
        <text:list-item>
          <text:p text:style-name="P20">Použij toto slovo ve větě:</text:p>
        </text:list-item>
      </text:list>
      <text:p text:style-name="P19">_________________________________________________________________</text:p>
      <text:list xml:id="list36167223" text:continue-numbering="true" text:style-name="WW8Num4">
        <text:list-item>
          <text:p text:style-name="P20"><text:bookmark-start text:name="OLE_LINK31"/><text:bookmark-start text:name="OLE_LINK28"/>Která písmena se opakují ve fialovém a oranžovém slově<text:bookmark-end text:name="OLE_LINK31"/><text:bookmark-end text:name="OLE_LINK28"/>?<text:tab/>______________</text:p>
        </text:list-item>
        <text:list-item>
          <text:p text:style-name="P20">Sestav z těchto písmen slovo/a:<text:tab/><text:tab/><text:tab/><text:tab/><text:tab/>______________</text:p>
        </text:list-item>
        <text:list-item>
          <text:p text:style-name="P20">Použij toto slovo ve větě:</text:p>
        </text:list-item>
      </text:list>
      <text:p text:style-name="P18"><text:span text:style-name="T4">_________________________________________________________________</text:span></text:p>
      <text:p text:style-name="Standard"><text:bookmark-end text:name="OLE_LINK3"/><text:bookmark-end text:name="OLE_LINK2"/><text:bookmark-end text:name="OLE_LINK1"/><text:bookmark-end text:name="OLE_LINK30"/><text:bookmark-end text:name="OLE_LINK29"/><text:span text:style-name="T4">_________________________________________________________________</text:span></text:p>
      <text:p text:style-name="P29"><text:soft-page-break/>Hádanky pro chytré hlavičky:</text:p>
      <text:list xml:id="list36153750" text:style-name="WW8Num6">
        <text:list-item>
          <text:p text:style-name="P12"><draw:frame draw:style-name="fr3" draw:name="Rámec10" text:anchor-type="char" svg:x="11.1cm" svg:y="0.284cm" svg:width="6.375cm" svg:height="3.835cm" draw:z-index="16"><draw:text-box><text:p text:style-name="Standard"/></draw:text-box></draw:frame>Ve fialovém slově vynechej písmeno A.</text:p>
        </text:list-item>
      </text:list>
      <text:p text:style-name="P11"/>
      <text:p text:style-name="P11"/>
      <text:p text:style-name="P11"/>
      <text:p text:style-name="P11">_____________________<text:tab/><text:tab/><text:tab/>Nakresli: </text:p>
      <text:p text:style-name="P11"/>
      <text:list xml:id="list36175620" text:continue-numbering="true" text:style-name="WW8Num6">
        <text:list-item>
          <text:p text:style-name="P34">V červeném slově nahraď písmeno T písmenem K. _____________________</text:p>
        </text:list-item>
      </text:list>
      <text:p text:style-name="P35">Co můžeš tímto předmětem dělat? ________________________________________</text:p>
      <text:list xml:id="list36167463" text:continue-numbering="true" text:style-name="WW8Num6">
        <text:list-item>
          <text:p text:style-name="P33">V zeleném slově vynechej první písmeno.<text:tab/>___________________</text:p>
        </text:list-item>
      </text:list>
      <text:p text:style-name="P32">Podaří se ti nakreslit více různých obrázků?</text:p>
      <text:p text:style-name="P31"><draw:g text:anchor-type="char" draw:z-index="18" draw:style-name="gr1"><draw:frame draw:style-name="gr2" draw:text-style-name="P37" svg:width="4.128cm" svg:height="2.985cm" svg:x="2.223cm" svg:y="0.252cm"><draw:text-box><text:p text:style-name="P37"/></draw:text-box></draw:frame><draw:frame draw:style-name="gr2" draw:text-style-name="P37" svg:width="4.128cm" svg:height="2.985cm" svg:x="6.351cm" svg:y="0.252cm"><draw:text-box><text:p text:style-name="P37"/></draw:text-box></draw:frame><draw:frame draw:style-name="gr2" draw:text-style-name="P37" svg:width="4.128cm" svg:height="2.985cm" svg:x="10.478cm" svg:y="0.252cm"><draw:text-box><text:p text:style-name="P37"/></draw:text-box></draw:frame></draw:g></text:p>
      <text:p text:style-name="P11"/>
      <text:p text:style-name="P11"/>
      <text:p text:style-name="P11"><text:tab/><text:tab/></text:p>
      <text:list xml:id="list36193120" text:continue-numbering="true" text:style-name="WW8Num6">
        <text:list-item>
          <text:p text:style-name="P12"><draw:frame draw:style-name="fr3" draw:name="Rámec11" text:anchor-type="char" svg:x="11.1cm" svg:y="0.429cm" svg:width="6.375cm" svg:height="3.835cm" draw:z-index="17"><draw:text-box><text:p text:style-name="Standard"/></draw:text-box></draw:frame>Před modré slovo přidej písmeno <text:span text:style-name="T1">t</text:span>. </text:p>
        </text:list-item>
      </text:list>
      <text:p text:style-name="P11"/>
      <text:p text:style-name="P11"/>
      <text:p text:style-name="P11"/>
      <text:p text:style-name="P11">_____________________<text:tab/><text:tab/><text:tab/>Nakresli:</text:p>
      <text:p text:style-name="P30">Věděl bys, kdo tento předmět používá? ____________________________________</text:p>
      <text:p text:style-name="P36"><text:span text:style-name="T9"></text:span><text:span text:style-name="T10"><text:tab/></text:span><text:span text:style-name="T4">A teď opravdu těžký úkol:</text:span><text:span text:style-name="T6"> </text:span></text:p>
      <text:p text:style-name="P13"><text:span text:style-name="T4">V hnědém slově přehoď písmena a dostaneš stát v Asii. Můžeš hledat v atlase nebo ti mohou poradit rodiče: _______________________ – ______________________</text:span></text:p>
      <text:p text:style-name="P11"/>
      <text:p text:style-name="P25"><text:span text:style-name="T2">SLOVA </text:span><text:span text:style-name="T2">– TĚLOCVIČNA</text:span></text:p>
      <text:list xml:id="list36160574" text:style-name="WW8Num8">
        <text:list-item>
          <text:p text:style-name="P22">Podaří se ti zaplnit všechny rámečky názvy spojenými s tělocvičnou?</text:p>
        </text:list-item>
      </text:list>
      <text:p text:style-name="P27"><draw:frame draw:style-name="fr1" draw:name="Rámec12" text:anchor-type="char" svg:x="1.893cm" svg:y="1.057cm" svg:width="6.375cm" svg:height="1.93cm" draw:z-index="9"><draw:text-box><text:p text:style-name="P14"/></draw:text-box></draw:frame></text:p>
      <text:p text:style-name="P27"><draw:frame draw:style-name="fr1" draw:name="Rámec13" text:anchor-type="char" svg:x="9.513cm" svg:y="0.803cm" svg:width="4.787cm" svg:height="1.612cm" draw:z-index="11"><draw:text-box><text:p text:style-name="P15"/></draw:text-box></draw:frame></text:p>
      <text:p text:style-name="P26"/>
      <text:p text:style-name="P27"><draw:frame draw:style-name="fr1" draw:name="Rámec14" text:anchor-type="char" svg:x="11.418cm" svg:y="0.718cm" svg:width="4.787cm" svg:height="1.612cm" draw:z-index="14"><draw:text-box><text:p text:style-name="P15"/></draw:text-box></draw:frame><draw:frame draw:style-name="fr1" draw:name="Rámec15" text:anchor-type="char" svg:x="0.305cm" svg:y="0.439cm" svg:width="4.787cm" svg:height="1.612cm" draw:z-index="10"><draw:text-box><text:p text:style-name="P16"/></draw:text-box></draw:frame></text:p>
      <text:p text:style-name="P27"><draw:frame draw:style-name="fr1" draw:name="Rámec16" text:anchor-type="char" svg:x="6.338cm" svg:y="0.517cm" svg:width="4.47cm" svg:height="1.369cm" draw:z-index="15"><draw:text-box><text:p text:style-name="P16"/></draw:text-box></draw:frame></text:p>
      <text:p text:style-name="P26"/>
      <text:p text:style-name="P27"><draw:frame draw:style-name="fr1" draw:name="Rámec17" text:anchor-type="char" svg:x="2.528cm" svg:y="0.432cm" svg:width="4.787cm" svg:height="1.612cm" draw:z-index="13"><draw:text-box><text:p text:style-name="P15"/></draw:text-box></draw:frame><draw:frame draw:style-name="fr2" draw:name="Rámec18" text:anchor-type="char" svg:x="10.148cm" svg:y="0.115cm" svg:width="5.422cm" svg:height="1.612cm" draw:z-index="12"><draw:text-box><text:p text:style-name="P17"/></draw:text-box></draw:frame></text:p>
      <text:p text:style-name="P26"/>
      <text:p text:style-name="P26"/>
      <text:p text:style-name="P19"/>
      <text:list xml:id="list36168780" text:continue-numbering="true" text:style-name="WW8Num8">
        <text:list-item>
          <text:p text:style-name="P22"><text:bookmark-start text:name="OLE_LINK17"/><text:bookmark-start text:name="OLE_LINK16"/>Pokus se vymyslet k těmto slovům podobné úkoly a hádanky, jaké jsou v předchozím cvičení:</text:p>
        </text:list-item>
      </text:list>
      <text:p text:style-name="P21"><text:bookmark-end text:name="OLE_LINK17"/><text:bookmark-end text:name="OLE_LINK16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5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style:font-size-asian="12pt" style:font-size-complex="12pt"/>
    </style:style>
    <style:style style:name="WW8Num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z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9cm" fo:margin-bottom="1.131cm" fo:margin-left="1.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591cm" fo:margin-left="1.9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arzyna Nogolová.</text:span><text:bookmark-start text:name="_Hlk301267868"/><text:bookmark-start text:name="OLE_LINK6"/><text:bookmark-start text:name="OLE_LINK5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1267868"/><text:bookmark-end text:name="OLE_LINK6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- ŠKOLA</dc:title>
    <dc:description>Autorem materiálu a všech jeho částí, není-li uvedeno jinak, je Katarzyna Nogo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10-03T15:28:00</meta:creation-date>
    <dc:creator>Tereza Bížová</dc:creator>
    <dc:date>2011-10-11T16:05:05.57</dc:date>
    <meta:editing-cycles>6</meta:editing-cycles>
    <meta:editing-duration>PT2M</meta:editing-duration>
    <meta:document-statistic meta:table-count="0" meta:image-count="0" meta:object-count="0" meta:page-count="3" meta:paragraph-count="41" meta:word-count="248" meta:character-count="2286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Image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