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ZYaoTi" svg:font-family="FZYaoTi, 方正姚体" style:font-family-generic="roman"/>
    <style:font-face style:name="LiberationSans-Italic" svg:font-family="LiberationSans-Italic, 'Times New Roman'" style:font-family-generic="roman"/>
    <style:font-face style:name="STXinwei" svg:font-family="STXinwei, SimSu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Heading_20_1">
      <style:text-properties fo:language="cs" fo:country="CZ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Odstavec_20_se_20_seznamem" style:list-style-name="WW8Num1">
      <style:text-properties fo:language="cs" fo:country="CZ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language="cs" fo:country="CZ"/>
    </style:style>
    <style:style style:name="T2" style:family="text">
      <style:text-properties fo:color="#000000" style:font-name="LiberationSans-Italic" fo:font-size="11pt" fo:font-style="italic" style:font-size-asian="11pt" style:font-style-asian="italic" style:font-name-complex="LiberationSans-Italic" style:font-size-complex="11pt" style:font-style-complex="italic"/>
    </style:style>
    <style:style style:name="T3" style:family="text">
      <style:text-properties fo:color="#000000" style:font-name="LiberationSans-Italic" fo:font-size="11pt" style:font-size-asian="11pt" style:font-name-complex="LiberationSans-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vádr a krychle s QR kódy</text:span></text:p>
      <text:h text:style-name="P2" text:outline-level="1">Cíl materiálu</text:h>
      <text:p text:style-name="Standard"><text:span text:style-name="T1">Materiál je určen pro samostatné procvičování vlastním tempem a podle schopností žáků.</text:span></text:p>
      <text:p text:style-name="Standard"><text:span text:style-name="T1">Žáci si na závěr samostatné práce výsledky zkontrolují pomocí tabletu či mobilu s nainstalovanou čtečkou QR kódů.</text:span></text:p>
      <text:h text:style-name="P2" text:outline-level="1">Vhodné aplikace</text:h>
      <text:p text:style-name="P1">Aplikace vyhledáte v příslušném obchodě dle vašeho zařízení. </text:p>
      <text:p text:style-name="Standard"><text:span text:style-name="T1">Pro vyhledávání použijte některá klíčová slova:</text:span></text:p>
      <text:list xml:id="list3498762350538792609" text:style-name="WW8Num1">
        <text:list-item>
          <text:p text:style-name="P4">QR čtečka</text:p>
        </text:list-item>
        <text:list-item>
          <text:p text:style-name="P4">QR čtečka Seznam</text:p>
        </text:list-item>
        <text:list-item>
          <text:p text:style-name="P4">QR reade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ZYaoTi" svg:font-family="FZYaoTi, 方正姚体" style:font-family-generic="roman"/>
    <style:font-face style:name="LiberationSans-Italic" svg:font-family="LiberationSans-Italic, 'Times New Roman'" style:font-family-generic="roman"/>
    <style:font-face style:name="STXinwei" svg:font-family="STXinwei, SimSun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10%" fo:orphans="2" fo:widows="2" style:writing-mode="lr-tb"/>
      <style:text-properties style:use-window-font-color="true" style:font-name="Trebuchet MS" fo:font-size="10pt" fo:language="en" fo:country="US" style:font-name-asian="STXinwei" style:font-size-asian="10pt" style:language-asian="ja" style:country-asian="JP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071cm" fo:line-height="100%" fo:keep-together="always" fo:keep-with-next="always"/>
      <style:text-properties fo:color="#e84c22" style:font-name="Trebuchet MS" fo:font-size="16pt" style:font-name-asian="FZYaoTi" style:font-size-asian="16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cm" fo:line-height="100%" fo:keep-together="always" fo:keep-with-next="always"/>
      <style:text-properties fo:color="#e84c22" style:font-name="Trebuchet MS" fo:font-size="14pt" style:font-name-asian="FZYaoTi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line-height="100%" fo:keep-together="always" fo:keep-with-next="always"/>
      <style:text-properties fo:color="#404040" style:font-name="Trebuchet MS" fo:font-size="13pt" style:font-name-asian="FZYaoTi" style:font-size-asian="13pt" style:font-name-complex="Tahoma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fo:keep-together="always" fo:keep-with-next="always"/>
      <style:text-properties style:font-name="Trebuchet MS" fo:font-size="12pt" style:font-name-asian="FZYaoTi" style:font-size-asian="12pt" style:font-name-complex="Tahoma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fo:keep-together="always" fo:keep-with-next="always"/>
      <style:text-properties style:font-name="Trebuchet MS" fo:font-size="11pt" fo:font-style="italic" style:font-name-asian="FZYaoTi" style:font-size-asian="11pt" style:font-style-asian="italic" style:font-name-complex="Tahoma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fo:keep-together="always" fo:keep-with-next="always"/>
      <style:text-properties fo:color="#595959" style:font-name="Trebuchet MS" style:font-name-asian="FZYaoTi" style:font-name-complex="Tahom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fo:keep-together="always" fo:keep-with-next="always"/>
      <style:text-properties fo:color="#595959" style:font-name="Trebuchet MS" fo:font-style="italic" style:font-name-asian="FZYaoTi" style:font-style-asian="italic" style:font-name-complex="Tahom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fo:keep-together="always" fo:keep-with-next="always"/>
      <style:text-properties fo:font-variant="small-caps" fo:color="#595959" style:font-name="Trebuchet MS" style:font-name-asian="FZYaoTi" style:font-name-complex="Tahom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fo:keep-together="always" fo:keep-with-next="always"/>
      <style:text-properties fo:font-variant="small-caps" fo:color="#595959" style:font-name="Trebuchet MS" fo:font-style="italic" style:font-name-asian="FZYaoTi" style:font-style-asian="italic" style:font-name-complex="Tahoma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cm" fo:line-height="100%"/>
      <style:text-properties fo:color="#e84c22" style:font-name="Trebuchet MS" fo:font-size="32pt" fo:letter-spacing="-0.012cm" style:font-name-asian="FZYaoTi" style:font-size-asian="32pt" style:font-name-complex="Tahoma" style:font-size-complex="32pt"/>
    </style:style>
    <style:style style:name="Subtitle" style:family="paragraph" style:parent-style-name="Standard" style:next-style-name="Standard" style:class="chapter">
      <style:paragraph-properties fo:margin-top="0cm" fo:margin-bottom="0.423cm" fo:line-height="100%"/>
      <style:text-properties fo:color="#404040" style:font-name="Trebuchet MS" fo:font-size="14pt" style:font-name-asian="FZYaoTi" style:font-size-asian="14pt" style:font-name-complex="Tahoma" style:font-size-complex="14pt"/>
    </style:style>
    <style:style style:name="Citát" style:family="paragraph" style:parent-style-name="Standard" style:next-style-name="Standard">
      <style:paragraph-properties fo:margin-left="1.524cm" fo:margin-right="1.524cm" fo:margin-top="0.423cm" fo:margin-bottom="0.423cm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-left="1.524cm" fo:margin-right="1.524cm" fo:margin-top="0.494cm" fo:margin-bottom="0.423cm" fo:text-align="center" style:justify-single-word="false" fo:text-indent="0cm" style:auto-text-indent="false"/>
      <style:text-properties fo:color="#e84c22" style:font-name="Trebuchet MS" fo:font-size="14pt" style:font-name-asian="FZYaoTi" style:font-size-asian="14pt" style:font-name-complex="Tahoma" style:font-size-complex="14pt"/>
    </style:style>
    <style:style style:name="Titulek" style:family="paragraph" style:parent-style-name="Standard" style:next-style-name="Standard">
      <style:paragraph-properties fo:line-height="100%"/>
      <style:text-properties fo:color="#404040" fo:font-weight="bold" style:font-weight-asian="bold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Bez_20_mezer" style:display-name="Bez mezer" style:family="paragraph">
      <style:paragraph-properties fo:orphans="2" fo:widows="2"/>
      <style:text-properties style:use-window-font-color="true" style:font-name="Trebuchet MS" fo:font-size="10pt" fo:language="en" fo:country="US" style:font-name-asian="STXinwei" style:font-size-asian="10pt" style:language-asian="ja" style:country-asian="JP" style:font-name-complex="Tahoma" style:font-size-complex="10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Název_20_Char" style:display-name="Název Char" style:family="text">
      <style:text-properties fo:color="#e84c22" style:font-name="Trebuchet MS" fo:font-size="32pt" fo:letter-spacing="-0.012cm" style:font-name-asian="FZYaoTi" style:font-size-asian="32pt" style:font-name-complex="Tahoma" style:font-size-complex="32pt"/>
    </style:style>
    <style:style style:name="Podtitul_20_Char" style:display-name="Podtitul Char" style:family="text">
      <style:text-properties fo:color="#404040" style:font-name="Trebuchet MS" fo:font-size="14pt" style:font-name-asian="FZYaoTi" style:font-size-asian="14pt" style:font-name-complex="Tahoma" style:font-size-complex="14pt"/>
    </style:style>
    <style:style style:name="Nadpis_20_1_20_Char" style:display-name="Nadpis 1 Char" style:family="text">
      <style:text-properties fo:color="#e84c22" style:font-name="Trebuchet MS" fo:font-size="16pt" style:font-name-asian="FZYaoTi" style:font-size-asian="16pt" style:font-name-complex="Tahoma" style:font-size-complex="16pt"/>
    </style:style>
    <style:style style:name="Nadpis_20_2_20_Char" style:display-name="Nadpis 2 Char" style:family="text">
      <style:text-properties fo:color="#e84c22" style:font-name="Trebuchet MS" fo:font-size="14pt" style:font-name-asian="FZYaoTi" style:font-size-asian="14pt" style:font-name-complex="Tahoma" style:font-size-complex="14pt"/>
    </style:style>
    <style:style style:name="Nadpis_20_3_20_Char" style:display-name="Nadpis 3 Char" style:family="text">
      <style:text-properties fo:color="#404040" style:font-name="Trebuchet MS" fo:font-size="13pt" style:font-name-asian="FZYaoTi" style:font-size-asian="13pt" style:font-name-complex="Tahoma" style:font-size-complex="13pt"/>
    </style:style>
    <style:style style:name="Nadpis_20_4_20_Char" style:display-name="Nadpis 4 Char" style:family="text">
      <style:text-properties style:font-name="Trebuchet MS" fo:font-size="12pt" style:font-name-asian="FZYaoTi" style:font-size-asian="12pt" style:font-name-complex="Tahoma" style:font-size-complex="12pt"/>
    </style:style>
    <style:style style:name="Nadpis_20_5_20_Char" style:display-name="Nadpis 5 Char" style:family="text">
      <style:text-properties style:font-name="Trebuchet MS" fo:font-size="11pt" fo:font-style="italic" style:font-name-asian="FZYaoTi" style:font-size-asian="11pt" style:font-style-asian="italic" style:font-name-complex="Tahoma" style:font-size-complex="11pt" style:font-style-complex="italic"/>
    </style:style>
    <style:style style:name="Nadpis_20_6_20_Char" style:display-name="Nadpis 6 Char" style:family="text">
      <style:text-properties fo:color="#595959" style:font-name="Trebuchet MS" style:font-name-asian="FZYaoTi" style:font-name-complex="Tahoma"/>
    </style:style>
    <style:style style:name="Nadpis_20_7_20_Char" style:display-name="Nadpis 7 Char" style:family="text">
      <style:text-properties fo:color="#595959" style:font-name="Trebuchet MS" fo:font-style="italic" style:font-name-asian="FZYaoTi" style:font-style-asian="italic" style:font-name-complex="Tahoma" style:font-style-complex="italic"/>
    </style:style>
    <style:style style:name="Nadpis_20_8_20_Char" style:display-name="Nadpis 8 Char" style:family="text">
      <style:text-properties fo:font-variant="small-caps" fo:color="#595959" style:font-name="Trebuchet MS" style:font-name-asian="FZYaoTi" style:font-name-complex="Tahoma"/>
    </style:style>
    <style:style style:name="Nadpis_20_9_20_Char" style:display-name="Nadpis 9 Char" style:family="text">
      <style:text-properties fo:font-variant="small-caps" fo:color="#595959" style:font-name="Trebuchet MS" fo:font-style="italic" style:font-name-asian="FZYaoTi" style:font-style-asian="italic" style:font-name-complex="Tahoma" style:font-style-complex="italic"/>
    </style:style>
    <style:style style:name="Zdůraznění_20__2013__20_jemné" style:display-name="Zdůraznění – jemné" style:family="text">
      <style:text-properties fo:color="#595959"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Zdůraznění_20__2013__20_intenzivní" style:display-name="Zdůraznění – intenzivní" style:family="text">
      <style:text-properties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át_20_Char" style:display-name="Citát Char" style:family="text">
      <style:text-properties fo:font-style="italic" style:font-style-asian="italic" style:font-style-complex="italic"/>
    </style:style>
    <style:style style:name="Výrazný_20_citát_20_Char" style:display-name="Výrazný citát Char" style:family="text">
      <style:text-properties fo:color="#e84c22" style:font-name="Trebuchet MS" fo:font-size="14pt" style:font-name-asian="FZYaoTi" style:font-size-asian="14pt" style:font-name-complex="Tahoma" style:font-size-complex="14pt"/>
    </style:style>
    <style:style style:name="Odkaz_20__2013__20_jemný" style:display-name="Odkaz – jemný" style:family="text">
      <style:text-properties fo:font-variant="small-caps" fo:color="#404040"/>
    </style:style>
    <style:style style:name="Odkaz_20__2013__20_intenzivní" style:display-name="Odkaz – intenzivní" style:family="tex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Název_20_knihy" style:display-name="Název knihy" style:family="text">
      <style:text-properties fo:font-variant="small-caps" fo:font-weight="bold" style:font-weight-asian="bold" style:font-weight-complex="bold"/>
    </style:style>
    <style:style style:name="Internet_20_link" style:display-name="Internet link" style:family="text">
      <style:text-properties fo:color="#cc9900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LiberationSans-Italic" fo:font-size="11pt" fo:font-style="italic" style:font-size-asian="11pt" style:font-style-asian="italic" style:font-name-complex="LiberationSans-Italic" style:font-size-complex="11pt" style:font-style-complex="italic"/>
    </style:style>
    <style:style style:name="MT2" style:family="text">
      <style:text-properties fo:color="#000000" style:font-name="LiberationSans-Italic" fo:font-size="11pt" style:font-size-asian="11pt" style:font-name-complex="LiberationSans-Italic" style:font-size-complex="11pt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itka Rambousková.</text:span><text:span text:style-name="MT2"><text:line-break/></text:span><text:span text:style-name="MT1">Dostupné z Metodického portálu www.rvp.cz, ISSN: 1802-4785. <text:line-break/>Provozuje Národní ústav pro vzdělávání, školské</text:span><text:span text:style-name="MT2"> </text:span><text:span text:style-name="MT1">poradenské zařízení a zařízení pro další vzdělávání 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tka Rambousková</meta:initial-creator>
    <meta:creation-date>2016-05-30T15:31:00</meta:creation-date>
    <dc:creator>Ivo Krobot</dc:creator>
    <dc:date>2016-05-30T15:31:00</dc:date>
    <meta:editing-cycles>2</meta:editing-cycles>
    <meta:editing-duration>PT1M</meta:editing-duration>
    <meta:document-statistic meta:table-count="0" meta:image-count="0" meta:object-count="0" meta:page-count="1" meta:paragraph-count="11" meta:word-count="98" meta:character-count="672"/>
    <meta:generator>OpenOffice/4.1.1$Win32 OpenOffice.org_project/411m6$Build-9775</meta:generator>
    <meta:user-defined meta:name="_TemplateID">TC034577059991</meta:user-defined>
  </office:meta>
</office:document-meta>
</file>